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8cm"/>
    </style:style>
    <style:style style:name="co2" style:family="table-column">
      <style:table-column-properties fo:break-before="auto" style:column-width="14.101cm"/>
    </style:style>
    <style:style style:name="co3" style:family="table-column">
      <style:table-column-properties fo:break-before="auto" style:column-width="15.212cm"/>
    </style:style>
    <style:style style:name="co4" style:family="table-column">
      <style:table-column-properties fo:break-before="auto" style:column-width="14.82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ff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Liste indicative des établissements industriels à exonérer des redevances sur les factures d'eau et d'assainissement 2016</text:p>
          </table:table-cell>
          <table:covered-table-cell table:number-columns-repeated="3" table:style-name="ce1"/>
          <table:table-cell table:style-name="ce1" table:number-columns-repeated="1020"/>
        </table:table-row>
        <table:table-row table:style-name="ro2">
          <table:table-cell office:value-type="string">
            <text:p>Mise à jour - 15 novembre 2015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Commmune</text:p>
          </table:table-cell>
          <table:table-cell table:style-name="ce2" office:value-type="string">
            <text:p>Raison sociale du Distributeur</text:p>
          </table:table-cell>
          <table:table-cell table:style-name="ce2" office:value-type="string">
            <text:p>Libellé de l'Ouvrage</text:p>
          </table:table-cell>
          <table:table-cell table:style-name="ce2" office:value-type="string">
            <text:p>Raison sociale de l'industriel</text:p>
          </table:table-cell>
          <table:table-cell table:style-name="ce3" table:number-columns-repeated="1020"/>
        </table:table-row>
        <table:table-row table:style-name="ro2">
          <table:table-cell office:value-type="string">
            <text:p>07071 - <text:s/>Coucouron</text:p>
          </table:table-cell>
          <table:table-cell office:value-type="string">
            <text:p>41583 - COMMUNE DE COUCOURON</text:p>
          </table:table-cell>
          <table:table-cell office:value-type="string">
            <text:p>10509 - USINE DE GERENTES SAS LAITERIE DES MONTS YSSINGELAIS</text:p>
          </table:table-cell>
          <table:table-cell office:value-type="string">
            <text:p>75319 - GERENTES SAS LAITERIE DES MONTS YSSINGELAIS</text:p>
          </table:table-cell>
          <table:table-cell table:number-columns-repeated="1020"/>
        </table:table-row>
        <table:table-row table:style-name="ro2">
          <table:table-cell office:value-type="string">
            <text:p>03001 - <text:s/>Abrest</text:p>
          </table:table-cell>
          <table:table-cell office:value-type="string">
            <text:p>71204 - COMMUNAUTE D'AGGLOMERATION VICHY VAL D'ALLIER</text:p>
          </table:table-cell>
          <table:table-cell office:value-type="string">
            <text:p>5 - USINE DE RLD I SAS</text:p>
          </table:table-cell>
          <table:table-cell office:value-type="string">
            <text:p>71364 - RLD 1 SAS</text:p>
          </table:table-cell>
          <table:table-cell table:number-columns-repeated="1020"/>
        </table:table-row>
        <table:table-row table:style-name="ro2">
          <table:table-cell office:value-type="string">
            <text:p>03001 - <text:s/>Abrest</text:p>
          </table:table-cell>
          <table:table-cell office:value-type="string">
            <text:p>87015 - SIVOM DE LA VALLEE DU SICHON</text:p>
          </table:table-cell>
          <table:table-cell office:value-type="string">
            <text:p>5 - USINE DE RLD I SAS</text:p>
          </table:table-cell>
          <table:table-cell office:value-type="string">
            <text:p>71364 - RLD 1 SAS</text:p>
          </table:table-cell>
          <table:table-cell table:number-columns-repeated="1020"/>
        </table:table-row>
        <table:table-row table:style-name="ro2">
          <table:table-cell office:value-type="string">
            <text:p>03013 - <text:s/>Avermes</text:p>
          </table:table-cell>
          <table:table-cell office:value-type="string">
            <text:p>71107 - COMMUNAUTE D'AGGLOMERATION DE MOULINS</text:p>
          </table:table-cell>
          <table:table-cell office:value-type="string">
            <text:p>134199 - USINE DE MEWA SARL</text:p>
          </table:table-cell>
          <table:table-cell office:value-type="string">
            <text:p>120598 - MEWA SARL</text:p>
          </table:table-cell>
          <table:table-cell table:number-columns-repeated="1020"/>
        </table:table-row>
        <table:table-row table:style-name="ro2">
          <table:table-cell office:value-type="string">
            <text:p>03013 - <text:s/>Avermes</text:p>
          </table:table-cell>
          <table:table-cell office:value-type="string">
            <text:p>85901 - SIAEP RIVE DROITE ALLIER</text:p>
          </table:table-cell>
          <table:table-cell office:value-type="string">
            <text:p>134199 - USINE DE MEWA SARL</text:p>
          </table:table-cell>
          <table:table-cell office:value-type="string">
            <text:p>120598 - MEWA SARL</text:p>
          </table:table-cell>
          <table:table-cell table:number-columns-repeated="1020"/>
        </table:table-row>
        <table:table-row table:style-name="ro2">
          <table:table-cell office:value-type="string">
            <text:p>03018 - <text:s/>Bayet</text:p>
          </table:table-cell>
          <table:table-cell office:value-type="string">
            <text:p>83514 - SIVOM EAU ASSAINISSEMENT VAL ALLIER</text:p>
          </table:table-cell>
          <table:table-cell office:value-type="string">
            <text:p>12 - USINE DE SARVAL SUD EST SAS</text:p>
          </table:table-cell>
          <table:table-cell office:value-type="string">
            <text:p>71517 - SARVAL SUD EST SAS SECANIM</text:p>
          </table:table-cell>
          <table:table-cell table:number-columns-repeated="1020"/>
        </table:table-row>
        <table:table-row table:style-name="ro2">
          <table:table-cell office:value-type="string">
            <text:p>03018 - <text:s/>Bayet</text:p>
          </table:table-cell>
          <table:table-cell office:value-type="string">
            <text:p>41833 - COMMUNE DE BAYET</text:p>
          </table:table-cell>
          <table:table-cell office:value-type="string">
            <text:p>12 - USINE DE SARVAL SUD EST SAS</text:p>
          </table:table-cell>
          <table:table-cell office:value-type="string">
            <text:p>71517 - SARVAL SUD EST SAS SECANIM</text:p>
          </table:table-cell>
          <table:table-cell table:number-columns-repeated="1020"/>
        </table:table-row>
        <table:table-row table:style-name="ro2">
          <table:table-cell office:value-type="string">
            <text:p>03023 - <text:s/>Bellerive-sur-Allier</text:p>
          </table:table-cell>
          <table:table-cell office:value-type="string">
            <text:p>71204 - COMMUNAUTE D'AGGLOMERATION VICHY VAL D'ALLIER</text:p>
          </table:table-cell>
          <table:table-cell office:value-type="string">
            <text:p>14 - USINE DE STATION DE TRAITEMENT</text:p>
          </table:table-cell>
          <table:table-cell office:value-type="string">
            <text:p>15941 - STATION DE TRAITEMENT D'EAU POTABLE</text:p>
          </table:table-cell>
          <table:table-cell table:number-columns-repeated="1020"/>
        </table:table-row>
        <table:table-row table:style-name="ro2">
          <table:table-cell office:value-type="string">
            <text:p>03023 - <text:s/>Bellerive-sur-Allier</text:p>
          </table:table-cell>
          <table:table-cell office:value-type="string">
            <text:p>87015 - SIVOM DE LA VALLEE DU SICHON</text:p>
          </table:table-cell>
          <table:table-cell office:value-type="string">
            <text:p>14 - USINE DE STATION DE TRAITEMENT</text:p>
          </table:table-cell>
          <table:table-cell office:value-type="string">
            <text:p>15941 - STATION DE TRAITEMENT D'EAU POTABLE</text:p>
          </table:table-cell>
          <table:table-cell table:number-columns-repeated="1020"/>
        </table:table-row>
        <table:table-row table:style-name="ro2">
          <table:table-cell office:value-type="string">
            <text:p>03025 - <text:s/>Bessay-sur-Allier</text:p>
          </table:table-cell>
          <table:table-cell office:value-type="string">
            <text:p>52911 - SIVOM LA SOLOGNE BOURBONNAISE</text:p>
          </table:table-cell>
          <table:table-cell office:value-type="string">
            <text:p>16 - USINE DE 3I NATURE SAS</text:p>
          </table:table-cell>
          <table:table-cell office:value-type="string">
            <text:p>137563 - 3I NATURE SAS</text:p>
          </table:table-cell>
          <table:table-cell table:number-columns-repeated="1020"/>
        </table:table-row>
        <table:table-row table:style-name="ro2">
          <table:table-cell office:value-type="string">
            <text:p>03025 - <text:s/>Bessay-sur-Allier</text:p>
          </table:table-cell>
          <table:table-cell office:value-type="string">
            <text:p>71107 - COMMUNAUTE D'AGGLOMERATION DE MOULINS</text:p>
          </table:table-cell>
          <table:table-cell office:value-type="string">
            <text:p>16 - USINE DE 3I NATURE SAS</text:p>
          </table:table-cell>
          <table:table-cell office:value-type="string">
            <text:p>137563 - 3I NATURE SAS</text:p>
          </table:table-cell>
          <table:table-cell table:number-columns-repeated="1020"/>
        </table:table-row>
        <table:table-row table:style-name="ro2">
          <table:table-cell office:value-type="string">
            <text:p>03036 - <text:s/>Bourbon-l'Archambault</text:p>
          </table:table-cell>
          <table:table-cell office:value-type="string">
            <text:p>52998 - SIVOM NORD ALLIER</text:p>
          </table:table-cell>
          <table:table-cell office:value-type="string">
            <text:p>20 - USINE DE ETABLISSEMENT THERMAL</text:p>
          </table:table-cell>
          <table:table-cell office:value-type="string">
            <text:p>35314 - ETABLISSEMENT THERMAL</text:p>
          </table:table-cell>
          <table:table-cell table:number-columns-repeated="1020"/>
        </table:table-row>
        <table:table-row table:style-name="ro2">
          <table:table-cell office:value-type="string">
            <text:p>03082 - <text:s/>Commentry</text:p>
          </table:table-cell>
          <table:table-cell office:value-type="string">
            <text:p>45732 - COMMUNE DE COMMENTRY</text:p>
          </table:table-cell>
          <table:table-cell office:value-type="string">
            <text:p>26 - USINE DE ERASTELL SAS</text:p>
          </table:table-cell>
          <table:table-cell office:value-type="string">
            <text:p>122644 - ERASTEEL SAS</text:p>
          </table:table-cell>
          <table:table-cell table:number-columns-repeated="1020"/>
        </table:table-row>
        <table:table-row table:style-name="ro2">
          <table:table-cell office:value-type="string">
            <text:p>03082 - <text:s/>Commentry</text:p>
          </table:table-cell>
          <table:table-cell office:value-type="string">
            <text:p>45732 - COMMUNE DE COMMENTRY</text:p>
          </table:table-cell>
          <table:table-cell office:value-type="string">
            <text:p>27 - USINE DE ADISSEO FRANCE SAS</text:p>
          </table:table-cell>
          <table:table-cell office:value-type="string">
            <text:p>80335 - ADISSEO FRANCE SAS</text:p>
          </table:table-cell>
          <table:table-cell table:number-columns-repeated="1020"/>
        </table:table-row>
        <table:table-row table:style-name="ro2">
          <table:table-cell office:value-type="string">
            <text:p>03094 - <text:s/>Creuzier-le-Vieux</text:p>
          </table:table-cell>
          <table:table-cell office:value-type="string">
            <text:p>43697 - COMMUNE DE CREUZIER LE VIEUX</text:p>
          </table:table-cell>
          <table:table-cell office:value-type="string">
            <text:p>81995 - USINE DE COSMETIQUE ACTIVE PRODUCTION CAP SAS</text:p>
          </table:table-cell>
          <table:table-cell office:value-type="string">
            <text:p>89112 - COSMETIQUE ACTIVE PRODUCTION CAP SAS</text:p>
          </table:table-cell>
          <table:table-cell table:number-columns-repeated="1020"/>
        </table:table-row>
        <table:table-row table:style-name="ro2">
          <table:table-cell office:value-type="string">
            <text:p>03094 - <text:s/>Creuzier-le-Vieux</text:p>
          </table:table-cell>
          <table:table-cell office:value-type="string">
            <text:p>43697 - COMMUNE DE CREUZIER LE VIEUX</text:p>
          </table:table-cell>
          <table:table-cell office:value-type="string">
            <text:p>39 - USINE DE SOCIETE VICHYSSOISE D'ABATTAGE</text:p>
          </table:table-cell>
          <table:table-cell office:value-type="string">
            <text:p>19009 - SOCIETE VICHYSSOISE D'ABATTAGE SO.VI.AB.</text:p>
          </table:table-cell>
          <table:table-cell table:number-columns-repeated="1020"/>
        </table:table-row>
        <table:table-row table:style-name="ro2">
          <table:table-cell office:value-type="string">
            <text:p>03094 - <text:s/>Creuzier-le-Vieux</text:p>
          </table:table-cell>
          <table:table-cell office:value-type="string">
            <text:p>83514 - SIVOM EAU ASSAINISSEMENT VAL ALLIER</text:p>
          </table:table-cell>
          <table:table-cell office:value-type="string">
            <text:p>39 - USINE DE SOCIETE VICHYSSOISE D'ABATTAGE</text:p>
          </table:table-cell>
          <table:table-cell office:value-type="string">
            <text:p>19009 - SOCIETE VICHYSSOISE D'ABATTAGE SO.VI.AB.</text:p>
          </table:table-cell>
          <table:table-cell table:number-columns-repeated="1020"/>
        </table:table-row>
        <table:table-row table:style-name="ro2">
          <table:table-cell office:value-type="string">
            <text:p>03094 - <text:s/>Creuzier-le-Vieux</text:p>
          </table:table-cell>
          <table:table-cell office:value-type="string">
            <text:p>85536 - SAUR - CBSE</text:p>
          </table:table-cell>
          <table:table-cell office:value-type="string">
            <text:p>39 - USINE DE SOCIETE VICHYSSOISE D'ABATTAGE</text:p>
          </table:table-cell>
          <table:table-cell office:value-type="string">
            <text:p>19009 - SOCIETE VICHYSSOISE D'ABATTAGE SO.VI.AB.</text:p>
          </table:table-cell>
          <table:table-cell table:number-columns-repeated="1020"/>
        </table:table-row>
        <table:table-row table:style-name="ro2">
          <table:table-cell office:value-type="string">
            <text:p>03094 - <text:s/>Creuzier-le-Vieux</text:p>
          </table:table-cell>
          <table:table-cell office:value-type="string">
            <text:p>71204 - COMMUNAUTE D'AGGLOMERATION VICHY VAL D'ALLIER</text:p>
          </table:table-cell>
          <table:table-cell office:value-type="string">
            <text:p>39 - USINE DE SOCIETE VICHYSSOISE D'ABATTAGE</text:p>
          </table:table-cell>
          <table:table-cell office:value-type="string">
            <text:p>19009 - SOCIETE VICHYSSOISE D'ABATTAGE SO.VI.AB.</text:p>
          </table:table-cell>
          <table:table-cell table:number-columns-repeated="1020"/>
        </table:table-row>
        <table:table-row table:style-name="ro2">
          <table:table-cell office:value-type="string">
            <text:p>03094 - <text:s/>Creuzier-le-Vieux</text:p>
          </table:table-cell>
          <table:table-cell office:value-type="string">
            <text:p>83514 - SIVOM EAU ASSAINISSEMENT VAL ALLIER</text:p>
          </table:table-cell>
          <table:table-cell office:value-type="string">
            <text:p>81995 - USINE DE COSMETIQUE ACTIVE PRODUCTION CAP SAS</text:p>
          </table:table-cell>
          <table:table-cell office:value-type="string">
            <text:p>89112 - COSMETIQUE ACTIVE PRODUCTION CAP SAS</text:p>
          </table:table-cell>
          <table:table-cell table:number-columns-repeated="1020"/>
        </table:table-row>
        <table:table-row table:style-name="ro2">
          <table:table-cell office:value-type="string">
            <text:p>03094 - <text:s/>Creuzier-le-Vieux</text:p>
          </table:table-cell>
          <table:table-cell office:value-type="string">
            <text:p>71204 - COMMUNAUTE D'AGGLOMERATION VICHY VAL D'ALLIER</text:p>
          </table:table-cell>
          <table:table-cell office:value-type="string">
            <text:p>81995 - USINE DE COSMETIQUE ACTIVE PRODUCTION CAP SAS</text:p>
          </table:table-cell>
          <table:table-cell office:value-type="string">
            <text:p>89112 - COSMETIQUE ACTIVE PRODUCTION CAP SAS</text:p>
          </table:table-cell>
          <table:table-cell table:number-columns-repeated="1020"/>
        </table:table-row>
        <table:table-row table:style-name="ro2">
          <table:table-cell office:value-type="string">
            <text:p>03094 - <text:s/>Creuzier-le-Vieux</text:p>
          </table:table-cell>
          <table:table-cell office:value-type="string">
            <text:p>85536 - SAUR - CBSE</text:p>
          </table:table-cell>
          <table:table-cell office:value-type="string">
            <text:p>81995 - USINE DE COSMETIQUE ACTIVE PRODUCTION CAP SAS</text:p>
          </table:table-cell>
          <table:table-cell office:value-type="string">
            <text:p>89112 - COSMETIQUE ACTIVE PRODUCTION CAP SAS</text:p>
          </table:table-cell>
          <table:table-cell table:number-columns-repeated="1020"/>
        </table:table-row>
        <table:table-row table:style-name="ro2">
          <table:table-cell office:value-type="string">
            <text:p>03101 - <text:s/>Domerat</text:p>
          </table:table-cell>
          <table:table-cell office:value-type="string">
            <text:p>48025 - SIVOM RIVE GAUCHE DU CHER</text:p>
          </table:table-cell>
          <table:table-cell office:value-type="string">
            <text:p>56 - USINE DE SAGEM DEFENSE SECURITE SA</text:p>
          </table:table-cell>
          <table:table-cell office:value-type="string">
            <text:p>87636 - SAFRAN ELECTRONICS ET DEFENSE SAS</text:p>
          </table:table-cell>
          <table:table-cell table:number-columns-repeated="1020"/>
        </table:table-row>
        <table:table-row table:style-name="ro2">
          <table:table-cell office:value-type="string">
            <text:p>03101 - <text:s/>Domerat</text:p>
          </table:table-cell>
          <table:table-cell office:value-type="string">
            <text:p>87014 - COMMUNAUTE D'AGGLOMERATION MONTLUCONNAISE</text:p>
          </table:table-cell>
          <table:table-cell office:value-type="string">
            <text:p>56 - USINE DE SAGEM DEFENSE SECURITE SA</text:p>
          </table:table-cell>
          <table:table-cell office:value-type="string">
            <text:p>87636 - SAFRAN ELECTRONICS ET DEFENSE SAS</text:p>
          </table:table-cell>
          <table:table-cell table:number-columns-repeated="1020"/>
        </table:table-row>
        <table:table-row table:style-name="ro2">
          <table:table-cell office:value-type="string">
            <text:p>03102 - <text:s/>Dompierre-sur-Besbre</text:p>
          </table:table-cell>
          <table:table-cell office:value-type="string">
            <text:p>52911 - SIVOM LA SOLOGNE BOURBONNAISE</text:p>
          </table:table-cell>
          <table:table-cell office:value-type="string">
            <text:p>59 - USINE DE STE PEUGEOT CITROEN AUTOMOBILES SA</text:p>
          </table:table-cell>
          <table:table-cell office:value-type="string">
            <text:p>68150 - PCA PEUGEOT CITROEN AUTOMOBILES SA</text:p>
          </table:table-cell>
          <table:table-cell table:number-columns-repeated="1020"/>
        </table:table-row>
        <table:table-row table:style-name="ro2">
          <table:table-cell office:value-type="string">
            <text:p>03138 - <text:s/>Lapalisse</text:p>
          </table:table-cell>
          <table:table-cell office:value-type="string">
            <text:p>69865 - SIVOM DE LA VALLEE DE BESBRE</text:p>
          </table:table-cell>
          <table:table-cell office:value-type="string">
            <text:p>79 - USINE DE TRADIVAL SA</text:p>
          </table:table-cell>
          <table:table-cell office:value-type="string">
            <text:p>82172 - TRADIVAL SA</text:p>
          </table:table-cell>
          <table:table-cell table:number-columns-repeated="1020"/>
        </table:table-row>
        <table:table-row table:style-name="ro2">
          <table:table-cell office:value-type="string">
            <text:p>03182 - <text:s/>Monteignet-sur-l'Andelot</text:p>
          </table:table-cell>
          <table:table-cell office:value-type="string">
            <text:p>61153 - SIVOM SIOULE ET BOUBLE</text:p>
          </table:table-cell>
          <table:table-cell office:value-type="string">
            <text:p>86 - USINE DE MAISON POUZADOUX</text:p>
          </table:table-cell>
          <table:table-cell office:value-type="string">
            <text:p>4805 - MAISON POUZADOUX</text:p>
          </table:table-cell>
          <table:table-cell table:number-columns-repeated="1020"/>
        </table:table-row>
        <table:table-row table:style-name="ro2">
          <table:table-cell office:value-type="string">
            <text:p>03182 - <text:s/>Monteignet-sur-l'Andelot</text:p>
          </table:table-cell>
          <table:table-cell office:value-type="string">
            <text:p>41651 - COMMUNE DE MONTEIGNET SUR L'ANDELOT</text:p>
          </table:table-cell>
          <table:table-cell office:value-type="string">
            <text:p>86 - USINE DE MAISON POUZADOUX</text:p>
          </table:table-cell>
          <table:table-cell office:value-type="string">
            <text:p>4805 - MAISON POUZADOUX</text:p>
          </table:table-cell>
          <table:table-cell table:number-columns-repeated="1020"/>
        </table:table-row>
        <table:table-row table:style-name="ro2">
          <table:table-cell office:value-type="string">
            <text:p>03185 - <text:s/>Montlucon</text:p>
          </table:table-cell>
          <table:table-cell office:value-type="string">
            <text:p>87014 - COMMUNAUTE D'AGGLOMERATION MONTLUCONNAISE</text:p>
          </table:table-cell>
          <table:table-cell office:value-type="string">
            <text:p>109 - USINE DE ETABLISSEMENT PUIGRENIER SAS</text:p>
          </table:table-cell>
          <table:table-cell office:value-type="string">
            <text:p>123057 - ETABLISSEMENT PUIGRENIER SAS</text:p>
          </table:table-cell>
          <table:table-cell table:number-columns-repeated="1020"/>
        </table:table-row>
        <table:table-row table:style-name="ro2">
          <table:table-cell office:value-type="string">
            <text:p>03185 - <text:s/>Montlucon</text:p>
          </table:table-cell>
          <table:table-cell office:value-type="string">
            <text:p>87014 - COMMUNAUTE D'AGGLOMERATION MONTLUCONNAISE</text:p>
          </table:table-cell>
          <table:table-cell office:value-type="string">
            <text:p>95 - USINE DE CENTRE HOSPITALIER <text:s/>MONTLUCON</text:p>
          </table:table-cell>
          <table:table-cell office:value-type="string">
            <text:p>2570 - CENTRE HOSPITALIER <text:s/>MONTLUCON</text:p>
          </table:table-cell>
          <table:table-cell table:number-columns-repeated="1020"/>
        </table:table-row>
        <table:table-row table:style-name="ro2">
          <table:table-cell office:value-type="string">
            <text:p>03185 - <text:s/>Montlucon</text:p>
          </table:table-cell>
          <table:table-cell office:value-type="string">
            <text:p>87014 - COMMUNAUTE D'AGGLOMERATION MONTLUCONNAISE</text:p>
          </table:table-cell>
          <table:table-cell office:value-type="string">
            <text:p>107 - USINE DE A.M.I.S. <text:s/>SA</text:p>
          </table:table-cell>
          <table:table-cell office:value-type="string">
            <text:p>33028 - ATELIERS MECANIQUES INDUSTRIES SPECIALES SAS</text:p>
          </table:table-cell>
          <table:table-cell table:number-columns-repeated="1020"/>
        </table:table-row>
        <table:table-row table:style-name="ro2">
          <table:table-cell office:value-type="string">
            <text:p>03185 - <text:s/>Montlucon</text:p>
          </table:table-cell>
          <table:table-cell office:value-type="string">
            <text:p>87014 - COMMUNAUTE D'AGGLOMERATION MONTLUCONNAISE</text:p>
          </table:table-cell>
          <table:table-cell office:value-type="string">
            <text:p>108 - USINE DE GOODYEAR DUNLOP TIRES FRANCE SA</text:p>
          </table:table-cell>
          <table:table-cell office:value-type="string">
            <text:p>9282 - GOODYEAR DUNLOP TIRES FRANCE SA</text:p>
          </table:table-cell>
          <table:table-cell table:number-columns-repeated="1020"/>
        </table:table-row>
        <table:table-row table:style-name="ro2">
          <table:table-cell office:value-type="string">
            <text:p>03236 - <text:s/>Saint-Germain-des-Fosses</text:p>
          </table:table-cell>
          <table:table-cell office:value-type="string">
            <text:p>83514 - SIVOM EAU ASSAINISSEMENT VAL ALLIER</text:p>
          </table:table-cell>
          <table:table-cell office:value-type="string">
            <text:p>161 - USINE DE ANETT HUIT</text:p>
          </table:table-cell>
          <table:table-cell office:value-type="string">
            <text:p>63801 - ANETT HUIT</text:p>
          </table:table-cell>
          <table:table-cell table:number-columns-repeated="1020"/>
        </table:table-row>
        <table:table-row table:style-name="ro2">
          <table:table-cell office:value-type="string">
            <text:p>03236 - <text:s/>Saint-Germain-des-Fosses</text:p>
          </table:table-cell>
          <table:table-cell office:value-type="string">
            <text:p>41735 - COMMUNE DE SAINT GERMAIN DES FOSSES</text:p>
          </table:table-cell>
          <table:table-cell office:value-type="string">
            <text:p>161 - USINE DE ANETT HUIT</text:p>
          </table:table-cell>
          <table:table-cell office:value-type="string">
            <text:p>63801 - ANETT HUIT</text:p>
          </table:table-cell>
          <table:table-cell table:number-columns-repeated="1020"/>
        </table:table-row>
        <table:table-row table:style-name="ro2">
          <table:table-cell office:value-type="string">
            <text:p>03236 - <text:s/>Saint-Germain-des-Fosses</text:p>
          </table:table-cell>
          <table:table-cell office:value-type="string">
            <text:p>71204 - COMMUNAUTE D'AGGLOMERATION VICHY VAL D'ALLIER</text:p>
          </table:table-cell>
          <table:table-cell office:value-type="string">
            <text:p>161 - USINE DE ANETT HUIT</text:p>
          </table:table-cell>
          <table:table-cell office:value-type="string">
            <text:p>63801 - ANETT HUIT</text:p>
          </table:table-cell>
          <table:table-cell table:number-columns-repeated="1020"/>
        </table:table-row>
        <table:table-row table:style-name="ro2">
          <table:table-cell office:value-type="string">
            <text:p>03236 - <text:s/>Saint-Germain-des-Fosses</text:p>
          </table:table-cell>
          <table:table-cell office:value-type="string">
            <text:p>83514 - SIVOM EAU ASSAINISSEMENT VAL ALLIER</text:p>
          </table:table-cell>
          <table:table-cell office:value-type="string">
            <text:p>160 - USINE DE SAS ARRIVE AUVERGNE</text:p>
          </table:table-cell>
          <table:table-cell office:value-type="string">
            <text:p>71525 - SAS ARRIVE AUVERGNE</text:p>
          </table:table-cell>
          <table:table-cell table:number-columns-repeated="1020"/>
        </table:table-row>
        <table:table-row table:style-name="ro2">
          <table:table-cell office:value-type="string">
            <text:p>03236 - <text:s/>Saint-Germain-des-Fosses</text:p>
          </table:table-cell>
          <table:table-cell office:value-type="string">
            <text:p>41735 - COMMUNE DE SAINT GERMAIN DES FOSSES</text:p>
          </table:table-cell>
          <table:table-cell office:value-type="string">
            <text:p>160 - USINE DE SAS ARRIVE AUVERGNE</text:p>
          </table:table-cell>
          <table:table-cell office:value-type="string">
            <text:p>71525 - SAS ARRIVE AUVERGNE</text:p>
          </table:table-cell>
          <table:table-cell table:number-columns-repeated="1020"/>
        </table:table-row>
        <table:table-row table:style-name="ro2">
          <table:table-cell office:value-type="string">
            <text:p>03236 - <text:s/>Saint-Germain-des-Fosses</text:p>
          </table:table-cell>
          <table:table-cell office:value-type="string">
            <text:p>71204 - COMMUNAUTE D'AGGLOMERATION VICHY VAL D'ALLIER</text:p>
          </table:table-cell>
          <table:table-cell office:value-type="string">
            <text:p>160 - USINE DE SAS ARRIVE AUVERGNE</text:p>
          </table:table-cell>
          <table:table-cell office:value-type="string">
            <text:p>71525 - SAS ARRIVE AUVERGNE</text:p>
          </table:table-cell>
          <table:table-cell table:number-columns-repeated="1020"/>
        </table:table-row>
        <table:table-row table:style-name="ro2">
          <table:table-cell office:value-type="string">
            <text:p>03254 - <text:s/>Saint-Pourcain-sur-Sioule</text:p>
          </table:table-cell>
          <table:table-cell office:value-type="string">
            <text:p>120363 - SEMERAP SA</text:p>
          </table:table-cell>
          <table:table-cell office:value-type="string">
            <text:p>170 - USINE DE STE DECO GALVA</text:p>
          </table:table-cell>
          <table:table-cell office:value-type="string">
            <text:p>20216 - STE DECO GALVA</text:p>
          </table:table-cell>
          <table:table-cell table:number-columns-repeated="1020"/>
        </table:table-row>
        <table:table-row table:style-name="ro2">
          <table:table-cell office:value-type="string">
            <text:p>03254 - <text:s/>Saint-Pourcain-sur-Sioule</text:p>
          </table:table-cell>
          <table:table-cell office:value-type="string">
            <text:p>83514 - SIVOM EAU ASSAINISSEMENT VAL ALLIER</text:p>
          </table:table-cell>
          <table:table-cell office:value-type="string">
            <text:p>170 - USINE DE STE DECO GALVA</text:p>
          </table:table-cell>
          <table:table-cell office:value-type="string">
            <text:p>20216 - STE DECO GALVA</text:p>
          </table:table-cell>
          <table:table-cell table:number-columns-repeated="1020"/>
        </table:table-row>
        <table:table-row table:style-name="ro2">
          <table:table-cell office:value-type="string">
            <text:p>03262 - <text:s/>Saint-Victor</text:p>
          </table:table-cell>
          <table:table-cell office:value-type="string">
            <text:p>41602 - COMMUNE DE VAUX</text:p>
          </table:table-cell>
          <table:table-cell office:value-type="string">
            <text:p>179 - USINE DE BRIVADOISE DE TRAITEMENTS DE SURFACES BTS SAS</text:p>
          </table:table-cell>
          <table:table-cell office:value-type="string">
            <text:p>121334 - BRIVADOISE DE TRAITEMENTS DE SURFACES BTS SAS</text:p>
          </table:table-cell>
          <table:table-cell table:number-columns-repeated="1020"/>
        </table:table-row>
        <table:table-row table:style-name="ro2">
          <table:table-cell office:value-type="string">
            <text:p>03262 - <text:s/>Saint-Victor</text:p>
          </table:table-cell>
          <table:table-cell office:value-type="string">
            <text:p>48025 - SIVOM RIVE GAUCHE DU CHER</text:p>
          </table:table-cell>
          <table:table-cell office:value-type="string">
            <text:p>179 - USINE DE BRIVADOISE DE TRAITEMENTS DE SURFACES BTS SAS</text:p>
          </table:table-cell>
          <table:table-cell office:value-type="string">
            <text:p>121334 - BRIVADOISE DE TRAITEMENTS DE SURFACES BTS SAS</text:p>
          </table:table-cell>
          <table:table-cell table:number-columns-repeated="1020"/>
        </table:table-row>
        <table:table-row table:style-name="ro2">
          <table:table-cell office:value-type="string">
            <text:p>03262 - <text:s/>Saint-Victor</text:p>
          </table:table-cell>
          <table:table-cell office:value-type="string">
            <text:p>87014 - COMMUNAUTE D'AGGLOMERATION MONTLUCONNAISE</text:p>
          </table:table-cell>
          <table:table-cell office:value-type="string">
            <text:p>179 - USINE DE BRIVADOISE DE TRAITEMENTS DE SURFACES BTS SAS</text:p>
          </table:table-cell>
          <table:table-cell office:value-type="string">
            <text:p>121334 - BRIVADOISE DE TRAITEMENTS DE SURFACES BTS SAS</text:p>
          </table:table-cell>
          <table:table-cell table:number-columns-repeated="1020"/>
        </table:table-row>
        <table:table-row table:style-name="ro2">
          <table:table-cell office:value-type="string">
            <text:p>03282 - <text:s/>Theneuille</text:p>
          </table:table-cell>
          <table:table-cell office:value-type="string">
            <text:p>52998 - SIVOM NORD ALLIER</text:p>
          </table:table-cell>
          <table:table-cell office:value-type="string">
            <text:p>186 - USINE DE FROMAGERIE DERET &amp; FILS</text:p>
          </table:table-cell>
          <table:table-cell office:value-type="string">
            <text:p>35259 - FROMAGERIE DERET &amp; FILS</text:p>
          </table:table-cell>
          <table:table-cell table:number-columns-repeated="1020"/>
        </table:table-row>
        <table:table-row table:style-name="ro2">
          <table:table-cell office:value-type="string">
            <text:p>03310 - <text:s/>Vichy</text:p>
          </table:table-cell>
          <table:table-cell office:value-type="string">
            <text:p>85536 - SAUR - CBSE</text:p>
          </table:table-cell>
          <table:table-cell office:value-type="string">
            <text:p>199 - USINE DE CENTRE HOSPITALIER DE VICHY</text:p>
          </table:table-cell>
          <table:table-cell office:value-type="string">
            <text:p>2577 - CENTRE HOSPITALIER DE VICHY</text:p>
          </table:table-cell>
          <table:table-cell table:number-columns-repeated="1020"/>
        </table:table-row>
        <table:table-row table:style-name="ro2">
          <table:table-cell office:value-type="string">
            <text:p>03310 - <text:s/>Vichy</text:p>
          </table:table-cell>
          <table:table-cell office:value-type="string">
            <text:p>85536 - SAUR - CBSE</text:p>
          </table:table-cell>
          <table:table-cell office:value-type="string">
            <text:p>117044 - USINE DE BLANCHISSERIE INTER HOSPITALIERE GIP</text:p>
          </table:table-cell>
          <table:table-cell office:value-type="string">
            <text:p>120395 - GIP BLANCHISSERIE INTER HOSPITALIERE</text:p>
          </table:table-cell>
          <table:table-cell table:number-columns-repeated="1020"/>
        </table:table-row>
        <table:table-row table:style-name="ro2">
          <table:table-cell office:value-type="string">
            <text:p>03310 - <text:s/>Vichy</text:p>
          </table:table-cell>
          <table:table-cell office:value-type="string">
            <text:p>85536 - SAUR - CBSE</text:p>
          </table:table-cell>
          <table:table-cell office:value-type="string">
            <text:p>56128 - LA CROIX SAINT-MARTIN</text:p>
          </table:table-cell>
          <table:table-cell office:value-type="string">
            <text:p>37 - STATION TRAITEMENT EAU POTABLE DE LA VILLE DE VICHY</text:p>
          </table:table-cell>
          <table:table-cell table:number-columns-repeated="1020"/>
        </table:table-row>
        <table:table-row table:style-name="ro2">
          <table:table-cell office:value-type="string">
            <text:p>03315 - <text:s/>Villefranche-d'Allier</text:p>
          </table:table-cell>
          <table:table-cell office:value-type="string">
            <text:p>41591 - COMMUNE DE VILLEFRANCHE D'ALLIER</text:p>
          </table:table-cell>
          <table:table-cell office:value-type="string">
            <text:p>209 - USINE DE SOCOPA VIANDES SAS</text:p>
          </table:table-cell>
          <table:table-cell office:value-type="string">
            <text:p>120350 - SOCOPA VIANDES SAS</text:p>
          </table:table-cell>
          <table:table-cell table:number-columns-repeated="1020"/>
        </table:table-row>
        <table:table-row table:style-name="ro2">
          <table:table-cell office:value-type="string">
            <text:p>03315 - <text:s/>Villefranche-d'Allier</text:p>
          </table:table-cell>
          <table:table-cell office:value-type="string">
            <text:p>51267 - SIVOM DE LA REGION MINIERE</text:p>
          </table:table-cell>
          <table:table-cell office:value-type="string">
            <text:p>209 - USINE DE SOCOPA VIANDES SAS</text:p>
          </table:table-cell>
          <table:table-cell office:value-type="string">
            <text:p>120350 - SOCOPA VIANDES SAS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71107 - COMMUNAUTE D'AGGLOMERATION DE MOULINS</text:p>
          </table:table-cell>
          <table:table-cell office:value-type="string">
            <text:p>108256 - USINE DE BARTIN RECYCLING SAS</text:p>
          </table:table-cell>
          <table:table-cell office:value-type="string">
            <text:p>137579 - BARTIN RECYCLING SAS BARTIN GROUP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52911 - SIVOM LA SOLOGNE BOURBONNAISE</text:p>
          </table:table-cell>
          <table:table-cell office:value-type="string">
            <text:p>108256 - USINE DE BARTIN RECYCLING SAS</text:p>
          </table:table-cell>
          <table:table-cell office:value-type="string">
            <text:p>137579 - BARTIN RECYCLING SAS BARTIN GROUP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85901 - SIAEP RIVE DROITE ALLIER</text:p>
          </table:table-cell>
          <table:table-cell office:value-type="string">
            <text:p>108256 - USINE DE BARTIN RECYCLING SAS</text:p>
          </table:table-cell>
          <table:table-cell office:value-type="string">
            <text:p>137579 - BARTIN RECYCLING SAS BARTIN GROUP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41875 - COMMUNE D'YZEURE</text:p>
          </table:table-cell>
          <table:table-cell office:value-type="string">
            <text:p>108256 - USINE DE BARTIN RECYCLING SAS</text:p>
          </table:table-cell>
          <table:table-cell office:value-type="string">
            <text:p>137579 - BARTIN RECYCLING SAS BARTIN GROUP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71107 - COMMUNAUTE D'AGGLOMERATION DE MOULINS</text:p>
          </table:table-cell>
          <table:table-cell office:value-type="string">
            <text:p>224 - USINE DE ROBERT BOSCH FRANCE SAS</text:p>
          </table:table-cell>
          <table:table-cell office:value-type="string">
            <text:p>95897 - ROBERT BOSCH FRANCE SAS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41875 - COMMUNE D'YZEURE</text:p>
          </table:table-cell>
          <table:table-cell office:value-type="string">
            <text:p>224 - USINE DE ROBERT BOSCH FRANCE SAS</text:p>
          </table:table-cell>
          <table:table-cell office:value-type="string">
            <text:p>95897 - ROBERT BOSCH FRANCE SAS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52911 - SIVOM LA SOLOGNE BOURBONNAISE</text:p>
          </table:table-cell>
          <table:table-cell office:value-type="string">
            <text:p>224 - USINE DE ROBERT BOSCH FRANCE SAS</text:p>
          </table:table-cell>
          <table:table-cell office:value-type="string">
            <text:p>95897 - ROBERT BOSCH FRANCE SAS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85901 - SIAEP RIVE DROITE ALLIER</text:p>
          </table:table-cell>
          <table:table-cell office:value-type="string">
            <text:p>224 - USINE DE ROBERT BOSCH FRANCE SAS</text:p>
          </table:table-cell>
          <table:table-cell office:value-type="string">
            <text:p>95897 - ROBERT BOSCH FRANCE SAS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71107 - COMMUNAUTE D'AGGLOMERATION DE MOULINS</text:p>
          </table:table-cell>
          <table:table-cell office:value-type="string">
            <text:p>222 - USINE DE CENTRE HOSPITALIER DE MOULINS</text:p>
          </table:table-cell>
          <table:table-cell office:value-type="string">
            <text:p>2582 - CENTRE HOSPITALIER DE MOULINS YZEURE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41875 - COMMUNE D'YZEURE</text:p>
          </table:table-cell>
          <table:table-cell office:value-type="string">
            <text:p>222 - USINE DE CENTRE HOSPITALIER DE MOULINS</text:p>
          </table:table-cell>
          <table:table-cell office:value-type="string">
            <text:p>2582 - CENTRE HOSPITALIER DE MOULINS YZEURE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52911 - SIVOM LA SOLOGNE BOURBONNAISE</text:p>
          </table:table-cell>
          <table:table-cell office:value-type="string">
            <text:p>222 - USINE DE CENTRE HOSPITALIER DE MOULINS</text:p>
          </table:table-cell>
          <table:table-cell office:value-type="string">
            <text:p>2582 - CENTRE HOSPITALIER DE MOULINS YZEURE</text:p>
          </table:table-cell>
          <table:table-cell table:number-columns-repeated="1020"/>
        </table:table-row>
        <table:table-row table:style-name="ro2">
          <table:table-cell office:value-type="string">
            <text:p>03321 - <text:s/>Yzeure</text:p>
          </table:table-cell>
          <table:table-cell office:value-type="string">
            <text:p>85901 - SIAEP RIVE DROITE ALLIER</text:p>
          </table:table-cell>
          <table:table-cell office:value-type="string">
            <text:p>222 - USINE DE CENTRE HOSPITALIER DE MOULINS</text:p>
          </table:table-cell>
          <table:table-cell office:value-type="string">
            <text:p>2582 - CENTRE HOSPITALIER DE MOULINS YZEURE</text:p>
          </table:table-cell>
          <table:table-cell table:number-columns-repeated="1020"/>
        </table:table-row>
        <table:table-row table:style-name="ro2">
          <table:table-cell office:value-type="string">
            <text:p>15042 - La Chapelle-Laurent</text:p>
          </table:table-cell>
          <table:table-cell office:value-type="string">
            <text:p>43071 - COMMUNE DE LA CHAPELLE LAURENT</text:p>
          </table:table-cell>
          <table:table-cell office:value-type="string">
            <text:p>235 - USINE DE ETS GARDON SARL</text:p>
          </table:table-cell>
          <table:table-cell office:value-type="string">
            <text:p>30843 - GARDON SAS LAITERIE FROMAGERIE</text:p>
          </table:table-cell>
          <table:table-cell table:number-columns-repeated="1020"/>
        </table:table-row>
        <table:table-row table:style-name="ro2">
          <table:table-cell office:value-type="string">
            <text:p>15042 - La Chapelle-Laurent</text:p>
          </table:table-cell>
          <table:table-cell office:value-type="string">
            <text:p>48394 - SI DES EAUX DE LA MARGERIDE NORD</text:p>
          </table:table-cell>
          <table:table-cell office:value-type="string">
            <text:p>235 - USINE DE ETS GARDON SARL</text:p>
          </table:table-cell>
          <table:table-cell office:value-type="string">
            <text:p>30843 - GARDON SAS LAITERIE FROMAGERIE</text:p>
          </table:table-cell>
          <table:table-cell table:number-columns-repeated="1020"/>
        </table:table-row>
        <table:table-row table:style-name="ro2">
          <table:table-cell office:value-type="string">
            <text:p>15138 - <text:s/>Murat</text:p>
          </table:table-cell>
          <table:table-cell office:value-type="string">
            <text:p>41348 - COMMUNE DE MURAT</text:p>
          </table:table-cell>
          <table:table-cell office:value-type="string">
            <text:p>239 - USINE DE HOPITAL LOCAL DE MURAT</text:p>
          </table:table-cell>
          <table:table-cell office:value-type="string">
            <text:p>2586 - CENTRE HOSPITALIER DE MURAT</text:p>
          </table:table-cell>
          <table:table-cell table:number-columns-repeated="1020"/>
        </table:table-row>
        <table:table-row table:style-name="ro2">
          <table:table-cell office:value-type="string">
            <text:p>15141 - <text:s/>Neussargues-Moissac</text:p>
          </table:table-cell>
          <table:table-cell office:value-type="string">
            <text:p>41347 - COMMUNE DE NEUSSARGUES MOISSAC</text:p>
          </table:table-cell>
          <table:table-cell office:value-type="string">
            <text:p>241 - USINE DE REGIE MUNICIPALE ABATTOIR NEUSSARGUES</text:p>
          </table:table-cell>
          <table:table-cell office:value-type="string">
            <text:p>2278 - REGIE MUNICIPALE ABATTOIR NEUSSARGUES</text:p>
          </table:table-cell>
          <table:table-cell table:number-columns-repeated="1020"/>
        </table:table-row>
        <table:table-row table:style-name="ro2">
          <table:table-cell office:value-type="string">
            <text:p>16064 - <text:s/>Brigueuil</text:p>
          </table:table-cell>
          <table:table-cell office:value-type="string">
            <text:p>51482 - SIAEP DU CONFOLENTAIS</text:p>
          </table:table-cell>
          <table:table-cell office:value-type="string">
            <text:p>250 - USINE DE MICRO CONTROLE SPECTRA PHYSICS SAS</text:p>
          </table:table-cell>
          <table:table-cell office:value-type="string">
            <text:p>115710 - MICRO CONTROLE SPECTRA PHYSICS SAS</text:p>
          </table:table-cell>
          <table:table-cell table:number-columns-repeated="1020"/>
        </table:table-row>
        <table:table-row table:style-name="ro2">
          <table:table-cell office:value-type="string">
            <text:p>16064 - <text:s/>Brigueuil</text:p>
          </table:table-cell>
          <table:table-cell office:value-type="string">
            <text:p>41331 - COMMUNE DE BRIGUEUIL</text:p>
          </table:table-cell>
          <table:table-cell office:value-type="string">
            <text:p>250 - USINE DE MICRO CONTROLE SPECTRA PHYSICS SAS</text:p>
          </table:table-cell>
          <table:table-cell office:value-type="string">
            <text:p>115710 - MICRO CONTROLE SPECTRA PHYSICS SAS</text:p>
          </table:table-cell>
          <table:table-cell table:number-columns-repeated="1020"/>
        </table:table-row>
        <table:table-row table:style-name="ro2">
          <table:table-cell office:value-type="string">
            <text:p>17218 - <text:s/>Marans</text:p>
          </table:table-cell>
          <table:table-cell office:value-type="string">
            <text:p>53391 - REGIE D'EXPLOITATION SCE D'EAU DE LA CHARENTE-MARITIME</text:p>
          </table:table-cell>
          <table:table-cell office:value-type="string">
            <text:p>289 - USINE DE SIMAFEX SA</text:p>
          </table:table-cell>
          <table:table-cell office:value-type="string">
            <text:p>13059 - SIMAFEX SAS</text:p>
          </table:table-cell>
          <table:table-cell table:number-columns-repeated="1020"/>
        </table:table-row>
        <table:table-row table:style-name="ro2">
          <table:table-cell office:value-type="string">
            <text:p>18141 - <text:s/>Mehun-sur-Yevre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8902 - USINE GATTEFIN SA</text:p>
          </table:table-cell>
          <table:table-cell office:value-type="string">
            <text:p>64968 - GATTEFIN SAS</text:p>
          </table:table-cell>
          <table:table-cell table:number-columns-repeated="1020"/>
        </table:table-row>
        <table:table-row table:style-name="ro2">
          <table:table-cell office:value-type="string">
            <text:p>18141 - <text:s/>Mehun-sur-Yevre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463 - USINE DE NEXANS FRANCE</text:p>
          </table:table-cell>
          <table:table-cell office:value-type="string">
            <text:p>71317 - NEXANS FRANCE SAS</text:p>
          </table:table-cell>
          <table:table-cell table:number-columns-repeated="1020"/>
        </table:table-row>
        <table:table-row table:style-name="ro2">
          <table:table-cell office:value-type="string">
            <text:p>18141 - <text:s/>Mehun-sur-Yevre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459 - USINE DE SAS NOUVELLE PILLIVUYT</text:p>
          </table:table-cell>
          <table:table-cell office:value-type="string">
            <text:p>80642 - PILLIVUYT SAS</text:p>
          </table:table-cell>
          <table:table-cell table:number-columns-repeated="1020"/>
        </table:table-row>
        <table:table-row table:style-name="ro2">
          <table:table-cell office:value-type="string">
            <text:p>18148 - <text:s/>Mereau</text:p>
          </table:table-cell>
          <table:table-cell office:value-type="string">
            <text:p>64798 - CIE DES EAUX ET DE L'OZONE DIRECTION REG. LOIRE POITOU</text:p>
          </table:table-cell>
          <table:table-cell office:value-type="string">
            <text:p>464 - USINE DE S M I P E <text:s/>SARL</text:p>
          </table:table-cell>
          <table:table-cell office:value-type="string">
            <text:p>32521 - S M I P E <text:s/>SARL</text:p>
          </table:table-cell>
          <table:table-cell table:number-columns-repeated="1020"/>
        </table:table-row>
        <table:table-row table:style-name="ro2">
          <table:table-cell office:value-type="string">
            <text:p>18194 - <text:s/>Rians</text:p>
          </table:table-cell>
          <table:table-cell office:value-type="string">
            <text:p>140303 - SAUR SAS</text:p>
          </table:table-cell>
          <table:table-cell office:value-type="string">
            <text:p>473 - USINE DE ETA <text:s/>SA</text:p>
          </table:table-cell>
          <table:table-cell office:value-type="string">
            <text:p>32199 - ETA <text:s/>SAS FABRICATION DE CITERNES</text:p>
          </table:table-cell>
          <table:table-cell table:number-columns-repeated="1020"/>
        </table:table-row>
        <table:table-row table:style-name="ro2">
          <table:table-cell office:value-type="string">
            <text:p>18194 - <text:s/>Rians</text:p>
          </table:table-cell>
          <table:table-cell office:value-type="string">
            <text:p>140303 - SAUR SAS</text:p>
          </table:table-cell>
          <table:table-cell office:value-type="string">
            <text:p>472 - USINE DE LAITERIES HUBERT TRIBALLAT SAS</text:p>
          </table:table-cell>
          <table:table-cell office:value-type="string">
            <text:p>31957 - LAITERIES HUBERT TRIBALLAT SAS</text:p>
          </table:table-cell>
          <table:table-cell table:number-columns-repeated="1020"/>
        </table:table-row>
        <table:table-row table:style-name="ro2">
          <table:table-cell office:value-type="string">
            <text:p>18197 - <text:s/>Saint-Amand-Montrond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480 - USINE DE CENTRE HOSPITALIER</text:p>
          </table:table-cell>
          <table:table-cell office:value-type="string">
            <text:p>2600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18205 - <text:s/>Saint-Doulchard</text:p>
          </table:table-cell>
          <table:table-cell office:value-type="string">
            <text:p>82012 - COMMUNAUTE D'AGGLOMERATION BOURGES PLUS</text:p>
          </table:table-cell>
          <table:table-cell office:value-type="string">
            <text:p>499 - USINE DE MANUFACTURE FRANCAISE DES</text:p>
          </table:table-cell>
          <table:table-cell office:value-type="string">
            <text:p>34817 - MANUFACTURE FRANCAISE DES PNEUMATIQUES MICHELIN SCA</text:p>
          </table:table-cell>
          <table:table-cell table:number-columns-repeated="1020"/>
        </table:table-row>
        <table:table-row table:style-name="ro2">
          <table:table-cell office:value-type="string">
            <text:p>18207 - <text:s/>Saint-Florent-sur-Cher</text:p>
          </table:table-cell>
          <table:table-cell office:value-type="string">
            <text:p>85189 - COMMUNAUTE DE COMMUNES FERCHER PAYS FLORENTAIS</text:p>
          </table:table-cell>
          <table:table-cell office:value-type="string">
            <text:p>108280 - USINE DE SORIMETAL ENVIRONNEMENT SAS</text:p>
          </table:table-cell>
          <table:table-cell office:value-type="string">
            <text:p>115190 - SORIMETAL ENVIRONNEMENT SAS</text:p>
          </table:table-cell>
          <table:table-cell table:number-columns-repeated="1020"/>
        </table:table-row>
        <table:table-row table:style-name="ro2">
          <table:table-cell office:value-type="string">
            <text:p>18207 - <text:s/>Saint-Florent-sur-Cher</text:p>
          </table:table-cell>
          <table:table-cell office:value-type="string">
            <text:p>85189 - COMMUNAUTE DE COMMUNES FERCHER PAYS FLORENTAIS</text:p>
          </table:table-cell>
          <table:table-cell office:value-type="string">
            <text:p>509 - USINE DE STE FORMER</text:p>
          </table:table-cell>
          <table:table-cell office:value-type="string">
            <text:p>6510 - LISI AUTOMOTIVE FORMER</text:p>
          </table:table-cell>
          <table:table-cell table:number-columns-repeated="1020"/>
        </table:table-row>
        <table:table-row table:style-name="ro2">
          <table:table-cell office:value-type="string">
            <text:p>18241 - <text:s/>Sancerre</text:p>
          </table:table-cell>
          <table:table-cell office:value-type="string">
            <text:p>140303 - SAUR SAS</text:p>
          </table:table-cell>
          <table:table-cell office:value-type="string">
            <text:p>526 - USINE DE HOPITAL LOCAL</text:p>
          </table:table-cell>
          <table:table-cell office:value-type="string">
            <text:p>2603 - HOPITAL LOCAL</text:p>
          </table:table-cell>
          <table:table-cell table:number-columns-repeated="1020"/>
        </table:table-row>
        <table:table-row table:style-name="ro2">
          <table:table-cell office:value-type="string">
            <text:p>18255 - Le Subdray</text:p>
          </table:table-cell>
          <table:table-cell office:value-type="string">
            <text:p>82012 - COMMUNAUTE D'AGGLOMERATION BOURGES PLUS</text:p>
          </table:table-cell>
          <table:table-cell office:value-type="string">
            <text:p>535 - USINE DE MBDA FRANCE</text:p>
          </table:table-cell>
          <table:table-cell office:value-type="string">
            <text:p>82209 - MBDA FRANCE SA</text:p>
          </table:table-cell>
          <table:table-cell table:number-columns-repeated="1020"/>
        </table:table-row>
        <table:table-row table:style-name="ro2">
          <table:table-cell office:value-type="string">
            <text:p>18279 - <text:s/>Vierzon</text:p>
          </table:table-cell>
          <table:table-cell office:value-type="string">
            <text:p>54501 - COMMUNE DE VIERZON</text:p>
          </table:table-cell>
          <table:table-cell office:value-type="string">
            <text:p>56453 - SAINT LAZARE</text:p>
          </table:table-cell>
          <table:table-cell office:value-type="string">
            <text:p>33608 - STATION TRAITEMENT EAU POTABLE USINE DES EAUX DE ST LAZARE</text:p>
          </table:table-cell>
          <table:table-cell table:number-columns-repeated="1020"/>
        </table:table-row>
        <table:table-row table:style-name="ro2">
          <table:table-cell office:value-type="string">
            <text:p>18279 - <text:s/>Vierzon</text:p>
          </table:table-cell>
          <table:table-cell office:value-type="string">
            <text:p>54501 - COMMUNE DE VIERZON</text:p>
          </table:table-cell>
          <table:table-cell office:value-type="string">
            <text:p>559 - USINE DE PARKER HANNIFIN MANUFACTURING FRANCE SAS</text:p>
          </table:table-cell>
          <table:table-cell office:value-type="string">
            <text:p>135260 - PARKER HANNIFIN MANUFACTURING FRANCE SAS</text:p>
          </table:table-cell>
          <table:table-cell table:number-columns-repeated="1020"/>
        </table:table-row>
        <table:table-row table:style-name="ro2">
          <table:table-cell office:value-type="string">
            <text:p>18279 - <text:s/>Vierzon</text:p>
          </table:table-cell>
          <table:table-cell office:value-type="string">
            <text:p>54501 - COMMUNE DE VIERZON</text:p>
          </table:table-cell>
          <table:table-cell office:value-type="string">
            <text:p>544 - USINE DE PAULSTRA SNC</text:p>
          </table:table-cell>
          <table:table-cell office:value-type="string">
            <text:p>4620 - PAULSTRA SNC</text:p>
          </table:table-cell>
          <table:table-cell table:number-columns-repeated="1020"/>
        </table:table-row>
        <table:table-row table:style-name="ro2">
          <table:table-cell office:value-type="string">
            <text:p>18279 - <text:s/>Vierzon</text:p>
          </table:table-cell>
          <table:table-cell office:value-type="string">
            <text:p>54501 - COMMUNE DE VIERZON</text:p>
          </table:table-cell>
          <table:table-cell office:value-type="string">
            <text:p>566 - USINE DE STE CALIBRACIER</text:p>
          </table:table-cell>
          <table:table-cell office:value-type="string">
            <text:p>20447 - STE CALIBRACIER</text:p>
          </table:table-cell>
          <table:table-cell table:number-columns-repeated="1020"/>
        </table:table-row>
        <table:table-row table:style-name="ro2">
          <table:table-cell office:value-type="string">
            <text:p>17028 - <text:s/>Aytre</text:p>
          </table:table-cell>
          <table:table-cell office:value-type="string">
            <text:p>79809 - SAUR REGION SUD OUEST</text:p>
          </table:table-cell>
          <table:table-cell office:value-type="string">
            <text:p>277 - USINE DE ALSTHOM TRANSPORTSA</text:p>
          </table:table-cell>
          <table:table-cell office:value-type="string">
            <text:p>20899 - ALSTOM TRANSPORT SA</text:p>
          </table:table-cell>
          <table:table-cell table:number-columns-repeated="1020"/>
        </table:table-row>
        <table:table-row table:style-name="ro2">
          <table:table-cell office:value-type="string">
            <text:p>17028 - <text:s/>Aytre</text:p>
          </table:table-cell>
          <table:table-cell office:value-type="string">
            <text:p>79809 - SAUR REGION SUD OUEST</text:p>
          </table:table-cell>
          <table:table-cell office:value-type="string">
            <text:p>276 - USINE DE AVI CHARENTE SAS</text:p>
          </table:table-cell>
          <table:table-cell office:value-type="string">
            <text:p>3691 - AVI CHARENTE SAS</text:p>
          </table:table-cell>
          <table:table-cell table:number-columns-repeated="1020"/>
        </table:table-row>
        <table:table-row table:style-name="ro2">
          <table:table-cell office:value-type="string">
            <text:p>18015 - <text:s/>Aubigny-sur-Nere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361 - USINE DE MECACHROME FRANCE SAS</text:p>
          </table:table-cell>
          <table:table-cell office:value-type="string">
            <text:p>121877 - MECACHROME FRANCE SAS</text:p>
          </table:table-cell>
          <table:table-cell table:number-columns-repeated="1020"/>
        </table:table-row>
        <table:table-row table:style-name="ro2">
          <table:table-cell office:value-type="string">
            <text:p>18015 - <text:s/>Aubigny-sur-Nere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367 - USINE DE WILO INTEC SAS</text:p>
          </table:table-cell>
          <table:table-cell office:value-type="string">
            <text:p>24207 - WILO INTEC SAS</text:p>
          </table:table-cell>
          <table:table-cell table:number-columns-repeated="1020"/>
        </table:table-row>
        <table:table-row table:style-name="ro2">
          <table:table-cell office:value-type="string">
            <text:p>18026 - <text:s/>Belleville-sur-Loire</text:p>
          </table:table-cell>
          <table:table-cell office:value-type="string">
            <text:p>140303 - SAUR SAS</text:p>
          </table:table-cell>
          <table:table-cell office:value-type="string">
            <text:p>371 - USINE DE E.D.F.</text:p>
          </table:table-cell>
          <table:table-cell office:value-type="string">
            <text:p>31243 - EDF SA CNPE DE BELLEVILLE CENTRALE NUCLEAIRE</text:p>
          </table:table-cell>
          <table:table-cell table:number-columns-repeated="1020"/>
        </table:table-row>
        <table:table-row table:style-name="ro2">
          <table:table-cell office:value-type="string">
            <text:p>18033 - <text:s/>Bourges</text:p>
          </table:table-cell>
          <table:table-cell office:value-type="string">
            <text:p>82012 - COMMUNAUTE D'AGGLOMERATION BOURGES PLUS</text:p>
          </table:table-cell>
          <table:table-cell office:value-type="string">
            <text:p>374 - USINE DE DGA TECHNIQUES TERRESTRES</text:p>
          </table:table-cell>
          <table:table-cell office:value-type="string">
            <text:p>1387 - DGA TECHNIQUES TERRESTRES</text:p>
          </table:table-cell>
          <table:table-cell table:number-columns-repeated="1020"/>
        </table:table-row>
        <table:table-row table:style-name="ro2">
          <table:table-cell office:value-type="string">
            <text:p>18033 - <text:s/>Bourges</text:p>
          </table:table-cell>
          <table:table-cell office:value-type="string">
            <text:p>82012 - COMMUNAUTE D'AGGLOMERATION BOURGES PLUS</text:p>
          </table:table-cell>
          <table:table-cell office:value-type="string">
            <text:p>379 - USINE DE MBDA FRANCE</text:p>
          </table:table-cell>
          <table:table-cell office:value-type="string">
            <text:p>82208 - MBDA FRANCE SA</text:p>
          </table:table-cell>
          <table:table-cell table:number-columns-repeated="1020"/>
        </table:table-row>
        <table:table-row table:style-name="ro2">
          <table:table-cell office:value-type="string">
            <text:p>18033 - <text:s/>Bourges</text:p>
          </table:table-cell>
          <table:table-cell office:value-type="string">
            <text:p>82012 - COMMUNAUTE D'AGGLOMERATION BOURGES PLUS</text:p>
          </table:table-cell>
          <table:table-cell office:value-type="string">
            <text:p>137962 - USINE DE BLANCHISSERIE INTER HOSPITALIERE BOURGES VIERZON</text:p>
          </table:table-cell>
          <table:table-cell office:value-type="string">
            <text:p>140758 - BLANCHISSERIE INTER GIP HOSPITALIERE BOURGES VIERZON</text:p>
          </table:table-cell>
          <table:table-cell table:number-columns-repeated="1020"/>
        </table:table-row>
        <table:table-row table:style-name="ro2">
          <table:table-cell office:value-type="string">
            <text:p>18050 - La Chapelle-Saint-Ursin</text:p>
          </table:table-cell>
          <table:table-cell office:value-type="string">
            <text:p>82012 - COMMUNAUTE D'AGGLOMERATION BOURGES PLUS</text:p>
          </table:table-cell>
          <table:table-cell office:value-type="string">
            <text:p>108254 - USINE DE BARTIN RECYCLING SAS</text:p>
          </table:table-cell>
          <table:table-cell office:value-type="string">
            <text:p>137580 - BARTIN RECYCLING SAS BARTIN GROUP</text:p>
          </table:table-cell>
          <table:table-cell table:number-columns-repeated="1020"/>
        </table:table-row>
        <table:table-row table:style-name="ro2">
          <table:table-cell office:value-type="string">
            <text:p>18065 - <text:s/>Chezal-Benoit</text:p>
          </table:table-cell>
          <table:table-cell office:value-type="string">
            <text:p>41186 - COMMUNE DE CHEZAL BENOIT</text:p>
          </table:table-cell>
          <table:table-cell office:value-type="string">
            <text:p>436 - USINE DE CENTRE HOSPITALIER G. SAND</text:p>
          </table:table-cell>
          <table:table-cell office:value-type="string">
            <text:p>81893 - CENTRE HOSPITALIER G. SAND</text:p>
          </table:table-cell>
          <table:table-cell table:number-columns-repeated="1020"/>
        </table:table-row>
        <table:table-row table:style-name="ro2">
          <table:table-cell office:value-type="string">
            <text:p>21334 - <text:s/>Lacanche</text:p>
          </table:table-cell>
          <table:table-cell office:value-type="string">
            <text:p>85533 - SAUR REGION CENTRE EST</text:p>
          </table:table-cell>
          <table:table-cell office:value-type="string">
            <text:p>108176 - USINE DE STE INDUSTRIELLE DE LACANCHE</text:p>
          </table:table-cell>
          <table:table-cell office:value-type="string">
            <text:p>115037 - STE INDUSTRIELLE DE LACANCHE SAS</text:p>
          </table:table-cell>
          <table:table-cell table:number-columns-repeated="1020"/>
        </table:table-row>
        <table:table-row table:style-name="ro2">
          <table:table-cell office:value-type="string">
            <text:p>17274 - <text:s/>Perigny</text:p>
          </table:table-cell>
          <table:table-cell office:value-type="string">
            <text:p>79809 - SAUR REGION SUD OUEST</text:p>
          </table:table-cell>
          <table:table-cell office:value-type="string">
            <text:p>297 - USINE DE DELPHI FRANCE SAS</text:p>
          </table:table-cell>
          <table:table-cell office:value-type="string">
            <text:p>138164 - DELPHI FRANCE SAS</text:p>
          </table:table-cell>
          <table:table-cell table:number-columns-repeated="1020"/>
        </table:table-row>
        <table:table-row table:style-name="ro2">
          <table:table-cell office:value-type="string">
            <text:p>17274 - <text:s/>Perigny</text:p>
          </table:table-cell>
          <table:table-cell office:value-type="string">
            <text:p>79809 - SAUR REGION SUD OUEST</text:p>
          </table:table-cell>
          <table:table-cell office:value-type="string">
            <text:p>128860 - USINE DE GROUPE HOSPITALIER LA ROCHELLE -RE-AUNIS</text:p>
          </table:table-cell>
          <table:table-cell office:value-type="string">
            <text:p>135859 - GROUPE HOSPITALIER LA ROCHELLE -RE-AUNIS</text:p>
          </table:table-cell>
          <table:table-cell table:number-columns-repeated="1020"/>
        </table:table-row>
        <table:table-row table:style-name="ro2">
          <table:table-cell office:value-type="string">
            <text:p>17300 - La Rochelle</text:p>
          </table:table-cell>
          <table:table-cell office:value-type="string">
            <text:p>41264 - COMMUNE DE LA ROCHELLE</text:p>
          </table:table-cell>
          <table:table-cell office:value-type="string">
            <text:p>309 - USINE DE SYNDICAT MIXTE PORT DE PECHE CHEF DE BAIE</text:p>
          </table:table-cell>
          <table:table-cell office:value-type="string">
            <text:p>83061 - SYNDICAT MIXTE PORT DE PECHE CHEF DE BAIE</text:p>
          </table:table-cell>
          <table:table-cell table:number-columns-repeated="1020"/>
        </table:table-row>
        <table:table-row table:style-name="ro2">
          <table:table-cell office:value-type="string">
            <text:p>17300 - La Rochelle</text:p>
          </table:table-cell>
          <table:table-cell office:value-type="string">
            <text:p>71713 - COMMUNAUTE D'AGGLOMERATION DE LA ROCHELLE</text:p>
          </table:table-cell>
          <table:table-cell office:value-type="string">
            <text:p>309 - USINE DE SYNDICAT MIXTE PORT DE PECHE CHEF DE BAIE</text:p>
          </table:table-cell>
          <table:table-cell office:value-type="string">
            <text:p>83061 - SYNDICAT MIXTE PORT DE PECHE CHEF DE BAIE</text:p>
          </table:table-cell>
          <table:table-cell table:number-columns-repeated="1020"/>
        </table:table-row>
        <table:table-row table:style-name="ro2">
          <table:table-cell office:value-type="string">
            <text:p>17300 - La Rochelle</text:p>
          </table:table-cell>
          <table:table-cell office:value-type="string">
            <text:p>41264 - COMMUNE DE LA ROCHELLE</text:p>
          </table:table-cell>
          <table:table-cell office:value-type="string">
            <text:p>326 - USINE DE RHODIA OPERATIONS SAS</text:p>
          </table:table-cell>
          <table:table-cell office:value-type="string">
            <text:p>118643 - RHODIA OPERATIONS SAS</text:p>
          </table:table-cell>
          <table:table-cell table:number-columns-repeated="1020"/>
        </table:table-row>
        <table:table-row table:style-name="ro2">
          <table:table-cell office:value-type="string">
            <text:p>17300 - La Rochelle</text:p>
          </table:table-cell>
          <table:table-cell office:value-type="string">
            <text:p>71713 - COMMUNAUTE D'AGGLOMERATION DE LA ROCHELLE</text:p>
          </table:table-cell>
          <table:table-cell office:value-type="string">
            <text:p>326 - USINE DE RHODIA OPERATIONS SAS</text:p>
          </table:table-cell>
          <table:table-cell office:value-type="string">
            <text:p>118643 - RHODIA OPERATIONS SAS</text:p>
          </table:table-cell>
          <table:table-cell table:number-columns-repeated="1020"/>
        </table:table-row>
        <table:table-row table:style-name="ro2">
          <table:table-cell office:value-type="string">
            <text:p>17300 - La Rochelle</text:p>
          </table:table-cell>
          <table:table-cell office:value-type="string">
            <text:p>71713 - COMMUNAUTE D'AGGLOMERATION DE LA ROCHELLE</text:p>
          </table:table-cell>
          <table:table-cell office:value-type="string">
            <text:p>332 - USINE DE MAISON MER SA</text:p>
          </table:table-cell>
          <table:table-cell office:value-type="string">
            <text:p>121701 - MAISON MER SAS</text:p>
          </table:table-cell>
          <table:table-cell table:number-columns-repeated="1020"/>
        </table:table-row>
        <table:table-row table:style-name="ro2">
          <table:table-cell office:value-type="string">
            <text:p>17300 - La Rochelle</text:p>
          </table:table-cell>
          <table:table-cell office:value-type="string">
            <text:p>41264 - COMMUNE DE LA ROCHELLE</text:p>
          </table:table-cell>
          <table:table-cell office:value-type="string">
            <text:p>332 - USINE DE MAISON MER SA</text:p>
          </table:table-cell>
          <table:table-cell office:value-type="string">
            <text:p>121701 - MAISON MER SAS</text:p>
          </table:table-cell>
          <table:table-cell table:number-columns-repeated="1020"/>
        </table:table-row>
        <table:table-row table:style-name="ro2">
          <table:table-cell office:value-type="string">
            <text:p>23096 - <text:s/>Gueret</text:p>
          </table:table-cell>
          <table:table-cell office:value-type="string">
            <text:p>140303 - SAUR SAS</text:p>
          </table:table-cell>
          <table:table-cell office:value-type="string">
            <text:p>975 - USINE DE AFBAT SA</text:p>
          </table:table-cell>
          <table:table-cell office:value-type="string">
            <text:p>34346 - AFBAT SAS</text:p>
          </table:table-cell>
          <table:table-cell table:number-columns-repeated="1020"/>
        </table:table-row>
        <table:table-row table:style-name="ro2">
          <table:table-cell office:value-type="string">
            <text:p>23096 - <text:s/>Gueret</text:p>
          </table:table-cell>
          <table:table-cell office:value-type="string">
            <text:p>140303 - SAUR SAS</text:p>
          </table:table-cell>
          <table:table-cell office:value-type="string">
            <text:p>973 - USINE DE BLANCHISSERIE TARTARY SARL</text:p>
          </table:table-cell>
          <table:table-cell office:value-type="string">
            <text:p>119903 - BLANCHISSERIE TARTARY SARL</text:p>
          </table:table-cell>
          <table:table-cell table:number-columns-repeated="1020"/>
        </table:table-row>
        <table:table-row table:style-name="ro2">
          <table:table-cell office:value-type="string">
            <text:p>23096 - <text:s/>Gueret</text:p>
          </table:table-cell>
          <table:table-cell office:value-type="string">
            <text:p>140303 - SAUR SAS</text:p>
          </table:table-cell>
          <table:table-cell office:value-type="string">
            <text:p>963 - USINE DE CENTRE HOSPITALIER GENERAL</text:p>
          </table:table-cell>
          <table:table-cell office:value-type="string">
            <text:p>2622 - CENTRE HOSPITALIER GENERAL</text:p>
          </table:table-cell>
          <table:table-cell table:number-columns-repeated="1020"/>
        </table:table-row>
        <table:table-row table:style-name="ro2">
          <table:table-cell office:value-type="string">
            <text:p>23117 - <text:s/>Maison-Feyne</text:p>
          </table:table-cell>
          <table:table-cell office:value-type="string">
            <text:p>40582 - COMMUNE DE MAISON FEYNE</text:p>
          </table:table-cell>
          <table:table-cell office:value-type="string">
            <text:p>982 - USINE DE SE CHAVEGRAND SAS</text:p>
          </table:table-cell>
          <table:table-cell office:value-type="string">
            <text:p>86184 - SE CHAVEGRAND SAS</text:p>
          </table:table-cell>
          <table:table-cell table:number-columns-repeated="1020"/>
        </table:table-row>
        <table:table-row table:style-name="ro2">
          <table:table-cell office:value-type="string">
            <text:p>23193 - <text:s/>Sainte-Feyre</text:p>
          </table:table-cell>
          <table:table-cell office:value-type="string">
            <text:p>140303 - SAUR SAS</text:p>
          </table:table-cell>
          <table:table-cell office:value-type="string">
            <text:p>995 - USINE DE CENTRE MEDICAL NATIONAL</text:p>
          </table:table-cell>
          <table:table-cell office:value-type="string">
            <text:p>33638 - CENTRE MEDICAL NATIONAL ALFRED LEUNE <text:s/>M.G.E.N.</text:p>
          </table:table-cell>
          <table:table-cell table:number-columns-repeated="1020"/>
        </table:table-row>
        <table:table-row table:style-name="ro2">
          <table:table-cell office:value-type="string">
            <text:p>22093 - <text:s/>Lamballe</text:p>
          </table:table-cell>
          <table:table-cell office:value-type="string">
            <text:p>54945 - LAMBALLE COMMUNAUTE</text:p>
          </table:table-cell>
          <table:table-cell office:value-type="string">
            <text:p>20776 - USINE DE LABBE SNC</text:p>
          </table:table-cell>
          <table:table-cell office:value-type="string">
            <text:p>81352 - LABBE SAS</text:p>
          </table:table-cell>
          <table:table-cell table:number-columns-repeated="1020"/>
        </table:table-row>
        <table:table-row table:style-name="ro2">
          <table:table-cell office:value-type="string">
            <text:p>22093 - <text:s/>Lamballe</text:p>
          </table:table-cell>
          <table:table-cell office:value-type="string">
            <text:p>54945 - LAMBALLE COMMUNAUTE</text:p>
          </table:table-cell>
          <table:table-cell office:value-type="string">
            <text:p>647 - USINE DE COOPERATIVE DU GOUESSANT</text:p>
          </table:table-cell>
          <table:table-cell office:value-type="string">
            <text:p>48360 - COOPERATIVE DU GOUESSANT</text:p>
          </table:table-cell>
          <table:table-cell table:number-columns-repeated="1020"/>
        </table:table-row>
        <table:table-row table:style-name="ro2">
          <table:table-cell office:value-type="string">
            <text:p>22093 - <text:s/>Lamballe</text:p>
          </table:table-cell>
          <table:table-cell office:value-type="string">
            <text:p>54945 - LAMBALLE COMMUNAUTE</text:p>
          </table:table-cell>
          <table:table-cell office:value-type="string">
            <text:p>651 - USINE DE COOPERL ARC ATLANTIQUE SCA</text:p>
          </table:table-cell>
          <table:table-cell office:value-type="string">
            <text:p>19441 - COOPERL ARC ATLANTIQUE SCA</text:p>
          </table:table-cell>
          <table:table-cell table:number-columns-repeated="1020"/>
        </table:table-row>
        <table:table-row table:style-name="ro2">
          <table:table-cell office:value-type="string">
            <text:p>22099 - <text:s/>Lanfains</text:p>
          </table:table-cell>
          <table:table-cell office:value-type="string">
            <text:p>40918 - COMMUNE DE LANFAINS</text:p>
          </table:table-cell>
          <table:table-cell office:value-type="string">
            <text:p>657 - USINE DE LDC BRETAGNE</text:p>
          </table:table-cell>
          <table:table-cell office:value-type="string">
            <text:p>3311 - LDC BRETAGNE SASU</text:p>
          </table:table-cell>
          <table:table-cell table:number-columns-repeated="1020"/>
        </table:table-row>
        <table:table-row table:style-name="ro2">
          <table:table-cell office:value-type="string">
            <text:p>22099 - <text:s/>Lanfains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657 - USINE DE LDC BRETAGNE</text:p>
          </table:table-cell>
          <table:table-cell office:value-type="string">
            <text:p>3311 - LDC BRETAGNE SASU</text:p>
          </table:table-cell>
          <table:table-cell table:number-columns-repeated="1020"/>
        </table:table-row>
        <table:table-row table:style-name="ro2">
          <table:table-cell office:value-type="string">
            <text:p>18097 - <text:s/>Fussy</text:p>
          </table:table-cell>
          <table:table-cell office:value-type="string">
            <text:p>41159 - COMMUNE DE FUSSY</text:p>
          </table:table-cell>
          <table:table-cell office:value-type="string">
            <text:p>107941 - USINE DE FUSSY PIECES AUTOS SARL</text:p>
          </table:table-cell>
          <table:table-cell office:value-type="string">
            <text:p>90572 - FUSSY PIECES AUTOS SAS</text:p>
          </table:table-cell>
          <table:table-cell table:number-columns-repeated="1020"/>
        </table:table-row>
        <table:table-row table:style-name="ro2">
          <table:table-cell office:value-type="string">
            <text:p>18097 - <text:s/>Fussy</text:p>
          </table:table-cell>
          <table:table-cell office:value-type="string">
            <text:p>140303 - SAUR SAS</text:p>
          </table:table-cell>
          <table:table-cell office:value-type="string">
            <text:p>107941 - USINE DE FUSSY PIECES AUTOS SARL</text:p>
          </table:table-cell>
          <table:table-cell office:value-type="string">
            <text:p>90572 - FUSSY PIECES AUTOS SAS</text:p>
          </table:table-cell>
          <table:table-cell table:number-columns-repeated="1020"/>
        </table:table-row>
        <table:table-row table:style-name="ro2">
          <table:table-cell office:value-type="string">
            <text:p>22008 - <text:s/>Bobital</text:p>
          </table:table-cell>
          <table:table-cell office:value-type="string">
            <text:p>56907 - S.E.D.U.D. DE DINAN</text:p>
          </table:table-cell>
          <table:table-cell office:value-type="string">
            <text:p>66717 - LE PONT DE BOBITAL</text:p>
          </table:table-cell>
          <table:table-cell office:value-type="string">
            <text:p>2918 - STATION TRAITEMENT EAU POTABLE DISTRICT URBAIN DE DINAN</text:p>
          </table:table-cell>
          <table:table-cell table:number-columns-repeated="1020"/>
        </table:table-row>
        <table:table-row table:style-name="ro2">
          <table:table-cell office:value-type="string">
            <text:p>22032 - <text:s/>Caulnes</text:p>
          </table:table-cell>
          <table:table-cell office:value-type="string">
            <text:p>90445 - SAUR DIRECTION REGIONALE OUEST</text:p>
          </table:table-cell>
          <table:table-cell office:value-type="string">
            <text:p>582 - USINE DE ELIS-BRETAGNE</text:p>
          </table:table-cell>
          <table:table-cell office:value-type="string">
            <text:p>1066 - ELIS BRETAGNE SAS LES LAVANDIERES</text:p>
          </table:table-cell>
          <table:table-cell table:number-columns-repeated="1020"/>
        </table:table-row>
        <table:table-row table:style-name="ro2">
          <table:table-cell office:value-type="string">
            <text:p>22049 - <text:s/>Crehen</text:p>
          </table:table-cell>
          <table:table-cell office:value-type="string">
            <text:p>90445 - SAUR DIRECTION REGIONALE OUEST</text:p>
          </table:table-cell>
          <table:table-cell office:value-type="string">
            <text:p>594 - USINE LAITERIE NOUVELLE DE L ARGUENON</text:p>
          </table:table-cell>
          <table:table-cell office:value-type="string">
            <text:p>885 - LAITERIE NOUVELLE DE L ARGUENON SAS</text:p>
          </table:table-cell>
          <table:table-cell table:number-columns-repeated="1020"/>
        </table:table-row>
        <table:table-row table:style-name="ro2">
          <table:table-cell office:value-type="string">
            <text:p>22067 - <text:s/>Graces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28768 - USINE DE SOCOPA VIANDES SAS</text:p>
          </table:table-cell>
          <table:table-cell office:value-type="string">
            <text:p>118030 - SOCOPA VIANDES SAS</text:p>
          </table:table-cell>
          <table:table-cell table:number-columns-repeated="1020"/>
        </table:table-row>
        <table:table-row table:style-name="ro2">
          <table:table-cell office:value-type="string">
            <text:p>22067 - <text:s/>Graces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623 - USINE DE FIDELE SAS</text:p>
          </table:table-cell>
          <table:table-cell office:value-type="string">
            <text:p>82904 - FIDELE SAS</text:p>
          </table:table-cell>
          <table:table-cell table:number-columns-repeated="1020"/>
        </table:table-row>
        <table:table-row table:style-name="ro2">
          <table:table-cell office:value-type="string">
            <text:p>22279 - <text:s/>Saint-Caradec</text:p>
          </table:table-cell>
          <table:table-cell office:value-type="string">
            <text:p>90445 - SAUR DIRECTION REGIONALE OUEST</text:p>
          </table:table-cell>
          <table:table-cell office:value-type="string">
            <text:p>873 - USINE DE GELAGRI BRETAGNE</text:p>
          </table:table-cell>
          <table:table-cell office:value-type="string">
            <text:p>3819 - GELAGRI BRETAGNE SA</text:p>
          </table:table-cell>
          <table:table-cell table:number-columns-repeated="1020"/>
        </table:table-row>
        <table:table-row table:style-name="ro2">
          <table:table-cell office:value-type="string">
            <text:p>22282 - <text:s/>Saint-Cast-le-Guildo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29035 - USINE DE BLANCHISSERIE D ARMOR SASU</text:p>
          </table:table-cell>
          <table:table-cell office:value-type="string">
            <text:p>135951 - BLANCHISSERIE D ARMOR SASU</text:p>
          </table:table-cell>
          <table:table-cell table:number-columns-repeated="1020"/>
        </table:table-row>
        <table:table-row table:style-name="ro2">
          <table:table-cell office:value-type="string">
            <text:p>22303 - <text:s/>Saint-Jacut-du-Mene</text:p>
          </table:table-cell>
          <table:table-cell office:value-type="string">
            <text:p>90445 - SAUR DIRECTION REGIONALE OUEST</text:p>
          </table:table-cell>
          <table:table-cell office:value-type="string">
            <text:p>587 - USINE DE KERMENE SAS</text:p>
          </table:table-cell>
          <table:table-cell office:value-type="string">
            <text:p>30738 - KERMENE SAS</text:p>
          </table:table-cell>
          <table:table-cell table:number-columns-repeated="1020"/>
        </table:table-row>
        <table:table-row table:style-name="ro2">
          <table:table-cell office:value-type="string">
            <text:p>22303 - <text:s/>Saint-Jacut-du-Mene</text:p>
          </table:table-cell>
          <table:table-cell office:value-type="string">
            <text:p>40762 - * COMMUNE DE SAINT JACUT DU MENE</text:p>
          </table:table-cell>
          <table:table-cell office:value-type="string">
            <text:p>587 - USINE DE KERMENE SAS</text:p>
          </table:table-cell>
          <table:table-cell office:value-type="string">
            <text:p>30738 - KERMENE SAS</text:p>
          </table:table-cell>
          <table:table-cell table:number-columns-repeated="1020"/>
        </table:table-row>
        <table:table-row table:style-name="ro2">
          <table:table-cell office:value-type="string">
            <text:p>22321 - <text:s/>Saint-Nicolas-du-Pelem</text:p>
          </table:table-cell>
          <table:table-cell office:value-type="string">
            <text:p>90445 - SAUR DIRECTION REGIONALE OUEST</text:p>
          </table:table-cell>
          <table:table-cell office:value-type="string">
            <text:p>880 - USINE DE VATEDIS SAS</text:p>
          </table:table-cell>
          <table:table-cell office:value-type="string">
            <text:p>94046 - VATEDIS SAS</text:p>
          </table:table-cell>
          <table:table-cell table:number-columns-repeated="1020"/>
        </table:table-row>
        <table:table-row table:style-name="ro2">
          <table:table-cell office:value-type="string">
            <text:p>22325 - <text:s/>Saint-Quay-Portrieux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883 - USINE DE STE CELTARMOR</text:p>
          </table:table-cell>
          <table:table-cell office:value-type="string">
            <text:p>25630 - CELTARMOR SAS</text:p>
          </table:table-cell>
          <table:table-cell table:number-columns-repeated="1020"/>
        </table:table-row>
        <table:table-row table:style-name="ro2">
          <table:table-cell office:value-type="string">
            <text:p>22325 - <text:s/>Saint-Quay-Portrieux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882 - USINE DE RLD 1</text:p>
          </table:table-cell>
          <table:table-cell office:value-type="string">
            <text:p>87771 - RLD 1 SAS</text:p>
          </table:table-cell>
          <table:table-cell table:number-columns-repeated="1020"/>
        </table:table-row>
        <table:table-row table:style-name="ro2">
          <table:table-cell office:value-type="string">
            <text:p>22331 - <text:s/>Sainte-Trephine</text:p>
          </table:table-cell>
          <table:table-cell office:value-type="string">
            <text:p>90445 - SAUR DIRECTION REGIONALE OUEST</text:p>
          </table:table-cell>
          <table:table-cell office:value-type="string">
            <text:p>886 - USINE DE PISCICULTURE DE KERAUTER SARL</text:p>
          </table:table-cell>
          <table:table-cell office:value-type="string">
            <text:p>121804 - * LA SOURCE SAS</text:p>
          </table:table-cell>
          <table:table-cell table:number-columns-repeated="1020"/>
        </table:table-row>
        <table:table-row table:style-name="ro2">
          <table:table-cell office:value-type="string">
            <text:p>22339 - <text:s/>Taden</text:p>
          </table:table-cell>
          <table:table-cell office:value-type="string">
            <text:p>56907 - S.E.D.U.D. DE DINAN</text:p>
          </table:table-cell>
          <table:table-cell office:value-type="string">
            <text:p>31235 - USINE DE BLANCHISSERIE INTER- HOSPITALIERE PAYS DE RANCE</text:p>
          </table:table-cell>
          <table:table-cell office:value-type="string">
            <text:p>86922 - BLANCHISSERIE INTER- HOSPITALIERE PAYS DE RANCE</text:p>
          </table:table-cell>
          <table:table-cell table:number-columns-repeated="1020"/>
        </table:table-row>
        <table:table-row table:style-name="ro2">
          <table:table-cell office:value-type="string">
            <text:p>22362 - <text:s/>Treguier</text:p>
          </table:table-cell>
          <table:table-cell office:value-type="string">
            <text:p>52840 - SIEA DE KERNEVEC</text:p>
          </table:table-cell>
          <table:table-cell office:value-type="string">
            <text:p>8933 - USINE SYND. INTER HOSPITALIER DE BLANCHISSERIE TREGOR GOELO</text:p>
          </table:table-cell>
          <table:table-cell office:value-type="string">
            <text:p>65809 - SYNDICAT INTER HOSPITALIER DE BLANCHISSERIE TREGOR GOELO</text:p>
          </table:table-cell>
          <table:table-cell table:number-columns-repeated="1020"/>
        </table:table-row>
        <table:table-row table:style-name="ro2">
          <table:table-cell office:value-type="string">
            <text:p>22371 - <text:s/>Tremorel</text:p>
          </table:table-cell>
          <table:table-cell office:value-type="string">
            <text:p>40706 - COMMUNE DE TREMOREL</text:p>
          </table:table-cell>
          <table:table-cell office:value-type="string">
            <text:p>899 - USINE DE VALAB SAS</text:p>
          </table:table-cell>
          <table:table-cell office:value-type="string">
            <text:p>19518 - VALAB SAS KERVALIS</text:p>
          </table:table-cell>
          <table:table-cell table:number-columns-repeated="1020"/>
        </table:table-row>
        <table:table-row table:style-name="ro2">
          <table:table-cell office:value-type="string">
            <text:p>22371 - <text:s/>Tremorel</text:p>
          </table:table-cell>
          <table:table-cell office:value-type="string">
            <text:p>90445 - SAUR DIRECTION REGIONALE OUEST</text:p>
          </table:table-cell>
          <table:table-cell office:value-type="string">
            <text:p>899 - USINE DE VALAB SAS</text:p>
          </table:table-cell>
          <table:table-cell office:value-type="string">
            <text:p>19518 - VALAB SAS KERVALIS</text:p>
          </table:table-cell>
          <table:table-cell table:number-columns-repeated="1020"/>
        </table:table-row>
        <table:table-row table:style-name="ro2">
          <table:table-cell office:value-type="string">
            <text:p>22371 - <text:s/>Tremorel</text:p>
          </table:table-cell>
          <table:table-cell office:value-type="string">
            <text:p>40706 - COMMUNE DE TREMOREL</text:p>
          </table:table-cell>
          <table:table-cell office:value-type="string">
            <text:p>897 - USINE DE STE VITREENNE D'ABATTAGE</text:p>
          </table:table-cell>
          <table:table-cell office:value-type="string">
            <text:p>33438 - STE VITREENNE D'ABATTAGE SAS</text:p>
          </table:table-cell>
          <table:table-cell table:number-columns-repeated="1020"/>
        </table:table-row>
        <table:table-row table:style-name="ro2">
          <table:table-cell office:value-type="string">
            <text:p>22371 - <text:s/>Tremorel</text:p>
          </table:table-cell>
          <table:table-cell office:value-type="string">
            <text:p>90445 - SAUR DIRECTION REGIONALE OUEST</text:p>
          </table:table-cell>
          <table:table-cell office:value-type="string">
            <text:p>897 - USINE DE STE VITREENNE D'ABATTAGE</text:p>
          </table:table-cell>
          <table:table-cell office:value-type="string">
            <text:p>33438 - STE VITREENNE D'ABATTAGE SAS</text:p>
          </table:table-cell>
          <table:table-cell table:number-columns-repeated="1020"/>
        </table:table-row>
        <table:table-row table:style-name="ro2">
          <table:table-cell office:value-type="string">
            <text:p>22388 - <text:s/>Vilde-Guingala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406 - USINE DE <text:s/>KERMENE SA ABATTOIRS INDUSTRIELS</text:p>
          </table:table-cell>
          <table:table-cell office:value-type="string">
            <text:p>69704 - KERMENE SAS ABATTOIRS INDUSTRIELS</text:p>
          </table:table-cell>
          <table:table-cell table:number-columns-repeated="1020"/>
        </table:table-row>
        <table:table-row table:style-name="ro2">
          <table:table-cell office:value-type="string">
            <text:p>22388 - <text:s/>Vilde-Guingalan</text:p>
          </table:table-cell>
          <table:table-cell office:value-type="string">
            <text:p>90445 - SAUR DIRECTION REGIONALE OUEST</text:p>
          </table:table-cell>
          <table:table-cell office:value-type="string">
            <text:p>10406 - USINE DE <text:s/>KERMENE SA ABATTOIRS INDUSTRIELS</text:p>
          </table:table-cell>
          <table:table-cell office:value-type="string">
            <text:p>69704 - KERMENE SAS ABATTOIRS INDUSTRIELS</text:p>
          </table:table-cell>
          <table:table-cell table:number-columns-repeated="1020"/>
        </table:table-row>
        <table:table-row table:style-name="ro2">
          <table:table-cell office:value-type="string">
            <text:p>22389 - <text:s/>Yffiniac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910 - USINE DE JEAN STALAVEN SAS (PLATS CUISINES)</text:p>
          </table:table-cell>
          <table:table-cell office:value-type="string">
            <text:p>94660 - JEAN STALAVEN SAS</text:p>
          </table:table-cell>
          <table:table-cell table:number-columns-repeated="1020"/>
        </table:table-row>
        <table:table-row table:style-name="ro2">
          <table:table-cell office:value-type="string">
            <text:p>22389 - <text:s/>Yffiniac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909 - USINE DE SA BISCUITERIE CARREE</text:p>
          </table:table-cell>
          <table:table-cell office:value-type="string">
            <text:p>10873 - SA BISCUITERIE CARREE</text:p>
          </table:table-cell>
          <table:table-cell table:number-columns-repeated="1020"/>
        </table:table-row>
        <table:table-row table:style-name="ro2">
          <table:table-cell office:value-type="string">
            <text:p>22389 - <text:s/>Yffiniac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912 - USINE DE YFFINIAC INDUSTRIE SAS</text:p>
          </table:table-cell>
          <table:table-cell office:value-type="string">
            <text:p>116931 - YFFINIAC INDUSTRIE SAS</text:p>
          </table:table-cell>
          <table:table-cell table:number-columns-repeated="1020"/>
        </table:table-row>
        <table:table-row table:style-name="ro2">
          <table:table-cell office:value-type="string">
            <text:p>23008 - <text:s/>Aubusson</text:p>
          </table:table-cell>
          <table:table-cell office:value-type="string">
            <text:p>64796 - CIE DES EAUX ET DE L'OZONE DIRECTION REGIONALE SUD OUEST</text:p>
          </table:table-cell>
          <table:table-cell office:value-type="string">
            <text:p>924 - USINE DE ELECTROLUX PROFESSIONNEL SAS</text:p>
          </table:table-cell>
          <table:table-cell office:value-type="string">
            <text:p>35523 - ELECTROLUX PROFESSIONNEL SAS</text:p>
          </table:table-cell>
          <table:table-cell table:number-columns-repeated="1020"/>
        </table:table-row>
        <table:table-row table:style-name="ro2">
          <table:table-cell office:value-type="string">
            <text:p>23013 - <text:s/>Auzances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935 - USINE DE LES MONTAGNES D'AUZANCES SAS</text:p>
          </table:table-cell>
          <table:table-cell office:value-type="string">
            <text:p>90945 - LES MONTAGNES D'AUZANCES SAS</text:p>
          </table:table-cell>
          <table:table-cell table:number-columns-repeated="1020"/>
        </table:table-row>
        <table:table-row table:style-name="ro2">
          <table:table-cell office:value-type="string">
            <text:p>23025 - <text:s/>Bonnat</text:p>
          </table:table-cell>
          <table:table-cell office:value-type="string">
            <text:p>40668 - COMMUNE DE BONNAT</text:p>
          </table:table-cell>
          <table:table-cell office:value-type="string">
            <text:p>940 - USINE DE CARTONNERIE JEAN SA</text:p>
          </table:table-cell>
          <table:table-cell office:value-type="string">
            <text:p>35514 - CARTONNERIE JEAN SAS</text:p>
          </table:table-cell>
          <table:table-cell table:number-columns-repeated="1020"/>
        </table:table-row>
        <table:table-row table:style-name="ro2">
          <table:table-cell office:value-type="string">
            <text:p>23025 - <text:s/>Bonnat</text:p>
          </table:table-cell>
          <table:table-cell office:value-type="string">
            <text:p>53453 - SIAEP VALLEE DE LA CREUSE</text:p>
          </table:table-cell>
          <table:table-cell office:value-type="string">
            <text:p>940 - USINE DE CARTONNERIE JEAN SA</text:p>
          </table:table-cell>
          <table:table-cell office:value-type="string">
            <text:p>35514 - CARTONNERIE JEAN SAS</text:p>
          </table:table-cell>
          <table:table-cell table:number-columns-repeated="1020"/>
        </table:table-row>
        <table:table-row table:style-name="ro2">
          <table:table-cell office:value-type="string">
            <text:p>22136 - <text:s/>Loudeac</text:p>
          </table:table-cell>
          <table:table-cell office:value-type="string">
            <text:p>90445 - SAUR DIRECTION REGIONALE OUEST</text:p>
          </table:table-cell>
          <table:table-cell office:value-type="string">
            <text:p>710 - USINE DE PROHYTEX SAS LES LAVANDIERES</text:p>
          </table:table-cell>
          <table:table-cell office:value-type="string">
            <text:p>121763 - PROHYTEX SAS LES LAVANDIERES</text:p>
          </table:table-cell>
          <table:table-cell table:number-columns-repeated="1020"/>
        </table:table-row>
        <table:table-row table:style-name="ro2">
          <table:table-cell office:value-type="string">
            <text:p>22136 - <text:s/>Loudeac</text:p>
          </table:table-cell>
          <table:table-cell office:value-type="string">
            <text:p>90445 - SAUR DIRECTION REGIONALE OUEST</text:p>
          </table:table-cell>
          <table:table-cell office:value-type="string">
            <text:p>693 - USINE DE ENTREMONT ALLIANCE SAS</text:p>
          </table:table-cell>
          <table:table-cell office:value-type="string">
            <text:p>89619 - ENTREMONT ALLIANCE SAS</text:p>
          </table:table-cell>
          <table:table-cell table:number-columns-repeated="1020"/>
        </table:table-row>
        <table:table-row table:style-name="ro2">
          <table:table-cell office:value-type="string">
            <text:p>22136 - <text:s/>Loudeac</text:p>
          </table:table-cell>
          <table:table-cell office:value-type="string">
            <text:p>90445 - SAUR DIRECTION REGIONALE OUEST</text:p>
          </table:table-cell>
          <table:table-cell office:value-type="string">
            <text:p>696 - USINE DE GELAGRI-BRETAGNE</text:p>
          </table:table-cell>
          <table:table-cell office:value-type="string">
            <text:p>3818 - GELAGRI BRETAGNE SA USINE DE SURGELES</text:p>
          </table:table-cell>
          <table:table-cell table:number-columns-repeated="1020"/>
        </table:table-row>
        <table:table-row table:style-name="ro2">
          <table:table-cell office:value-type="string">
            <text:p>22136 - <text:s/>Loudeac</text:p>
          </table:table-cell>
          <table:table-cell office:value-type="string">
            <text:p>90445 - SAUR DIRECTION REGIONALE OUEST</text:p>
          </table:table-cell>
          <table:table-cell office:value-type="string">
            <text:p>712 - USINE DE ARMOR PROTEINES SAS</text:p>
          </table:table-cell>
          <table:table-cell office:value-type="string">
            <text:p>32706 - ARMOR PROTEINES SAS</text:p>
          </table:table-cell>
          <table:table-cell table:number-columns-repeated="1020"/>
        </table:table-row>
        <table:table-row table:style-name="ro2">
          <table:table-cell office:value-type="string">
            <text:p>22136 - <text:s/>Loudeac</text:p>
          </table:table-cell>
          <table:table-cell office:value-type="string">
            <text:p>90445 - SAUR DIRECTION REGIONALE OUEST</text:p>
          </table:table-cell>
          <table:table-cell office:value-type="string">
            <text:p>114212 - USINE DE CENTRE HOSPITALIER CENTRE BRETAGNE</text:p>
          </table:table-cell>
          <table:table-cell office:value-type="string">
            <text:p>119523 - CENTRE HOSPITALIER CENTRE BRETAGNE</text:p>
          </table:table-cell>
          <table:table-cell table:number-columns-repeated="1020"/>
        </table:table-row>
        <table:table-row table:style-name="ro2">
          <table:table-cell office:value-type="string">
            <text:p>22136 - <text:s/>Loudeac</text:p>
          </table:table-cell>
          <table:table-cell office:value-type="string">
            <text:p>90445 - SAUR DIRECTION REGIONALE OUEST</text:p>
          </table:table-cell>
          <table:table-cell office:value-type="string">
            <text:p>708 - USINE DE BROCELIANDE ALH SA</text:p>
          </table:table-cell>
          <table:table-cell office:value-type="string">
            <text:p>91852 - BROCELIANDE ALH SASU</text:p>
          </table:table-cell>
          <table:table-cell table:number-columns-repeated="1020"/>
        </table:table-row>
        <table:table-row table:style-name="ro2">
          <table:table-cell office:value-type="string">
            <text:p>22136 - <text:s/>Loudeac</text:p>
          </table:table-cell>
          <table:table-cell office:value-type="string">
            <text:p>90445 - SAUR DIRECTION REGIONALE OUEST</text:p>
          </table:table-cell>
          <table:table-cell office:value-type="string">
            <text:p>108223 - USINE DE GUY DAUPHIN ENVIRONNEMENT SA</text:p>
          </table:table-cell>
          <table:table-cell office:value-type="string">
            <text:p>115107 - GUY DAUPHIN ENVIRONNEMENT SA</text:p>
          </table:table-cell>
          <table:table-cell table:number-columns-repeated="1020"/>
        </table:table-row>
        <table:table-row table:style-name="ro2">
          <table:table-cell office:value-type="string">
            <text:p>22136 - <text:s/>Loudeac</text:p>
          </table:table-cell>
          <table:table-cell office:value-type="string">
            <text:p>90445 - SAUR DIRECTION REGIONALE OUEST</text:p>
          </table:table-cell>
          <table:table-cell office:value-type="string">
            <text:p>715 - USINE DE STE LOUDEAC VIANDES</text:p>
          </table:table-cell>
          <table:table-cell office:value-type="string">
            <text:p>20816 - LOUDEAC VIANDES SAS</text:p>
          </table:table-cell>
          <table:table-cell table:number-columns-repeated="1020"/>
        </table:table-row>
        <table:table-row table:style-name="ro2">
          <table:table-cell office:value-type="string">
            <text:p>22157 - Le Moustoir</text:p>
          </table:table-cell>
          <table:table-cell office:value-type="string">
            <text:p>90445 - SAUR DIRECTION REGIONALE OUEST</text:p>
          </table:table-cell>
          <table:table-cell office:value-type="string">
            <text:p>10526 - USINE DUJARDIN <text:s/>BRETAGNE SA</text:p>
          </table:table-cell>
          <table:table-cell office:value-type="string">
            <text:p>74179 - DUJARDIN <text:s/>BRETAGNE SAS</text:p>
          </table:table-cell>
          <table:table-cell table:number-columns-repeated="1020"/>
        </table:table-row>
        <table:table-row table:style-name="ro2">
          <table:table-cell office:value-type="string">
            <text:p>22157 - Le Moustoir</text:p>
          </table:table-cell>
          <table:table-cell office:value-type="string">
            <text:p>40871 - COMMUNE DU MOUSTOIR</text:p>
          </table:table-cell>
          <table:table-cell office:value-type="string">
            <text:p>10526 - USINE DUJARDIN <text:s/>BRETAGNE SA</text:p>
          </table:table-cell>
          <table:table-cell office:value-type="string">
            <text:p>74179 - DUJARDIN <text:s/>BRETAGNE SAS</text:p>
          </table:table-cell>
          <table:table-cell table:number-columns-repeated="1020"/>
        </table:table-row>
        <table:table-row table:style-name="ro2">
          <table:table-cell office:value-type="string">
            <text:p>22158 - <text:s/>Mur-de-Bretagne</text:p>
          </table:table-cell>
          <table:table-cell office:value-type="string">
            <text:p>115372 - PONTIVY COMMUNAUTE</text:p>
          </table:table-cell>
          <table:table-cell office:value-type="string">
            <text:p>727 - USINE DE STE LE PLENIER BOSCHER</text:p>
          </table:table-cell>
          <table:table-cell office:value-type="string">
            <text:p>17501 - LE PLENIER BOSCHER SAS</text:p>
          </table:table-cell>
          <table:table-cell table:number-columns-repeated="1020"/>
        </table:table-row>
        <table:table-row table:style-name="ro2">
          <table:table-cell office:value-type="string">
            <text:p>22158 - <text:s/>Mur-de-Bretagne</text:p>
          </table:table-cell>
          <table:table-cell office:value-type="string">
            <text:p>90445 - SAUR DIRECTION REGIONALE OUEST</text:p>
          </table:table-cell>
          <table:table-cell office:value-type="string">
            <text:p>727 - USINE DE STE LE PLENIER BOSCHER</text:p>
          </table:table-cell>
          <table:table-cell office:value-type="string">
            <text:p>17501 - LE PLENIER BOSCHER SAS</text:p>
          </table:table-cell>
          <table:table-cell table:number-columns-repeated="1020"/>
        </table:table-row>
        <table:table-row table:style-name="ro2">
          <table:table-cell office:value-type="string">
            <text:p>22171 - <text:s/>Plaintel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742 - USINE DE OVOTEAM SAS</text:p>
          </table:table-cell>
          <table:table-cell office:value-type="string">
            <text:p>138671 - OVOTEAM SAS</text:p>
          </table:table-cell>
          <table:table-cell table:number-columns-repeated="1020"/>
        </table:table-row>
        <table:table-row table:style-name="ro2">
          <table:table-cell office:value-type="string">
            <text:p>22182 - <text:s/>Plelo</text:p>
          </table:table-cell>
          <table:table-cell office:value-type="string">
            <text:p>43995 - * SIE DE BOEGAN</text:p>
          </table:table-cell>
          <table:table-cell office:value-type="string">
            <text:p>748 - USINE DE CELTIGEL SAS</text:p>
          </table:table-cell>
          <table:table-cell office:value-type="string">
            <text:p>30754 - CELTIGEL SAS</text:p>
          </table:table-cell>
          <table:table-cell table:number-columns-repeated="1020"/>
        </table:table-row>
        <table:table-row table:style-name="ro2">
          <table:table-cell office:value-type="string">
            <text:p>22182 - <text:s/>Plelo</text:p>
          </table:table-cell>
          <table:table-cell office:value-type="string">
            <text:p>40853 - COMMUNE DE PLELO</text:p>
          </table:table-cell>
          <table:table-cell office:value-type="string">
            <text:p>748 - USINE DE CELTIGEL SAS</text:p>
          </table:table-cell>
          <table:table-cell office:value-type="string">
            <text:p>30754 - CELTIGEL SAS</text:p>
          </table:table-cell>
          <table:table-cell table:number-columns-repeated="1020"/>
        </table:table-row>
        <table:table-row table:style-name="ro2">
          <table:table-cell office:value-type="string">
            <text:p>22182 - <text:s/>Plelo</text:p>
          </table:table-cell>
          <table:table-cell office:value-type="string">
            <text:p>56920 - LE LEFF COMMUNAUTE</text:p>
          </table:table-cell>
          <table:table-cell office:value-type="string">
            <text:p>748 - USINE DE CELTIGEL SAS</text:p>
          </table:table-cell>
          <table:table-cell office:value-type="string">
            <text:p>30754 - CELTIGEL SAS</text:p>
          </table:table-cell>
          <table:table-cell table:number-columns-repeated="1020"/>
        </table:table-row>
        <table:table-row table:style-name="ro2">
          <table:table-cell office:value-type="string">
            <text:p>22183 - <text:s/>Pleme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55 - USINE DE SARL VAPRAN</text:p>
          </table:table-cell>
          <table:table-cell office:value-type="string">
            <text:p>6242 - VAPRAN SAS</text:p>
          </table:table-cell>
          <table:table-cell table:number-columns-repeated="1020"/>
        </table:table-row>
        <table:table-row table:style-name="ro2">
          <table:table-cell office:value-type="string">
            <text:p>22183 - <text:s/>Plemet</text:p>
          </table:table-cell>
          <table:table-cell office:value-type="string">
            <text:p>90445 - SAUR DIRECTION REGIONALE OUEST</text:p>
          </table:table-cell>
          <table:table-cell office:value-type="string">
            <text:p>755 - USINE DE SARL VAPRAN</text:p>
          </table:table-cell>
          <table:table-cell office:value-type="string">
            <text:p>6242 - VAPRAN SAS</text:p>
          </table:table-cell>
          <table:table-cell table:number-columns-repeated="1020"/>
        </table:table-row>
        <table:table-row table:style-name="ro2">
          <table:table-cell office:value-type="string">
            <text:p>22197 - <text:s/>Pleudihen-sur-Ranc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773 - USINE DE GALETTES BERTEL SAS</text:p>
          </table:table-cell>
          <table:table-cell office:value-type="string">
            <text:p>11705 - GALETTES BERTEL SAS</text:p>
          </table:table-cell>
          <table:table-cell table:number-columns-repeated="1020"/>
        </table:table-row>
        <table:table-row table:style-name="ro2">
          <table:table-cell office:value-type="string">
            <text:p>22197 - <text:s/>Pleudihen-sur-Ranc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73 - USINE DE GALETTES BERTEL SAS</text:p>
          </table:table-cell>
          <table:table-cell office:value-type="string">
            <text:p>11705 - GALETTES BERTEL SAS</text:p>
          </table:table-cell>
          <table:table-cell table:number-columns-repeated="1020"/>
        </table:table-row>
        <table:table-row table:style-name="ro2">
          <table:table-cell office:value-type="string">
            <text:p>22215 - <text:s/>Ploufragan</text:p>
          </table:table-cell>
          <table:table-cell office:value-type="string">
            <text:p>73273 - ST BRIEUC <text:s/>AGGLOMERATION POLE ADMINISTRATIF &amp; FINANCIER</text:p>
          </table:table-cell>
          <table:table-cell office:value-type="string">
            <text:p>10488 - USINE DE EARL LES TRUITES DU GOUET THERNAUX SEBASTIEN</text:p>
          </table:table-cell>
          <table:table-cell office:value-type="string">
            <text:p>141792 - EARL LES TRUITES DU GOUET THERNAUX SEBASTIEN</text:p>
          </table:table-cell>
          <table:table-cell table:number-columns-repeated="1020"/>
        </table:table-row>
        <table:table-row table:style-name="ro2">
          <table:table-cell office:value-type="string">
            <text:p>22215 - <text:s/>Ploufragan</text:p>
          </table:table-cell>
          <table:table-cell office:value-type="string">
            <text:p>73273 - ST BRIEUC <text:s/>AGGLOMERATION POLE ADMINISTRATIF &amp; FINANCIER</text:p>
          </table:table-cell>
          <table:table-cell office:value-type="string">
            <text:p>33293 - USINE DE RÃ‰CUP_ DE MATIÃˆRES MÃ‰TALLIQUES RECYCLABLES_LEGALL</text:p>
          </table:table-cell>
          <table:table-cell office:value-type="string">
            <text:p>83727 - LUDOVIC LE GALL SAS</text:p>
          </table:table-cell>
          <table:table-cell table:number-columns-repeated="1020"/>
        </table:table-row>
        <table:table-row table:style-name="ro2">
          <table:table-cell office:value-type="string">
            <text:p>22220 - <text:s/>Plouguernevel</text:p>
          </table:table-cell>
          <table:table-cell office:value-type="string">
            <text:p>90445 - SAUR DIRECTION REGIONALE OUEST</text:p>
          </table:table-cell>
          <table:table-cell office:value-type="string">
            <text:p>794 - USINE DE ASSOCIATION HOSPITALIERE DE</text:p>
          </table:table-cell>
          <table:table-cell office:value-type="string">
            <text:p>25489 - ASSOCIATION HOSPITALIERE DE BRETAGNE</text:p>
          </table:table-cell>
          <table:table-cell table:number-columns-repeated="1020"/>
        </table:table-row>
        <table:table-row table:style-name="ro2">
          <table:table-cell office:value-type="string">
            <text:p>22225 - <text:s/>Ploumagoar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799 - USINE DE CONSERVES STEPHAN</text:p>
          </table:table-cell>
          <table:table-cell office:value-type="string">
            <text:p>30621 - CONSERVES STEPHAN SAS</text:p>
          </table:table-cell>
          <table:table-cell table:number-columns-repeated="1020"/>
        </table:table-row>
        <table:table-row table:style-name="ro2">
          <table:table-cell office:value-type="string">
            <text:p>22247 - <text:s/>Pommerit-Jaud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8996 - USINE DU COUVOIR PERROT SA</text:p>
          </table:table-cell>
          <table:table-cell office:value-type="string">
            <text:p>14257 - LE COUVOIR PERROT SA</text:p>
          </table:table-cell>
          <table:table-cell table:number-columns-repeated="1020"/>
        </table:table-row>
        <table:table-row table:style-name="ro2">
          <table:table-cell office:value-type="string">
            <text:p>22255 - La Prenessaye</text:p>
          </table:table-cell>
          <table:table-cell office:value-type="string">
            <text:p>40798 - COMMUNE DE LA PRENESSAYE</text:p>
          </table:table-cell>
          <table:table-cell office:value-type="string">
            <text:p>815 - USINE DE CITE MARINE SA</text:p>
          </table:table-cell>
          <table:table-cell office:value-type="string">
            <text:p>90740 - CITE MARINE SA</text:p>
          </table:table-cell>
          <table:table-cell table:number-columns-repeated="1020"/>
        </table:table-row>
        <table:table-row table:style-name="ro2">
          <table:table-cell office:value-type="string">
            <text:p>22255 - La Prenessaye</text:p>
          </table:table-cell>
          <table:table-cell office:value-type="string">
            <text:p>90445 - SAUR DIRECTION REGIONALE OUEST</text:p>
          </table:table-cell>
          <table:table-cell office:value-type="string">
            <text:p>815 - USINE DE CITE MARINE SA</text:p>
          </table:table-cell>
          <table:table-cell office:value-type="string">
            <text:p>90740 - CITE MARINE SA</text:p>
          </table:table-cell>
          <table:table-cell table:number-columns-repeated="1020"/>
        </table:table-row>
        <table:table-row table:style-name="ro2">
          <table:table-cell office:value-type="string">
            <text:p>22272 - <text:s/>Saint-Agathon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832 - USINE DE FARMOR SAS</text:p>
          </table:table-cell>
          <table:table-cell office:value-type="string">
            <text:p>70119 - FARMOR SAS</text:p>
          </table:table-cell>
          <table:table-cell table:number-columns-repeated="1020"/>
        </table:table-row>
        <table:table-row table:style-name="ro2">
          <table:table-cell office:value-type="string">
            <text:p>22272 - <text:s/>Saint-Agathon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829 - USINE DE ENTREMONT ALLIANCE SAS</text:p>
          </table:table-cell>
          <table:table-cell office:value-type="string">
            <text:p>88745 - ENTREMONT ALLIANCE SAS</text:p>
          </table:table-cell>
          <table:table-cell table:number-columns-repeated="1020"/>
        </table:table-row>
        <table:table-row table:style-name="ro2">
          <table:table-cell office:value-type="string">
            <text:p>22277 - <text:s/>Saint-Brandan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834 - USINE DE SOCAVOL</text:p>
          </table:table-cell>
          <table:table-cell office:value-type="string">
            <text:p>30731 - SOCAVOL SAS SOCIETE ABATTAGE VOLAILLES</text:p>
          </table:table-cell>
          <table:table-cell table:number-columns-repeated="1020"/>
        </table:table-row>
        <table:table-row table:style-name="ro2">
          <table:table-cell office:value-type="string">
            <text:p>22278 - <text:s/>Saint-Brieuc</text:p>
          </table:table-cell>
          <table:table-cell office:value-type="string">
            <text:p>73273 - ST BRIEUC <text:s/>AGGLOMERATION POLE ADMINISTRATIF &amp; FINANCIER</text:p>
          </table:table-cell>
          <table:table-cell office:value-type="string">
            <text:p>840 - USINE DE JEAN STALAVEN SAS</text:p>
          </table:table-cell>
          <table:table-cell office:value-type="string">
            <text:p>87039 - JEAN STALAVEN SAS</text:p>
          </table:table-cell>
          <table:table-cell table:number-columns-repeated="1020"/>
        </table:table-row>
        <table:table-row table:style-name="ro2">
          <table:table-cell office:value-type="string">
            <text:p>22278 - <text:s/>Saint-Brieuc</text:p>
          </table:table-cell>
          <table:table-cell office:value-type="string">
            <text:p>73273 - ST BRIEUC <text:s/>AGGLOMERATION POLE ADMINISTRATIF &amp; FINANCIER</text:p>
          </table:table-cell>
          <table:table-cell office:value-type="string">
            <text:p>860 - USINE DE SA HAMEON</text:p>
          </table:table-cell>
          <table:table-cell office:value-type="string">
            <text:p>4287 - HAMEON SAS</text:p>
          </table:table-cell>
          <table:table-cell table:number-columns-repeated="1020"/>
        </table:table-row>
        <table:table-row table:style-name="ro2">
          <table:table-cell office:value-type="string">
            <text:p>22278 - <text:s/>Saint-Brieuc</text:p>
          </table:table-cell>
          <table:table-cell office:value-type="string">
            <text:p>73273 - ST BRIEUC <text:s/>AGGLOMERATION POLE ADMINISTRATIF &amp; FINANCIER</text:p>
          </table:table-cell>
          <table:table-cell office:value-type="string">
            <text:p>842 - USINE DE CENTRE HOSPITALIER ST BRIEUC HOPITAL YVES LE FOLL</text:p>
          </table:table-cell>
          <table:table-cell office:value-type="string">
            <text:p>135921 - GCS- SERVICES INTERHOSPITALIER D'ARMOR SIA</text:p>
          </table:table-cell>
          <table:table-cell table:number-columns-repeated="1020"/>
        </table:table-row>
        <table:table-row table:style-name="ro2">
          <table:table-cell office:value-type="string">
            <text:p>22278 - <text:s/>Saint-Brieuc</text:p>
          </table:table-cell>
          <table:table-cell office:value-type="string">
            <text:p>73273 - ST BRIEUC <text:s/>AGGLOMERATION POLE ADMINISTRATIF &amp; FINANCIER</text:p>
          </table:table-cell>
          <table:table-cell office:value-type="string">
            <text:p>870 - USINE DE COOPERL ARC ATLANTIQUE SCA</text:p>
          </table:table-cell>
          <table:table-cell office:value-type="string">
            <text:p>19443 - COOPERL ARC ATLANTIQUE SCA</text:p>
          </table:table-cell>
          <table:table-cell table:number-columns-repeated="1020"/>
        </table:table-row>
        <table:table-row table:style-name="ro2">
          <table:table-cell office:value-type="string">
            <text:p>29180 - <text:s/>Ploudiry</text:p>
          </table:table-cell>
          <table:table-cell office:value-type="string">
            <text:p>118415 - SYNDICAT INTERCOMMUNAL DU PLATEAU DE PLOUDIRY</text:p>
          </table:table-cell>
          <table:table-cell office:value-type="string">
            <text:p>1394 - USINE DE SA PISCICULTURE DE MENAOUEN</text:p>
          </table:table-cell>
          <table:table-cell office:value-type="string">
            <text:p>3940 - PISCICULTURE DE MENAOUEN SCEA</text:p>
          </table:table-cell>
          <table:table-cell table:number-columns-repeated="1020"/>
        </table:table-row>
        <table:table-row table:style-name="ro2">
          <table:table-cell office:value-type="string">
            <text:p>29181 - <text:s/>Plouedern</text:p>
          </table:table-cell>
          <table:table-cell office:value-type="string">
            <text:p>128853 - EAU DU PONANT</text:p>
          </table:table-cell>
          <table:table-cell office:value-type="string">
            <text:p>1395 - USINE DE ROLLAND SA</text:p>
          </table:table-cell>
          <table:table-cell office:value-type="string">
            <text:p>32386 - ROLLAND SAS</text:p>
          </table:table-cell>
          <table:table-cell table:number-columns-repeated="1020"/>
        </table:table-row>
        <table:table-row table:style-name="ro2">
          <table:table-cell office:value-type="string">
            <text:p>29184 - <text:s/>Plouenan</text:p>
          </table:table-cell>
          <table:table-cell office:value-type="string">
            <text:p>90445 - SAUR DIRECTION REGIONALE OUEST</text:p>
          </table:table-cell>
          <table:table-cell office:value-type="string">
            <text:p>1401 - USINE DE EARL PISCICULTURE PRIGENT</text:p>
          </table:table-cell>
          <table:table-cell office:value-type="string">
            <text:p>26797 - EARL <text:s/>PISCICULTURE PRIGENT PRIGENT</text:p>
          </table:table-cell>
          <table:table-cell table:number-columns-repeated="1020"/>
        </table:table-row>
        <table:table-row table:style-name="ro2">
          <table:table-cell office:value-type="string">
            <text:p>29184 - <text:s/>Plouenan</text:p>
          </table:table-cell>
          <table:table-cell office:value-type="string">
            <text:p>90445 - SAUR DIRECTION REGIONALE OUEST</text:p>
          </table:table-cell>
          <table:table-cell office:value-type="string">
            <text:p>129886 - USINE DE PISCICULTURE KERADENNEC</text:p>
          </table:table-cell>
          <table:table-cell office:value-type="string">
            <text:p>136428 - EARL PISCICULTURE KERADENNEC</text:p>
          </table:table-cell>
          <table:table-cell table:number-columns-repeated="1020"/>
        </table:table-row>
        <table:table-row table:style-name="ro2">
          <table:table-cell office:value-type="string">
            <text:p>29184 - <text:s/>Plouenan</text:p>
          </table:table-cell>
          <table:table-cell office:value-type="string">
            <text:p>90445 - SAUR DIRECTION REGIONALE OUEST</text:p>
          </table:table-cell>
          <table:table-cell office:value-type="string">
            <text:p>1399 - USINE DE STE DE CONDITIONNEMENT</text:p>
          </table:table-cell>
          <table:table-cell office:value-type="string">
            <text:p>35286 - SICA <text:s/>STE D INITIATIVES ET DE COOPERATION AGRICOLES</text:p>
          </table:table-cell>
          <table:table-cell table:number-columns-repeated="1020"/>
        </table:table-row>
        <table:table-row table:style-name="ro2">
          <table:table-cell office:value-type="string">
            <text:p>29188 - <text:s/>Plougasnou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404 - USINE DE PRIMEL GASTRONOMIE</text:p>
          </table:table-cell>
          <table:table-cell office:value-type="string">
            <text:p>24629 - PRIMEL GASTRONOMIE SAS</text:p>
          </table:table-cell>
          <table:table-cell table:number-columns-repeated="1020"/>
        </table:table-row>
        <table:table-row table:style-name="ro2">
          <table:table-cell office:value-type="string">
            <text:p>29192 - <text:s/>Plougoulm</text:p>
          </table:table-cell>
          <table:table-cell office:value-type="string">
            <text:p>90445 - SAUR DIRECTION REGIONALE OUEST</text:p>
          </table:table-cell>
          <table:table-cell office:value-type="string">
            <text:p>1410 - USINE DE EARL DU DOURDUFF</text:p>
          </table:table-cell>
          <table:table-cell office:value-type="string">
            <text:p>17037 - EARL DU DOURDUFF LE COAT ROBERT</text:p>
          </table:table-cell>
          <table:table-cell table:number-columns-repeated="1020"/>
        </table:table-row>
        <table:table-row table:style-name="ro2">
          <table:table-cell office:value-type="string">
            <text:p>29199 - <text:s/>Plouigneau</text:p>
          </table:table-cell>
          <table:table-cell office:value-type="string">
            <text:p>87013 - NANTAISE DES EAUX SERVICES</text:p>
          </table:table-cell>
          <table:table-cell office:value-type="string">
            <text:p>1415 - USINE DE LES TRUITES DE LA VALLEE SARL</text:p>
          </table:table-cell>
          <table:table-cell office:value-type="string">
            <text:p>87355 - EARL LES TRUITES DE LA VALLEE</text:p>
          </table:table-cell>
          <table:table-cell table:number-columns-repeated="1020"/>
        </table:table-row>
        <table:table-row table:style-name="ro2">
          <table:table-cell office:value-type="string">
            <text:p>29207 - <text:s/>Plourin-les-Morlaix</text:p>
          </table:table-cell>
          <table:table-cell office:value-type="string">
            <text:p>87013 - NANTAISE DES EAUX SERVICES</text:p>
          </table:table-cell>
          <table:table-cell office:value-type="string">
            <text:p>1419 - USINE DE EARL PISCICULTURE COURANT</text:p>
          </table:table-cell>
          <table:table-cell office:value-type="string">
            <text:p>116926 - EARL PISCICULTURE COURANT</text:p>
          </table:table-cell>
          <table:table-cell table:number-columns-repeated="1020"/>
        </table:table-row>
        <table:table-row table:style-name="ro2">
          <table:table-cell office:value-type="string">
            <text:p>29207 - <text:s/>Plourin-les-Morlaix</text:p>
          </table:table-cell>
          <table:table-cell office:value-type="string">
            <text:p>87013 - NANTAISE DES EAUX SERVICES</text:p>
          </table:table-cell>
          <table:table-cell office:value-type="string">
            <text:p>130556 - USINE DE MILIN NEVEZ SARL</text:p>
          </table:table-cell>
          <table:table-cell office:value-type="string">
            <text:p>137244 - MILIN NEVEZ SARL</text:p>
          </table:table-cell>
          <table:table-cell table:number-columns-repeated="1020"/>
        </table:table-row>
        <table:table-row table:style-name="ro2">
          <table:table-cell office:value-type="string">
            <text:p>29209 - <text:s/>Plouvien</text:p>
          </table:table-cell>
          <table:table-cell office:value-type="string">
            <text:p>43542 - COMMUNE DE PLOUVIEN</text:p>
          </table:table-cell>
          <table:table-cell office:value-type="string">
            <text:p>1420 - USINE DE SILL SAS</text:p>
          </table:table-cell>
          <table:table-cell office:value-type="string">
            <text:p>140697 - SILL SAS</text:p>
          </table:table-cell>
          <table:table-cell table:number-columns-repeated="1020"/>
        </table:table-row>
        <table:table-row table:style-name="ro2">
          <table:table-cell office:value-type="string">
            <text:p>29210 - <text:s/>Plouvorn</text:p>
          </table:table-cell>
          <table:table-cell office:value-type="string">
            <text:p>90588 - LYONNAISE DES EAUX FRANCE</text:p>
          </table:table-cell>
          <table:table-cell office:value-type="string">
            <text:p>1422 - USINE DE AQUADIS NATURELLEMENT SAS</text:p>
          </table:table-cell>
          <table:table-cell office:value-type="string">
            <text:p>116893 - AQUADIS NATURELLEMENT SAS</text:p>
          </table:table-cell>
          <table:table-cell table:number-columns-repeated="1020"/>
        </table:table-row>
        <table:table-row table:style-name="ro2">
          <table:table-cell office:value-type="string">
            <text:p>29213 - <text:s/>Plouzevede</text:p>
          </table:table-cell>
          <table:table-cell office:value-type="string">
            <text:p>90588 - LYONNAISE DES EAUX FRANCE</text:p>
          </table:table-cell>
          <table:table-cell office:value-type="string">
            <text:p>1425 - USINE DE M. DUCHEMIN</text:p>
          </table:table-cell>
          <table:table-cell office:value-type="string">
            <text:p>57521 - EARL PISCICULTURE DE KERINEC DUCHEMIN ANTOINE</text:p>
          </table:table-cell>
          <table:table-cell table:number-columns-repeated="1020"/>
        </table:table-row>
        <table:table-row table:style-name="ro2">
          <table:table-cell office:value-type="string">
            <text:p>29213 - <text:s/>Plouzevede</text:p>
          </table:table-cell>
          <table:table-cell office:value-type="string">
            <text:p>90445 - SAUR DIRECTION REGIONALE OUEST</text:p>
          </table:table-cell>
          <table:table-cell office:value-type="string">
            <text:p>1425 - USINE DE M. DUCHEMIN</text:p>
          </table:table-cell>
          <table:table-cell office:value-type="string">
            <text:p>57521 - EARL PISCICULTURE DE KERINEC DUCHEMIN ANTOINE</text:p>
          </table:table-cell>
          <table:table-cell table:number-columns-repeated="1020"/>
        </table:table-row>
        <table:table-row table:style-name="ro2">
          <table:table-cell office:value-type="string">
            <text:p>29214 - <text:s/>Plovan</text:p>
          </table:table-cell>
          <table:table-cell office:value-type="string">
            <text:p>90445 - SAUR DIRECTION REGIONALE OUEST</text:p>
          </table:table-cell>
          <table:table-cell office:value-type="string">
            <text:p>1427 - USINE DE EURL CIDRES BIGOUD</text:p>
          </table:table-cell>
          <table:table-cell office:value-type="string">
            <text:p>27245 - CIDRES BIGOUD SARL</text:p>
          </table:table-cell>
          <table:table-cell table:number-columns-repeated="1020"/>
        </table:table-row>
        <table:table-row table:style-name="ro2">
          <table:table-cell office:value-type="string">
            <text:p>29215 - <text:s/>Plozevet</text:p>
          </table:table-cell>
          <table:table-cell office:value-type="string">
            <text:p>90445 - SAUR DIRECTION REGIONALE OUEST</text:p>
          </table:table-cell>
          <table:table-cell office:value-type="string">
            <text:p>1428 - USINE DE CAPITAINE COOK SA</text:p>
          </table:table-cell>
          <table:table-cell office:value-type="string">
            <text:p>16782 - CAPITAINE COOK SA</text:p>
          </table:table-cell>
          <table:table-cell table:number-columns-repeated="1020"/>
        </table:table-row>
        <table:table-row table:style-name="ro2">
          <table:table-cell office:value-type="string">
            <text:p>29217 - <text:s/>Pont-Aven</text:p>
          </table:table-cell>
          <table:table-cell office:value-type="string">
            <text:p>90445 - SAUR DIRECTION REGIONALE OUEST</text:p>
          </table:table-cell>
          <table:table-cell office:value-type="string">
            <text:p>1435 - USINE DE TRAOU MAD SAS</text:p>
          </table:table-cell>
          <table:table-cell office:value-type="string">
            <text:p>140324 - TRAOU MAD SAS</text:p>
          </table:table-cell>
          <table:table-cell table:number-columns-repeated="1020"/>
        </table:table-row>
        <table:table-row table:style-name="ro2">
          <table:table-cell office:value-type="string">
            <text:p>29225 - <text:s/>Pouldreuzic</text:p>
          </table:table-cell>
          <table:table-cell office:value-type="string">
            <text:p>90445 - SAUR DIRECTION REGIONALE OUEST</text:p>
          </table:table-cell>
          <table:table-cell office:value-type="string">
            <text:p>1447 - USINE DE JEAN HENAFF PRODUCTION</text:p>
          </table:table-cell>
          <table:table-cell office:value-type="string">
            <text:p>26336 - JEAN HENAFF PRODUCTION SAS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470 - USINE DE CUMMINS FILTRATION SARL</text:p>
          </table:table-cell>
          <table:table-cell office:value-type="string">
            <text:p>73283 - CUMMINS FILTRATION SARL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471 - USINE DE BLANCHISSERIE INTER HOSPITALIERE DE CORNOUAILLE</text:p>
          </table:table-cell>
          <table:table-cell office:value-type="string">
            <text:p>83860 - GIP BLANCHISSERIE INTER HOSPITALIERE DE CORNOUAILLE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90445 - SAUR DIRECTION REGIONALE OUEST</text:p>
          </table:table-cell>
          <table:table-cell office:value-type="string">
            <text:p>1471 - USINE DE BLANCHISSERIE INTER HOSPITALIERE DE CORNOUAILLE</text:p>
          </table:table-cell>
          <table:table-cell office:value-type="string">
            <text:p>83860 - GIP BLANCHISSERIE INTER HOSPITALIERE DE CORNOUAILLE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90445 - SAUR DIRECTION REGIONALE OUEST</text:p>
          </table:table-cell>
          <table:table-cell office:value-type="string">
            <text:p>1486 - USINE DE STE DOUX PERE-DODU</text:p>
          </table:table-cell>
          <table:table-cell office:value-type="string">
            <text:p>19062 - DOUX FPP SASU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486 - USINE DE STE DOUX PERE-DODU</text:p>
          </table:table-cell>
          <table:table-cell office:value-type="string">
            <text:p>19062 - DOUX FPP SASU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457 - USINE DE SAUPIQUET SAS USINE DE QUIMPER</text:p>
          </table:table-cell>
          <table:table-cell office:value-type="string">
            <text:p>34851 - SAUPIQUET SAS USINE DE QUIMPER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90445 - SAUR DIRECTION REGIONALE OUEST</text:p>
          </table:table-cell>
          <table:table-cell office:value-type="string">
            <text:p>1457 - USINE DE SAUPIQUET SAS USINE DE QUIMPER</text:p>
          </table:table-cell>
          <table:table-cell office:value-type="string">
            <text:p>34851 - SAUPIQUET SAS USINE DE QUIMPER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501 - USINE DE ELIS LOCALINGE LES LAVANDIERES</text:p>
          </table:table-cell>
          <table:table-cell office:value-type="string">
            <text:p>71470 - ELIS LOCALINGE LES LAVANDIERES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90445 - SAUR DIRECTION REGIONALE OUEST</text:p>
          </table:table-cell>
          <table:table-cell office:value-type="string">
            <text:p>1501 - USINE DE ELIS LOCALINGE LES LAVANDIERES</text:p>
          </table:table-cell>
          <table:table-cell office:value-type="string">
            <text:p>71470 - ELIS LOCALINGE LES LAVANDIERES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465 - USINE DE BONNETERIE D ARMOR SAS ARMOR LUX</text:p>
          </table:table-cell>
          <table:table-cell office:value-type="string">
            <text:p>16747 - BONNETERIE D ARMOR SAS ARMOR LUX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90445 - SAUR DIRECTION REGIONALE OUEST</text:p>
          </table:table-cell>
          <table:table-cell office:value-type="string">
            <text:p>1465 - USINE DE BONNETERIE D ARMOR SAS ARMOR LUX</text:p>
          </table:table-cell>
          <table:table-cell office:value-type="string">
            <text:p>16747 - BONNETERIE D ARMOR SAS ARMOR LUX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485 - USINE DE GROUPE ENTREMONT USINE DE QUIMPER</text:p>
          </table:table-cell>
          <table:table-cell office:value-type="string">
            <text:p>65395 - ENTREMONT ALLIANCE SAS USINE DE QUIMPER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90445 - SAUR DIRECTION REGIONALE OUEST</text:p>
          </table:table-cell>
          <table:table-cell office:value-type="string">
            <text:p>1485 - USINE DE GROUPE ENTREMONT USINE DE QUIMPER</text:p>
          </table:table-cell>
          <table:table-cell office:value-type="string">
            <text:p>65395 - ENTREMONT ALLIANCE SAS USINE DE QUIMPER</text:p>
          </table:table-cell>
          <table:table-cell table:number-columns-repeated="1020"/>
        </table:table-row>
        <table:table-row table:style-name="ro2">
          <table:table-cell office:value-type="string">
            <text:p>29232 - <text:s/>Quimper</text:p>
          </table:table-cell>
          <table:table-cell office:value-type="string">
            <text:p>90445 - SAUR DIRECTION REGIONALE OUEST</text:p>
          </table:table-cell>
          <table:table-cell office:value-type="string">
            <text:p>1470 - USINE DE CUMMINS FILTRATION SARL</text:p>
          </table:table-cell>
          <table:table-cell office:value-type="string">
            <text:p>73283 - CUMMINS FILTRATION SARL</text:p>
          </table:table-cell>
          <table:table-cell table:number-columns-repeated="1020"/>
        </table:table-row>
        <table:table-row table:style-name="ro2">
          <table:table-cell office:value-type="string">
            <text:p>29233 - <text:s/>Quimperle</text:p>
          </table:table-cell>
          <table:table-cell office:value-type="string">
            <text:p>54994 - COMMUNE DE QUIMPERLE</text:p>
          </table:table-cell>
          <table:table-cell office:value-type="string">
            <text:p>1507 - USINE DE GROUPE BIGARD SA</text:p>
          </table:table-cell>
          <table:table-cell office:value-type="string">
            <text:p>33731 - GROUPE BIGARD SA</text:p>
          </table:table-cell>
          <table:table-cell table:number-columns-repeated="1020"/>
        </table:table-row>
        <table:table-row table:style-name="ro2">
          <table:table-cell office:value-type="string">
            <text:p>29233 - <text:s/>Quimperle</text:p>
          </table:table-cell>
          <table:table-cell office:value-type="string">
            <text:p>54994 - COMMUNE DE QUIMPERLE</text:p>
          </table:table-cell>
          <table:table-cell office:value-type="string">
            <text:p>1513 - USINE DE PDM INDUSTRIES SNC</text:p>
          </table:table-cell>
          <table:table-cell office:value-type="string">
            <text:p>24552 - PDM INDUSTRIES SAS</text:p>
          </table:table-cell>
          <table:table-cell table:number-columns-repeated="1020"/>
        </table:table-row>
        <table:table-row table:style-name="ro2">
          <table:table-cell office:value-type="string">
            <text:p>29236 - <text:s/>Riec-sur-Belon</text:p>
          </table:table-cell>
          <table:table-cell office:value-type="string">
            <text:p>90445 - SAUR DIRECTION REGIONALE OUEST</text:p>
          </table:table-cell>
          <table:table-cell office:value-type="string">
            <text:p>1522 - USINE DE VOLEFI SAS</text:p>
          </table:table-cell>
          <table:table-cell office:value-type="string">
            <text:p>89702 - * DUC SA</text:p>
          </table:table-cell>
          <table:table-cell table:number-columns-repeated="1020"/>
        </table:table-row>
        <table:table-row table:style-name="ro2">
          <table:table-cell office:value-type="string">
            <text:p>29236 - <text:s/>Riec-sur-Belon</text:p>
          </table:table-cell>
          <table:table-cell office:value-type="string">
            <text:p>90445 - SAUR DIRECTION REGIONALE OUEST</text:p>
          </table:table-cell>
          <table:table-cell office:value-type="string">
            <text:p>8987 - USINE DE EURIAL SAS</text:p>
          </table:table-cell>
          <table:table-cell office:value-type="string">
            <text:p>120305 - EURIAL SAS</text:p>
          </table:table-cell>
          <table:table-cell table:number-columns-repeated="1020"/>
        </table:table-row>
        <table:table-row table:style-name="ro2">
          <table:table-cell office:value-type="string">
            <text:p>29241 - <text:s/>Rosporden</text:p>
          </table:table-cell>
          <table:table-cell office:value-type="string">
            <text:p>40402 - COMMUNE DE ROSPORDEN</text:p>
          </table:table-cell>
          <table:table-cell office:value-type="string">
            <text:p>1535 - USINE DE BONDUELLE TRAITEUR INTER- NATIONAL BTI SAS</text:p>
          </table:table-cell>
          <table:table-cell office:value-type="string">
            <text:p>90675 - BONDUELLE TRAITEUR INTER- NATIONAL BTI SAS</text:p>
          </table:table-cell>
          <table:table-cell table:number-columns-repeated="1020"/>
        </table:table-row>
        <table:table-row table:style-name="ro2">
          <table:table-cell office:value-type="string">
            <text:p>29247 - <text:s/>Saint-Evarzec</text:p>
          </table:table-cell>
          <table:table-cell office:value-type="string">
            <text:p>46758 - SIAEP ET ASSAINISSEMENT DE CLOHARS FOUESNANT</text:p>
          </table:table-cell>
          <table:table-cell office:value-type="string">
            <text:p>1544 - USINE DE S.C.O. SAS (RANOU)</text:p>
          </table:table-cell>
          <table:table-cell office:value-type="string">
            <text:p>12934 - SCO SAS</text:p>
          </table:table-cell>
          <table:table-cell table:number-columns-repeated="1020"/>
        </table:table-row>
        <table:table-row table:style-name="ro2">
          <table:table-cell office:value-type="string">
            <text:p>29247 - <text:s/>Saint-Evarzec</text:p>
          </table:table-cell>
          <table:table-cell office:value-type="string">
            <text:p>90445 - SAUR DIRECTION REGIONALE OUEST</text:p>
          </table:table-cell>
          <table:table-cell office:value-type="string">
            <text:p>1544 - USINE DE S.C.O. SAS (RANOU)</text:p>
          </table:table-cell>
          <table:table-cell office:value-type="string">
            <text:p>12934 - SCO SAS</text:p>
          </table:table-cell>
          <table:table-cell table:number-columns-repeated="1020"/>
        </table:table-row>
        <table:table-row table:style-name="ro2">
          <table:table-cell office:value-type="string">
            <text:p>29250 - <text:s/>Saint-Hernin</text:p>
          </table:table-cell>
          <table:table-cell office:value-type="string">
            <text:p>90445 - SAUR DIRECTION REGIONALE OUEST</text:p>
          </table:table-cell>
          <table:table-cell office:value-type="string">
            <text:p>1550 - USINE DE NICOT GOURMET SA</text:p>
          </table:table-cell>
          <table:table-cell office:value-type="string">
            <text:p>83728 - NICOT GOURMET SA</text:p>
          </table:table-cell>
          <table:table-cell table:number-columns-repeated="1020"/>
        </table:table-row>
        <table:table-row table:style-name="ro2">
          <table:table-cell office:value-type="string">
            <text:p>29254 - <text:s/>Saint-Martin-des-Champ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562 - USINE DE EARL COURANT</text:p>
          </table:table-cell>
          <table:table-cell office:value-type="string">
            <text:p>116922 - EARL COURANT</text:p>
          </table:table-cell>
          <table:table-cell table:number-columns-repeated="1020"/>
        </table:table-row>
        <table:table-row table:style-name="ro2">
          <table:table-cell office:value-type="string">
            <text:p>29254 - <text:s/>Saint-Martin-des-Champ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29276 - USINE DE GIP BLANCHISSERIE PML PAYS DE MORLAIX ET DU LEON</text:p>
          </table:table-cell>
          <table:table-cell office:value-type="string">
            <text:p>136445 - GIP BLANCHISSERIE PML PAYS DE MORLAIX ET DU LEON</text:p>
          </table:table-cell>
          <table:table-cell table:number-columns-repeated="1020"/>
        </table:table-row>
        <table:table-row table:style-name="ro2">
          <table:table-cell office:value-type="string">
            <text:p>29259 - <text:s/>Saint-Pol-de-Leon</text:p>
          </table:table-cell>
          <table:table-cell office:value-type="string">
            <text:p>90588 - LYONNAISE DES EAUX FRANCE</text:p>
          </table:table-cell>
          <table:table-cell office:value-type="string">
            <text:p>1565 - USINE DE 5EME SAISON SAINT POL SAS</text:p>
          </table:table-cell>
          <table:table-cell office:value-type="string">
            <text:p>11732 - 5EME SAISON SAINT POL SAS</text:p>
          </table:table-cell>
          <table:table-cell table:number-columns-repeated="1020"/>
        </table:table-row>
        <table:table-row table:style-name="ro2">
          <table:table-cell office:value-type="string">
            <text:p>29263 - <text:s/>Saint-Segal</text:p>
          </table:table-cell>
          <table:table-cell office:value-type="string">
            <text:p>90445 - SAUR DIRECTION REGIONALE OUEST</text:p>
          </table:table-cell>
          <table:table-cell office:value-type="string">
            <text:p>1569 - USINE DE LA SOURCE SAS</text:p>
          </table:table-cell>
          <table:table-cell office:value-type="string">
            <text:p>121802 - * SAS LA SOURCE POLE AQUA</text:p>
          </table:table-cell>
          <table:table-cell table:number-columns-repeated="1020"/>
        </table:table-row>
        <table:table-row table:style-name="ro2">
          <table:table-cell office:value-type="string">
            <text:p>29265 - <text:s/>Sainte-Seve</text:p>
          </table:table-cell>
          <table:table-cell office:value-type="string">
            <text:p>87013 - NANTAISE DES EAUX SERVICES</text:p>
          </table:table-cell>
          <table:table-cell office:value-type="string">
            <text:p>130590 - USINE DE EARL LES TRUITES DES MONTS D'ARREE</text:p>
          </table:table-cell>
          <table:table-cell office:value-type="string">
            <text:p>137358 - EARL LES TRUITES DES MONTS D ARREE LESPAGNOL SYLVAIN</text:p>
          </table:table-cell>
          <table:table-cell table:number-columns-repeated="1020"/>
        </table:table-row>
        <table:table-row table:style-name="ro2">
          <table:table-cell office:value-type="string">
            <text:p>29266 - <text:s/>Saint-Thegonnec</text:p>
          </table:table-cell>
          <table:table-cell office:value-type="string">
            <text:p>43929 - SYND. DES EAUX DE LA PENZE</text:p>
          </table:table-cell>
          <table:table-cell office:value-type="string">
            <text:p>1573 - USINE DE AQUACULTURE NATURELLEMENT SAS</text:p>
          </table:table-cell>
          <table:table-cell office:value-type="string">
            <text:p>127935 - AQUACULTURE NATURELLEMENT SAS</text:p>
          </table:table-cell>
          <table:table-cell table:number-columns-repeated="1020"/>
        </table:table-row>
        <table:table-row table:style-name="ro2">
          <table:table-cell office:value-type="string">
            <text:p>29266 - <text:s/>Saint-Thegonnec</text:p>
          </table:table-cell>
          <table:table-cell office:value-type="string">
            <text:p>43929 - SYND. DES EAUX DE LA PENZE</text:p>
          </table:table-cell>
          <table:table-cell office:value-type="string">
            <text:p>1571 - USINE DE ELM LEBLANC SAS</text:p>
          </table:table-cell>
          <table:table-cell office:value-type="string">
            <text:p>12456 - * BOSCH THERMOTECHNOLOGIE SAS</text:p>
          </table:table-cell>
          <table:table-cell table:number-columns-repeated="1020"/>
        </table:table-row>
        <table:table-row table:style-name="ro2">
          <table:table-cell office:value-type="string">
            <text:p>29269 - <text:s/>Saint-Thurien</text:p>
          </table:table-cell>
          <table:table-cell office:value-type="string">
            <text:p>43573 - COMMUNE DE SAINT THURIEN</text:p>
          </table:table-cell>
          <table:table-cell office:value-type="string">
            <text:p>1575 - USINE DE CIE GENERALE DE PRODUITS</text:p>
          </table:table-cell>
          <table:table-cell office:value-type="string">
            <text:p>16758 - CIE GENERALE DE PRODUITS ALIMENTAIRES PENY SA</text:p>
          </table:table-cell>
          <table:table-cell table:number-columns-repeated="1020"/>
        </table:table-row>
        <table:table-row table:style-name="ro2">
          <table:table-cell office:value-type="string">
            <text:p>29271 - <text:s/>Saint-Vougay</text:p>
          </table:table-cell>
          <table:table-cell office:value-type="string">
            <text:p>90588 - LYONNAISE DES EAUX FRANCE</text:p>
          </table:table-cell>
          <table:table-cell office:value-type="string">
            <text:p>1577 - USINE DE EARL PISC DE KERADENNEC</text:p>
          </table:table-cell>
          <table:table-cell office:value-type="string">
            <text:p>20392 - EARL PISC DE KERADENNEC DUCHEMIN ANTOINE</text:p>
          </table:table-cell>
          <table:table-cell table:number-columns-repeated="1020"/>
        </table:table-row>
        <table:table-row table:style-name="ro2">
          <table:table-cell office:value-type="string">
            <text:p>29274 - <text:s/>Scaer</text:p>
          </table:table-cell>
          <table:table-cell office:value-type="string">
            <text:p>41876 - COMMUNE DE SCAER</text:p>
          </table:table-cell>
          <table:table-cell office:value-type="string">
            <text:p>1584 - USINE DE LES TRUITES DU STER GOZ SAS PISCICULTURE DE L ELORN</text:p>
          </table:table-cell>
          <table:table-cell office:value-type="string">
            <text:p>3772 - * SAVADUR SAS</text:p>
          </table:table-cell>
          <table:table-cell table:number-columns-repeated="1020"/>
        </table:table-row>
        <table:table-row table:style-name="ro2">
          <table:table-cell office:value-type="string">
            <text:p>29274 - <text:s/>Scaer</text:p>
          </table:table-cell>
          <table:table-cell office:value-type="string">
            <text:p>41876 - COMMUNE DE SCAER</text:p>
          </table:table-cell>
          <table:table-cell office:value-type="string">
            <text:p>1582 - USINE DE GLATFELTER SCAER SAS</text:p>
          </table:table-cell>
          <table:table-cell office:value-type="string">
            <text:p>21232 - GLATFELTER SCAER SAS</text:p>
          </table:table-cell>
          <table:table-cell table:number-columns-repeated="1020"/>
        </table:table-row>
        <table:table-row table:style-name="ro2">
          <table:table-cell office:value-type="string">
            <text:p>29277 - <text:s/>Sizun</text:p>
          </table:table-cell>
          <table:table-cell office:value-type="string">
            <text:p>43576 - COMMUNE DE SIZUN</text:p>
          </table:table-cell>
          <table:table-cell office:value-type="string">
            <text:p>1588 - USINE DE SA PISCICULTURE DE MENAOUEN</text:p>
          </table:table-cell>
          <table:table-cell office:value-type="string">
            <text:p>3939 - PISCICULTURE DE MENAOUEN SCEA</text:p>
          </table:table-cell>
          <table:table-cell table:number-columns-repeated="1020"/>
        </table:table-row>
        <table:table-row table:style-name="ro2">
          <table:table-cell office:value-type="string">
            <text:p>29281 - <text:s/>Tourch</text:p>
          </table:table-cell>
          <table:table-cell office:value-type="string">
            <text:p>40390 - COMMUNE DE TOURCH</text:p>
          </table:table-cell>
          <table:table-cell office:value-type="string">
            <text:p>1591 - USINE DE GAEC DU RIER</text:p>
          </table:table-cell>
          <table:table-cell office:value-type="string">
            <text:p>18860 - EARL <text:s/>DU RIER DREAU</text:p>
          </table:table-cell>
          <table:table-cell table:number-columns-repeated="1020"/>
        </table:table-row>
        <table:table-row table:style-name="ro2">
          <table:table-cell office:value-type="string">
            <text:p>29281 - <text:s/>Tourch</text:p>
          </table:table-cell>
          <table:table-cell office:value-type="string">
            <text:p>40390 - COMMUNE DE TOURCH</text:p>
          </table:table-cell>
          <table:table-cell office:value-type="string">
            <text:p>1589 - USINE DE <text:s/>SA PATISSERIES GOURMANDES</text:p>
          </table:table-cell>
          <table:table-cell office:value-type="string">
            <text:p>74137 - PATISSERIES GOURMANDES SAS</text:p>
          </table:table-cell>
          <table:table-cell table:number-columns-repeated="1020"/>
        </table:table-row>
        <table:table-row table:style-name="ro2">
          <table:table-cell office:value-type="string">
            <text:p>29302 - <text:s/>Pont-de-Buis-les-Quimerch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601 - USINE DE NOBEL SPORT SA</text:p>
          </table:table-cell>
          <table:table-cell office:value-type="string">
            <text:p>115295 - NOBELSPORT SA</text:p>
          </table:table-cell>
          <table:table-cell table:number-columns-repeated="1020"/>
        </table:table-row>
        <table:table-row table:style-name="ro2">
          <table:table-cell office:value-type="string">
            <text:p>29302 - <text:s/>Pont-de-Buis-les-Quimerch</text:p>
          </table:table-cell>
          <table:table-cell office:value-type="string">
            <text:p>54024 - COMMUNE DE PONT DE BUIS LES QUIMERCH</text:p>
          </table:table-cell>
          <table:table-cell office:value-type="string">
            <text:p>1601 - USINE DE NOBEL SPORT SA</text:p>
          </table:table-cell>
          <table:table-cell office:value-type="string">
            <text:p>115295 - NOBELSPORT SA</text:p>
          </table:table-cell>
          <table:table-cell table:number-columns-repeated="1020"/>
        </table:table-row>
        <table:table-row table:style-name="ro2">
          <table:table-cell office:value-type="string">
            <text:p>29302 - <text:s/>Pont-de-Buis-les-Quimerch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8985 - USINE DE LIVBAG SAS</text:p>
          </table:table-cell>
          <table:table-cell office:value-type="string">
            <text:p>69706 - LIVBAG SAS</text:p>
          </table:table-cell>
          <table:table-cell table:number-columns-repeated="1020"/>
        </table:table-row>
        <table:table-row table:style-name="ro2">
          <table:table-cell office:value-type="string">
            <text:p>29302 - <text:s/>Pont-de-Buis-les-Quimerch</text:p>
          </table:table-cell>
          <table:table-cell office:value-type="string">
            <text:p>54024 - COMMUNE DE PONT DE BUIS LES QUIMERCH</text:p>
          </table:table-cell>
          <table:table-cell office:value-type="string">
            <text:p>8985 - USINE DE LIVBAG SAS</text:p>
          </table:table-cell>
          <table:table-cell office:value-type="string">
            <text:p>69706 - LIVBAG SAS</text:p>
          </table:table-cell>
          <table:table-cell table:number-columns-repeated="1020"/>
        </table:table-row>
        <table:table-row table:style-name="ro2">
          <table:table-cell office:value-type="string">
            <text:p>28051 - <text:s/>Bonneval</text:p>
          </table:table-cell>
          <table:table-cell office:value-type="string">
            <text:p>41562 - COMMUNE DE BONNEVAL</text:p>
          </table:table-cell>
          <table:table-cell office:value-type="string">
            <text:p>128957 - USINE DE LA BLANCHISSERIE CENTRALE 2 SARL</text:p>
          </table:table-cell>
          <table:table-cell office:value-type="string">
            <text:p>135893 - LA BLANCHISSERIE CENTRALE 2 SARL INNOV LINGE</text:p>
          </table:table-cell>
          <table:table-cell table:number-columns-repeated="1020"/>
        </table:table-row>
        <table:table-row table:style-name="ro2">
          <table:table-cell office:value-type="string">
            <text:p>28051 - <text:s/>Bonneval</text:p>
          </table:table-cell>
          <table:table-cell office:value-type="string">
            <text:p>41562 - COMMUNE DE BONNEVAL</text:p>
          </table:table-cell>
          <table:table-cell office:value-type="string">
            <text:p>1005 - USINE DE CENTRE HOSP. <text:s/>SPEC. HENRI EY</text:p>
          </table:table-cell>
          <table:table-cell office:value-type="string">
            <text:p>2625 - CENTRE HOSPITALIER SPECIALISE HENRI EY</text:p>
          </table:table-cell>
          <table:table-cell table:number-columns-repeated="1020"/>
        </table:table-row>
        <table:table-row table:style-name="ro2">
          <table:table-cell office:value-type="string">
            <text:p>28088 - <text:s/>Chateaudun</text:p>
          </table:table-cell>
          <table:table-cell office:value-type="string">
            <text:p>140303 - SAUR SAS</text:p>
          </table:table-cell>
          <table:table-cell office:value-type="string">
            <text:p>1014 - USINE DE CENTRE HOSPITALIER</text:p>
          </table:table-cell>
          <table:table-cell office:value-type="string">
            <text:p>2626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28088 - <text:s/>Chateaudun</text:p>
          </table:table-cell>
          <table:table-cell office:value-type="string">
            <text:p>140303 - SAUR SAS</text:p>
          </table:table-cell>
          <table:table-cell office:value-type="string">
            <text:p>1015 - USINE DE PAULSTRA SNC</text:p>
          </table:table-cell>
          <table:table-cell office:value-type="string">
            <text:p>4622 - PAULSTRA SNC</text:p>
          </table:table-cell>
          <table:table-cell table:number-columns-repeated="1020"/>
        </table:table-row>
        <table:table-row table:style-name="ro2">
          <table:table-cell office:value-type="string">
            <text:p>28311 - Le Puiset</text:p>
          </table:table-cell>
          <table:table-cell office:value-type="string">
            <text:p>91404 - COMMUNE DU PUISET</text:p>
          </table:table-cell>
          <table:table-cell office:value-type="string">
            <text:p>108157 - USINE DE POM ALLIANCE SA</text:p>
          </table:table-cell>
          <table:table-cell office:value-type="string">
            <text:p>115021 - POM ALLIANCE SAS</text:p>
          </table:table-cell>
          <table:table-cell table:number-columns-repeated="1020"/>
        </table:table-row>
        <table:table-row table:style-name="ro2">
          <table:table-cell office:value-type="string">
            <text:p>28382 - <text:s/>Terminiers</text:p>
          </table:table-cell>
          <table:table-cell office:value-type="string">
            <text:p>40422 - COMMUNE DE TERMINIERS</text:p>
          </table:table-cell>
          <table:table-cell office:value-type="string">
            <text:p>8917 - USINE DE RASSINOUX PRODUCTION ATECMA PACKAGING SA</text:p>
          </table:table-cell>
          <table:table-cell office:value-type="string">
            <text:p>85955 - RASSINOUX PRODUCTION ATECMA PACKAGING SAS</text:p>
          </table:table-cell>
          <table:table-cell table:number-columns-repeated="1020"/>
        </table:table-row>
        <table:table-row table:style-name="ro2">
          <table:table-cell office:value-type="string">
            <text:p>28387 - <text:s/>Thiron-Gardais</text:p>
          </table:table-cell>
          <table:table-cell office:value-type="string">
            <text:p>53417 - LYONNAISE DES EAUX FRANCE CENTRE REGIONAL NORMANDIE</text:p>
          </table:table-cell>
          <table:table-cell office:value-type="string">
            <text:p>1054 - USINE DE STE DE MECANIQUE DE</text:p>
          </table:table-cell>
          <table:table-cell office:value-type="string">
            <text:p>3216 - STE DE MECANIQUE DE THIRON GARDAIS SA</text:p>
          </table:table-cell>
          <table:table-cell table:number-columns-repeated="1020"/>
        </table:table-row>
        <table:table-row table:style-name="ro2">
          <table:table-cell office:value-type="string">
            <text:p>28391 - <text:s/>Tour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105768 - USINE DE SOCIETE VERMANDOISE INDUSTRIES SA</text:p>
          </table:table-cell>
          <table:table-cell office:value-type="string">
            <text:p>142499 - * SOCIETE VERMANDOISE INDUSTRIES SA</text:p>
          </table:table-cell>
          <table:table-cell table:number-columns-repeated="1020"/>
        </table:table-row>
        <table:table-row table:style-name="ro2">
          <table:table-cell office:value-type="string">
            <text:p>29004 - <text:s/>Bannalec</text:p>
          </table:table-cell>
          <table:table-cell office:value-type="string">
            <text:p>43432 - COMMUNE DE BANNALEC</text:p>
          </table:table-cell>
          <table:table-cell office:value-type="string">
            <text:p>1069 - USINE DE LES TRUITES DU STER GOZ SAS PISCICULTURE DE L ELORN</text:p>
          </table:table-cell>
          <table:table-cell office:value-type="string">
            <text:p>61758 - * SAVADUR SAS PISCICULTURE</text:p>
          </table:table-cell>
          <table:table-cell table:number-columns-repeated="1020"/>
        </table:table-row>
        <table:table-row table:style-name="ro2">
          <table:table-cell office:value-type="string">
            <text:p>29011 - <text:s/>Bohars</text:p>
          </table:table-cell>
          <table:table-cell office:value-type="string">
            <text:p>128853 - EAU DU PONANT</text:p>
          </table:table-cell>
          <table:table-cell office:value-type="string">
            <text:p>1073 - USINE DE HOPITAL PSYCHIATRIQUE</text:p>
          </table:table-cell>
          <table:table-cell office:value-type="string">
            <text:p>33841 - HOPITAL PSYCHIATRIQUE</text:p>
          </table:table-cell>
          <table:table-cell table:number-columns-repeated="1020"/>
        </table:table-row>
        <table:table-row table:style-name="ro2">
          <table:table-cell office:value-type="string">
            <text:p>29016 - <text:s/>Brasparts</text:p>
          </table:table-cell>
          <table:table-cell office:value-type="string">
            <text:p>41476 - COMMUNE DE BRASPARTS</text:p>
          </table:table-cell>
          <table:table-cell office:value-type="string">
            <text:p>1076 - USINE DE EARL PISCICULTURE LA DOUFFINE</text:p>
          </table:table-cell>
          <table:table-cell office:value-type="string">
            <text:p>28400 - EARL PISCICULTURE LA DOUFFINE THOMAS</text:p>
          </table:table-cell>
          <table:table-cell table:number-columns-repeated="1020"/>
        </table:table-row>
        <table:table-row table:style-name="ro2">
          <table:table-cell office:value-type="string">
            <text:p>29019 - <text:s/>Brest</text:p>
          </table:table-cell>
          <table:table-cell office:value-type="string">
            <text:p>128853 - EAU DU PONANT</text:p>
          </table:table-cell>
          <table:table-cell office:value-type="string">
            <text:p>1086 - USINE DE BCRM DE BREST BASE NAVALE DE BREST</text:p>
          </table:table-cell>
          <table:table-cell office:value-type="string">
            <text:p>128784 - BCRM DE BREST BASE NAVALE DE BREST</text:p>
          </table:table-cell>
          <table:table-cell table:number-columns-repeated="1020"/>
        </table:table-row>
        <table:table-row table:style-name="ro2">
          <table:table-cell office:value-type="string">
            <text:p>29019 - <text:s/>Brest</text:p>
          </table:table-cell>
          <table:table-cell office:value-type="string">
            <text:p>128853 - EAU DU PONANT</text:p>
          </table:table-cell>
          <table:table-cell office:value-type="string">
            <text:p>1110 - USINE DE PROTECNO SA</text:p>
          </table:table-cell>
          <table:table-cell office:value-type="string">
            <text:p>32388 - PROTECNO SAS</text:p>
          </table:table-cell>
          <table:table-cell table:number-columns-repeated="1020"/>
        </table:table-row>
        <table:table-row table:style-name="ro2">
          <table:table-cell office:value-type="string">
            <text:p>29019 - <text:s/>Brest</text:p>
          </table:table-cell>
          <table:table-cell office:value-type="string">
            <text:p>128853 - EAU DU PONANT</text:p>
          </table:table-cell>
          <table:table-cell office:value-type="string">
            <text:p>120185 - USINE DE BLANCHISSERIE DE L'ANSE SAUPIN GSBDD/SSC</text:p>
          </table:table-cell>
          <table:table-cell office:value-type="string">
            <text:p>128783 - BLANCHISSERIE DE L'ANSE SAUPIN GSBDD/SSC</text:p>
          </table:table-cell>
          <table:table-cell table:number-columns-repeated="1020"/>
        </table:table-row>
        <table:table-row table:style-name="ro2">
          <table:table-cell office:value-type="string">
            <text:p>29019 - <text:s/>Brest</text:p>
          </table:table-cell>
          <table:table-cell office:value-type="string">
            <text:p>128853 - EAU DU PONANT</text:p>
          </table:table-cell>
          <table:table-cell office:value-type="string">
            <text:p>120184 - USINE DE CFPES BREST</text:p>
          </table:table-cell>
          <table:table-cell office:value-type="string">
            <text:p>128782 - CFPES BREST</text:p>
          </table:table-cell>
          <table:table-cell table:number-columns-repeated="1020"/>
        </table:table-row>
        <table:table-row table:style-name="ro2">
          <table:table-cell office:value-type="string">
            <text:p>29019 - <text:s/>Brest</text:p>
          </table:table-cell>
          <table:table-cell office:value-type="string">
            <text:p>128853 - EAU DU PONANT</text:p>
          </table:table-cell>
          <table:table-cell office:value-type="string">
            <text:p>1131 - USINE DE BREST SURFACES TECHNOLOGIE</text:p>
          </table:table-cell>
          <table:table-cell office:value-type="string">
            <text:p>21139 - BREST SURFACES TECHNOLOGIE SARL</text:p>
          </table:table-cell>
          <table:table-cell table:number-columns-repeated="1020"/>
        </table:table-row>
        <table:table-row table:style-name="ro2">
          <table:table-cell office:value-type="string">
            <text:p>29019 - <text:s/>Brest</text:p>
          </table:table-cell>
          <table:table-cell office:value-type="string">
            <text:p>128853 - EAU DU PONANT</text:p>
          </table:table-cell>
          <table:table-cell office:value-type="string">
            <text:p>1117 - USINE DE MEUNIER SA</text:p>
          </table:table-cell>
          <table:table-cell office:value-type="string">
            <text:p>3957 - MEUNIER SAS</text:p>
          </table:table-cell>
          <table:table-cell table:number-columns-repeated="1020"/>
        </table:table-row>
        <table:table-row table:style-name="ro2">
          <table:table-cell office:value-type="string">
            <text:p>29019 - <text:s/>Brest</text:p>
          </table:table-cell>
          <table:table-cell office:value-type="string">
            <text:p>128853 - EAU DU PONANT</text:p>
          </table:table-cell>
          <table:table-cell office:value-type="string">
            <text:p>28434 - USINE DE DCNS SERVICES BREST SA</text:p>
          </table:table-cell>
          <table:table-cell office:value-type="string">
            <text:p>85038 - DCNS SERVICES BREST SA</text:p>
          </table:table-cell>
          <table:table-cell table:number-columns-repeated="1020"/>
        </table:table-row>
        <table:table-row table:style-name="ro2">
          <table:table-cell office:value-type="string">
            <text:p>29020 - <text:s/>Briec</text:p>
          </table:table-cell>
          <table:table-cell office:value-type="string">
            <text:p>43442 - COMMUNE DE BRIEC</text:p>
          </table:table-cell>
          <table:table-cell office:value-type="string">
            <text:p>89576 - USINE <text:s/>DE LUDOVIC LE GALL SAS</text:p>
          </table:table-cell>
          <table:table-cell office:value-type="string">
            <text:p>88699 - LUDOVIC LE GALL SAS</text:p>
          </table:table-cell>
          <table:table-cell table:number-columns-repeated="1020"/>
        </table:table-row>
        <table:table-row table:style-name="ro2">
          <table:table-cell office:value-type="string">
            <text:p>29020 - <text:s/>Briec</text:p>
          </table:table-cell>
          <table:table-cell office:value-type="string">
            <text:p>48593 - SIE DE BRIEC EDERN</text:p>
          </table:table-cell>
          <table:table-cell office:value-type="string">
            <text:p>89576 - USINE <text:s/>DE LUDOVIC LE GALL SAS</text:p>
          </table:table-cell>
          <table:table-cell office:value-type="string">
            <text:p>88699 - LUDOVIC LE GALL SAS</text:p>
          </table:table-cell>
          <table:table-cell table:number-columns-repeated="1020"/>
        </table:table-row>
        <table:table-row table:style-name="ro2">
          <table:table-cell office:value-type="string">
            <text:p>29024 - <text:s/>Carhaix-Plougu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67 - USINE DE GIP - BLANCHISSERIE DE POHER</text:p>
          </table:table-cell>
          <table:table-cell office:value-type="string">
            <text:p>1543 - GIP <text:s/>BLANCHISSERIE DE POHER</text:p>
          </table:table-cell>
          <table:table-cell table:number-columns-repeated="1020"/>
        </table:table-row>
        <table:table-row table:style-name="ro2">
          <table:table-cell office:value-type="string">
            <text:p>29024 - <text:s/>Carhaix-Plougu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59 - USINE DE DS SMITH PACKAGING BRETAGNE SAS</text:p>
          </table:table-cell>
          <table:table-cell office:value-type="string">
            <text:p>5200 - DS SMITH PACKAGING BRETAGNE SAS</text:p>
          </table:table-cell>
          <table:table-cell table:number-columns-repeated="1020"/>
        </table:table-row>
        <table:table-row table:style-name="ro2">
          <table:table-cell office:value-type="string">
            <text:p>29024 - <text:s/>Carhaix-Plougu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53 - USINE DE ENTREMONT ALLIANCE SAS</text:p>
          </table:table-cell>
          <table:table-cell office:value-type="string">
            <text:p>88744 - ENTREMONT ALLIANCE SAS</text:p>
          </table:table-cell>
          <table:table-cell table:number-columns-repeated="1020"/>
        </table:table-row>
        <table:table-row table:style-name="ro2">
          <table:table-cell office:value-type="string">
            <text:p>29026 - <text:s/>Chateaul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77 - USINE DE STE LAITIERE DE PONTIVY ETABLISSEMENT DE CHATEAULIN</text:p>
          </table:table-cell>
          <table:table-cell office:value-type="string">
            <text:p>68376 - STE LAITIERE DE PONTIVY SNC ETABLISSEMENT DE CHATEAULIN</text:p>
          </table:table-cell>
          <table:table-cell table:number-columns-repeated="1020"/>
        </table:table-row>
        <table:table-row table:style-name="ro2">
          <table:table-cell office:value-type="string">
            <text:p>29026 - <text:s/>Chateaul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79 - USINE DE MOULIN DE LA MARCHE</text:p>
          </table:table-cell>
          <table:table-cell office:value-type="string">
            <text:p>11126 - MOULIN DE LA MARCHE SAS</text:p>
          </table:table-cell>
          <table:table-cell table:number-columns-repeated="1020"/>
        </table:table-row>
        <table:table-row table:style-name="ro2">
          <table:table-cell office:value-type="string">
            <text:p>29026 - <text:s/>Chateaul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74 - USINE DE SA DOUX ETS DE CHATEAULIN</text:p>
          </table:table-cell>
          <table:table-cell office:value-type="string">
            <text:p>74202 - DOUX SA ETS DE CHATEAULIN</text:p>
          </table:table-cell>
          <table:table-cell table:number-columns-repeated="1020"/>
        </table:table-row>
        <table:table-row table:style-name="ro2">
          <table:table-cell office:value-type="string">
            <text:p>29027 - <text:s/>Chateauneuf-du-Faou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80 - USINE DE SOCOPA VIANDES SAS</text:p>
          </table:table-cell>
          <table:table-cell office:value-type="string">
            <text:p>118333 - SOCOPA VIANDES SAS SITE DE CHATEAUNEUF</text:p>
          </table:table-cell>
          <table:table-cell table:number-columns-repeated="1020"/>
        </table:table-row>
        <table:table-row table:style-name="ro2">
          <table:table-cell office:value-type="string">
            <text:p>29029 - <text:s/>Cleden-Poher</text:p>
          </table:table-cell>
          <table:table-cell office:value-type="string">
            <text:p>90445 - SAUR DIRECTION REGIONALE OUEST</text:p>
          </table:table-cell>
          <table:table-cell office:value-type="string">
            <text:p>1185 - USINE DE SAS <text:s/>VOLAILLES DU POHER</text:p>
          </table:table-cell>
          <table:table-cell office:value-type="string">
            <text:p>33856 - SAS <text:s/>VOLAILLES DU POHER ABATTOIR <text:s/>DE VOLAILLES</text:p>
          </table:table-cell>
          <table:table-cell table:number-columns-repeated="1020"/>
        </table:table-row>
        <table:table-row table:style-name="ro2">
          <table:table-cell office:value-type="string">
            <text:p>29031 - <text:s/>Clohars-Carnoet</text:p>
          </table:table-cell>
          <table:table-cell office:value-type="string">
            <text:p>90445 - SAUR DIRECTION REGIONALE OUEST</text:p>
          </table:table-cell>
          <table:table-cell office:value-type="string">
            <text:p>1188 - USINE DE CAPITAINE COOK SA</text:p>
          </table:table-cell>
          <table:table-cell office:value-type="string">
            <text:p>16783 - CAPITAINE COOK SA</text:p>
          </table:table-cell>
          <table:table-cell table:number-columns-repeated="1020"/>
        </table:table-row>
        <table:table-row table:style-name="ro2">
          <table:table-cell office:value-type="string">
            <text:p>29039 - <text:s/>Concarneau</text:p>
          </table:table-cell>
          <table:table-cell office:value-type="string">
            <text:p>43450 - COMMUNE DE CONCARNEAU</text:p>
          </table:table-cell>
          <table:table-cell office:value-type="string">
            <text:p>1200 - USINE DE CCI PORT DE PECHE HALLE A MAREE</text:p>
          </table:table-cell>
          <table:table-cell office:value-type="string">
            <text:p>1534 - CCI PORT DE PECHE HALLE A MAREE</text:p>
          </table:table-cell>
          <table:table-cell table:number-columns-repeated="1020"/>
        </table:table-row>
        <table:table-row table:style-name="ro2">
          <table:table-cell office:value-type="string">
            <text:p>29039 - <text:s/>Concarneau</text:p>
          </table:table-cell>
          <table:table-cell office:value-type="string">
            <text:p>43450 - COMMUNE DE CONCARNEAU</text:p>
          </table:table-cell>
          <table:table-cell office:value-type="string">
            <text:p>1208 - USINE DE SAS CHANTIERS PIRIOU</text:p>
          </table:table-cell>
          <table:table-cell office:value-type="string">
            <text:p>81741 - SAS CHANTIERS PIRIOU</text:p>
          </table:table-cell>
          <table:table-cell table:number-columns-repeated="1020"/>
        </table:table-row>
        <table:table-row table:style-name="ro2">
          <table:table-cell office:value-type="string">
            <text:p>29039 - <text:s/>Concarneau</text:p>
          </table:table-cell>
          <table:table-cell office:value-type="string">
            <text:p>43450 - COMMUNE DE CONCARNEAU</text:p>
          </table:table-cell>
          <table:table-cell office:value-type="string">
            <text:p>1210 - USINE DE BIOCEVAL SAS</text:p>
          </table:table-cell>
          <table:table-cell office:value-type="string">
            <text:p>89191 - BIOCEVAL SAS</text:p>
          </table:table-cell>
          <table:table-cell table:number-columns-repeated="1020"/>
        </table:table-row>
        <table:table-row table:style-name="ro2">
          <table:table-cell office:value-type="string">
            <text:p>29042 - <text:s/>Crozon</text:p>
          </table:table-cell>
          <table:table-cell office:value-type="string">
            <text:p>87687 - COMMUNAUTE DE COMMUNES PRESQU'ILE DE CROZON</text:p>
          </table:table-cell>
          <table:table-cell office:value-type="string">
            <text:p>1215 - USINE DE USID S ILO BCRM DE BREST GROUPE M&amp;SI</text:p>
          </table:table-cell>
          <table:table-cell office:value-type="string">
            <text:p>1403 - USID S ILO BCRM DE BREST GROUPE M&amp;SI</text:p>
          </table:table-cell>
          <table:table-cell table:number-columns-repeated="1020"/>
        </table:table-row>
        <table:table-row table:style-name="ro2">
          <table:table-cell office:value-type="string">
            <text:p>29042 - <text:s/>Crozon</text:p>
          </table:table-cell>
          <table:table-cell office:value-type="string">
            <text:p>90445 - SAUR DIRECTION REGIONALE OUEST</text:p>
          </table:table-cell>
          <table:table-cell office:value-type="string">
            <text:p>1215 - USINE DE USID S ILO BCRM DE BREST GROUPE M&amp;SI</text:p>
          </table:table-cell>
          <table:table-cell office:value-type="string">
            <text:p>1403 - USID S ILO BCRM DE BREST GROUPE M&amp;SI</text:p>
          </table:table-cell>
          <table:table-cell table:number-columns-repeated="1020"/>
        </table:table-row>
        <table:table-row table:style-name="ro2">
          <table:table-cell office:value-type="string">
            <text:p>29046 - <text:s/>Douarnenez</text:p>
          </table:table-cell>
          <table:table-cell office:value-type="string">
            <text:p>41874 - COMMUNE DE DOUARNENEZ</text:p>
          </table:table-cell>
          <table:table-cell office:value-type="string">
            <text:p>1224 - USINE DE FRANPAC SA</text:p>
          </table:table-cell>
          <table:table-cell office:value-type="string">
            <text:p>33727 - FRANPAC SAS ETS DE KERVEOC</text:p>
          </table:table-cell>
          <table:table-cell table:number-columns-repeated="1020"/>
        </table:table-row>
        <table:table-row table:style-name="ro2">
          <table:table-cell office:value-type="string">
            <text:p>29046 - <text:s/>Douarnenez</text:p>
          </table:table-cell>
          <table:table-cell office:value-type="string">
            <text:p>41874 - COMMUNE DE DOUARNENEZ</text:p>
          </table:table-cell>
          <table:table-cell office:value-type="string">
            <text:p>1228 - USINE DE C.C.I. DE QUIMPER</text:p>
          </table:table-cell>
          <table:table-cell office:value-type="string">
            <text:p>1538 - C.C.I. DE QUIMPER PORT DE DOUARNENEZ</text:p>
          </table:table-cell>
          <table:table-cell table:number-columns-repeated="1020"/>
        </table:table-row>
        <table:table-row table:style-name="ro2">
          <table:table-cell office:value-type="string">
            <text:p>29046 - <text:s/>Douarnenez</text:p>
          </table:table-cell>
          <table:table-cell office:value-type="string">
            <text:p>41874 - COMMUNE DE DOUARNENEZ</text:p>
          </table:table-cell>
          <table:table-cell office:value-type="string">
            <text:p>1234 - USINE DE STE LE GUELLEC</text:p>
          </table:table-cell>
          <table:table-cell office:value-type="string">
            <text:p>17606 - LE GUELLEC SAS</text:p>
          </table:table-cell>
          <table:table-cell table:number-columns-repeated="1020"/>
        </table:table-row>
        <table:table-row table:style-name="ro2">
          <table:table-cell office:value-type="string">
            <text:p>29049 - <text:s/>Elliant</text:p>
          </table:table-cell>
          <table:table-cell office:value-type="string">
            <text:p>90445 - SAUR DIRECTION REGIONALE OUEST</text:p>
          </table:table-cell>
          <table:table-cell office:value-type="string">
            <text:p>1235 - USINE DE GAEC DU RIER</text:p>
          </table:table-cell>
          <table:table-cell office:value-type="string">
            <text:p>18859 - EARL <text:s/>DU RIER DREAU DAVID</text:p>
          </table:table-cell>
          <table:table-cell table:number-columns-repeated="1020"/>
        </table:table-row>
        <table:table-row table:style-name="ro2">
          <table:table-cell office:value-type="string">
            <text:p>29051 - <text:s/>Ergue-Gaberic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239 - USINE DE LA LAMPAULAISE DE SALAISONS SAS</text:p>
          </table:table-cell>
          <table:table-cell office:value-type="string">
            <text:p>141618 - LA LAMPAULAISE DE SALAISONS SAS</text:p>
          </table:table-cell>
          <table:table-cell table:number-columns-repeated="1020"/>
        </table:table-row>
        <table:table-row table:style-name="ro2">
          <table:table-cell office:value-type="string">
            <text:p>29053 - Le Faou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245 - USINE DE SA ARNAL</text:p>
          </table:table-cell>
          <table:table-cell office:value-type="string">
            <text:p>12281 - SAS <text:s/>ARNAL ABATTOIR DE VOLAILLES</text:p>
          </table:table-cell>
          <table:table-cell table:number-columns-repeated="1020"/>
        </table:table-row>
        <table:table-row table:style-name="ro2">
          <table:table-cell office:value-type="string">
            <text:p>29056 - La Forest-Landerneau</text:p>
          </table:table-cell>
          <table:table-cell office:value-type="string">
            <text:p>90445 - SAUR DIRECTION REGIONALE OUEST</text:p>
          </table:table-cell>
          <table:table-cell office:value-type="string">
            <text:p>1247 - USINE DE DANISCO <text:s/>LANDERNEAU SA</text:p>
          </table:table-cell>
          <table:table-cell office:value-type="string">
            <text:p>32364 - DANISCO <text:s text:c="2"/>LANDERNEAU SAS</text:p>
          </table:table-cell>
          <table:table-cell table:number-columns-repeated="1020"/>
        </table:table-row>
        <table:table-row table:style-name="ro2">
          <table:table-cell office:value-type="string">
            <text:p>29056 - La Forest-Landerneau</text:p>
          </table:table-cell>
          <table:table-cell office:value-type="string">
            <text:p>90445 - SAUR DIRECTION REGIONALE OUEST</text:p>
          </table:table-cell>
          <table:table-cell office:value-type="string">
            <text:p>1248 - USINE DE OCEAN TERRE BIOTECHNOLOGIE SAS</text:p>
          </table:table-cell>
          <table:table-cell office:value-type="string">
            <text:p>89707 - * OCEAN TERRE BIOTECHNOLOGIE SAS ALGOTHERM</text:p>
          </table:table-cell>
          <table:table-cell table:number-columns-repeated="1020"/>
        </table:table-row>
        <table:table-row table:style-name="ro2">
          <table:table-cell office:value-type="string">
            <text:p>29058 - <text:s/>Fouesnant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8968 - USINE DE SAS ANDOUILLES DE FOUESNANT</text:p>
          </table:table-cell>
          <table:table-cell office:value-type="string">
            <text:p>68091 - ANDOUILLES DE FOUESNANT SARL</text:p>
          </table:table-cell>
          <table:table-cell table:number-columns-repeated="1020"/>
        </table:table-row>
        <table:table-row table:style-name="ro2">
          <table:table-cell office:value-type="string">
            <text:p>29058 - <text:s/>Fouesnant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1250 - USINE DE BISCUITERIE FOUESNANTAISE SAS</text:p>
          </table:table-cell>
          <table:table-cell office:value-type="string">
            <text:p>16839 - BISCUITERIE FOUESNANTAISE SAS</text:p>
          </table:table-cell>
          <table:table-cell table:number-columns-repeated="1020"/>
        </table:table-row>
        <table:table-row table:style-name="ro2">
          <table:table-cell office:value-type="string">
            <text:p>29068 - <text:s/>Guiclan</text:p>
          </table:table-cell>
          <table:table-cell office:value-type="string">
            <text:p>43929 - SYND. DES EAUX DE LA PENZE</text:p>
          </table:table-cell>
          <table:table-cell office:value-type="string">
            <text:p>133716 - USINE DE AQUACULTURE NATURELLEMENT SAS</text:p>
          </table:table-cell>
          <table:table-cell office:value-type="string">
            <text:p>138244 - AQUACULTURE NATURELLEMENT SAS</text:p>
          </table:table-cell>
          <table:table-cell table:number-columns-repeated="1020"/>
        </table:table-row>
        <table:table-row table:style-name="ro2">
          <table:table-cell office:value-type="string">
            <text:p>29068 - <text:s/>Guiclan</text:p>
          </table:table-cell>
          <table:table-cell office:value-type="string">
            <text:p>43305 - COMMUNE DE GUICLAN</text:p>
          </table:table-cell>
          <table:table-cell office:value-type="string">
            <text:p>133716 - USINE DE AQUACULTURE NATURELLEMENT SAS</text:p>
          </table:table-cell>
          <table:table-cell office:value-type="string">
            <text:p>138244 - AQUACULTURE NATURELLEMENT SAS</text:p>
          </table:table-cell>
          <table:table-cell table:number-columns-repeated="1020"/>
        </table:table-row>
        <table:table-row table:style-name="ro2">
          <table:table-cell office:value-type="string">
            <text:p>29069 - <text:s/>Guilers</text:p>
          </table:table-cell>
          <table:table-cell office:value-type="string">
            <text:p>128853 - EAU DU PONANT</text:p>
          </table:table-cell>
          <table:table-cell office:value-type="string">
            <text:p>1271 - USINE DE LOCALINGE LES LAVANDIERES</text:p>
          </table:table-cell>
          <table:table-cell office:value-type="string">
            <text:p>1058 - ELIS LOCALINGE SAS LES LAVANDIERES</text:p>
          </table:table-cell>
          <table:table-cell table:number-columns-repeated="1020"/>
        </table:table-row>
        <table:table-row table:style-name="ro2">
          <table:table-cell office:value-type="string">
            <text:p>29072 - <text:s/>Guilvinec</text:p>
          </table:table-cell>
          <table:table-cell office:value-type="string">
            <text:p>90445 - SAUR DIRECTION REGIONALE OUEST</text:p>
          </table:table-cell>
          <table:table-cell office:value-type="string">
            <text:p>1274 - USINE DE C.C.I. DE QUIMPER</text:p>
          </table:table-cell>
          <table:table-cell office:value-type="string">
            <text:p>1542 - C.C.I. DE QUIMPER HALLE A MAREE</text:p>
          </table:table-cell>
          <table:table-cell table:number-columns-repeated="1020"/>
        </table:table-row>
        <table:table-row table:style-name="ro2">
          <table:table-cell office:value-type="string">
            <text:p>29075 - <text:s/>Guipavas</text:p>
          </table:table-cell>
          <table:table-cell office:value-type="string">
            <text:p>128853 - EAU DU PONANT</text:p>
          </table:table-cell>
          <table:table-cell office:value-type="string">
            <text:p>138007 - USINE DE SARVAL OUEST SAS</text:p>
          </table:table-cell>
          <table:table-cell office:value-type="string">
            <text:p>141041 - SARVAL OUEST SAS</text:p>
          </table:table-cell>
          <table:table-cell table:number-columns-repeated="1020"/>
        </table:table-row>
        <table:table-row table:style-name="ro2">
          <table:table-cell office:value-type="string">
            <text:p>29075 - <text:s/>Guipavas</text:p>
          </table:table-cell>
          <table:table-cell office:value-type="string">
            <text:p>128853 - EAU DU PONANT</text:p>
          </table:table-cell>
          <table:table-cell office:value-type="string">
            <text:p>1283 - USINE DE KERMAD SAS</text:p>
          </table:table-cell>
          <table:table-cell office:value-type="string">
            <text:p>86188 - KERMAD SAS</text:p>
          </table:table-cell>
          <table:table-cell table:number-columns-repeated="1020"/>
        </table:table-row>
        <table:table-row table:style-name="ro2">
          <table:table-cell office:value-type="string">
            <text:p>29102 - <text:s/>Landeleau</text:p>
          </table:table-cell>
          <table:table-cell office:value-type="string">
            <text:p>90445 - SAUR DIRECTION REGIONALE OUEST</text:p>
          </table:table-cell>
          <table:table-cell office:value-type="string">
            <text:p>1295 - USINE DE BISCUITERIE YANNICK</text:p>
          </table:table-cell>
          <table:table-cell office:value-type="string">
            <text:p>4305 - BISCUITERIE YANNICK</text:p>
          </table:table-cell>
          <table:table-cell table:number-columns-repeated="1020"/>
        </table:table-row>
        <table:table-row table:style-name="ro2">
          <table:table-cell office:value-type="string">
            <text:p>29102 - <text:s/>Landeleau</text:p>
          </table:table-cell>
          <table:table-cell office:value-type="string">
            <text:p>90445 - SAUR DIRECTION REGIONALE OUEST</text:p>
          </table:table-cell>
          <table:table-cell office:value-type="string">
            <text:p>1294 - USINE DE LES DELICES DE LANDELEAU SAS</text:p>
          </table:table-cell>
          <table:table-cell office:value-type="string">
            <text:p>3461 - LES DELICES DE LANDELEAU SAS</text:p>
          </table:table-cell>
          <table:table-cell table:number-columns-repeated="1020"/>
        </table:table-row>
        <table:table-row table:style-name="ro2">
          <table:table-cell office:value-type="string">
            <text:p>29103 - <text:s/>Landerneau</text:p>
          </table:table-cell>
          <table:table-cell office:value-type="string">
            <text:p>128853 - EAU DU PONANT</text:p>
          </table:table-cell>
          <table:table-cell office:value-type="string">
            <text:p>1296 - USINE DE CENTRE HOSPITALIER GRALL</text:p>
          </table:table-cell>
          <table:table-cell office:value-type="string">
            <text:p>2632 - CENTRE HOSPITALIER GRALL</text:p>
          </table:table-cell>
          <table:table-cell table:number-columns-repeated="1020"/>
        </table:table-row>
        <table:table-row table:style-name="ro2">
          <table:table-cell office:value-type="string">
            <text:p>29103 - <text:s/>Landerneau</text:p>
          </table:table-cell>
          <table:table-cell office:value-type="string">
            <text:p>128853 - EAU DU PONANT</text:p>
          </table:table-cell>
          <table:table-cell office:value-type="string">
            <text:p>1297 - USINE DE UCLAB INDUSTRIE SAS</text:p>
          </table:table-cell>
          <table:table-cell office:value-type="string">
            <text:p>116935 - UCLAB INDUSTRIE SAS</text:p>
          </table:table-cell>
          <table:table-cell table:number-columns-repeated="1020"/>
        </table:table-row>
        <table:table-row table:style-name="ro2">
          <table:table-cell office:value-type="string">
            <text:p>29106 - <text:s/>Landrevarzec</text:p>
          </table:table-cell>
          <table:table-cell office:value-type="string">
            <text:p>43480 - COMMUNE DE LANDREVARZEC</text:p>
          </table:table-cell>
          <table:table-cell office:value-type="string">
            <text:p>1323 - USINE DE GUYADER TRAITEUR FRAIS SAS</text:p>
          </table:table-cell>
          <table:table-cell office:value-type="string">
            <text:p>16794 - GUYADER TRAITEUR FRAIS SAS</text:p>
          </table:table-cell>
          <table:table-cell table:number-columns-repeated="1020"/>
        </table:table-row>
        <table:table-row table:style-name="ro2">
          <table:table-cell office:value-type="string">
            <text:p>29113 - <text:s/>Lanmeu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324 - USINE DE HOPITAL LOCAL DE LANMEUR</text:p>
          </table:table-cell>
          <table:table-cell office:value-type="string">
            <text:p>2646 - HOPITAL LOCAL DE LANMEUR</text:p>
          </table:table-cell>
          <table:table-cell table:number-columns-repeated="1020"/>
        </table:table-row>
        <table:table-row table:style-name="ro2">
          <table:table-cell office:value-type="string">
            <text:p>29117 - <text:s/>Lannilis</text:p>
          </table:table-cell>
          <table:table-cell office:value-type="string">
            <text:p>43489 - COMMUNE DE LANNILIS</text:p>
          </table:table-cell>
          <table:table-cell office:value-type="string">
            <text:p>1328 - USINE DE CARGILL FRANCE SAS</text:p>
          </table:table-cell>
          <table:table-cell office:value-type="string">
            <text:p>122669 - CARGILL FRANCE SAS</text:p>
          </table:table-cell>
          <table:table-cell table:number-columns-repeated="1020"/>
        </table:table-row>
        <table:table-row table:style-name="ro2">
          <table:table-cell office:value-type="string">
            <text:p>29117 - <text:s/>Lannilis</text:p>
          </table:table-cell>
          <table:table-cell office:value-type="string">
            <text:p>43489 - COMMUNE DE LANNILIS</text:p>
          </table:table-cell>
          <table:table-cell office:value-type="string">
            <text:p>1329 - USINE DE SA SAVEL INDUSTRIES</text:p>
          </table:table-cell>
          <table:table-cell office:value-type="string">
            <text:p>13117 - SA SAVEL INDUSTRIES</text:p>
          </table:table-cell>
          <table:table-cell table:number-columns-repeated="1020"/>
        </table:table-row>
        <table:table-row table:style-name="ro2">
          <table:table-cell office:value-type="string">
            <text:p>29124 - <text:s/>Lesneven</text:p>
          </table:table-cell>
          <table:table-cell office:value-type="string">
            <text:p>53026 - COMMUNE DE LESNEVEN REGIE EAUX ET ASSAINISSEMENT</text:p>
          </table:table-cell>
          <table:table-cell office:value-type="string">
            <text:p>1338 - USINE DE SARL PISCICULTURE DE LESCOAT</text:p>
          </table:table-cell>
          <table:table-cell office:value-type="string">
            <text:p>27066 - SARL PISCICULTURE DE LESCOAT</text:p>
          </table:table-cell>
          <table:table-cell table:number-columns-repeated="1020"/>
        </table:table-row>
        <table:table-row table:style-name="ro2">
          <table:table-cell office:value-type="string">
            <text:p>29124 - <text:s/>Lesneven</text:p>
          </table:table-cell>
          <table:table-cell office:value-type="string">
            <text:p>53026 - COMMUNE DE LESNEVEN REGIE EAUX ET ASSAINISSEMENT</text:p>
          </table:table-cell>
          <table:table-cell office:value-type="string">
            <text:p>1335 - USINE DE HOPITAL LOCAL</text:p>
          </table:table-cell>
          <table:table-cell office:value-type="string">
            <text:p>33861 - HOPITAL LOCAL</text:p>
          </table:table-cell>
          <table:table-cell table:number-columns-repeated="1020"/>
        </table:table-row>
        <table:table-row table:style-name="ro2">
          <table:table-cell office:value-type="string">
            <text:p>29125 - <text:s/>Leuhan</text:p>
          </table:table-cell>
          <table:table-cell office:value-type="string">
            <text:p>43491 - COMMUNE DE LEUHAN</text:p>
          </table:table-cell>
          <table:table-cell office:value-type="string">
            <text:p>1339 - USINE DE ANDRE LOUSSOUARN ET FILS SAS</text:p>
          </table:table-cell>
          <table:table-cell office:value-type="string">
            <text:p>12954 - ANDRE LOUSSOUARN <text:s/>SAS</text:p>
          </table:table-cell>
          <table:table-cell table:number-columns-repeated="1020"/>
        </table:table-row>
        <table:table-row table:style-name="ro2">
          <table:table-cell office:value-type="string">
            <text:p>29128 - <text:s/>Loc-Eguiner</text:p>
          </table:table-cell>
          <table:table-cell office:value-type="string">
            <text:p>118415 - SYNDICAT INTERCOMMUNAL DU PLATEAU DE PLOUDIRY</text:p>
          </table:table-cell>
          <table:table-cell office:value-type="string">
            <text:p>1340 - USINE DE LES TRUITES DU STER GOZ SAS PISCICULTURE DE L ELORN</text:p>
          </table:table-cell>
          <table:table-cell office:value-type="string">
            <text:p>3773 - * SAVADUR SAS PISCICULTURE DE L ELORN</text:p>
          </table:table-cell>
          <table:table-cell table:number-columns-repeated="1020"/>
        </table:table-row>
        <table:table-row table:style-name="ro2">
          <table:table-cell office:value-type="string">
            <text:p>35001 - <text:s/>Acigne</text:p>
          </table:table-cell>
          <table:table-cell office:value-type="string">
            <text:p>90445 - SAUR DIRECTION REGIONALE OUEST</text:p>
          </table:table-cell>
          <table:table-cell office:value-type="string">
            <text:p>1604 - USINE DE MX SAS</text:p>
          </table:table-cell>
          <table:table-cell office:value-type="string">
            <text:p>32398 - MX SAS</text:p>
          </table:table-cell>
          <table:table-cell table:number-columns-repeated="1020"/>
        </table:table-row>
        <table:table-row table:style-name="ro2">
          <table:table-cell office:value-type="string">
            <text:p>35004 - <text:s/>Antra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09 - USINE DIANA NATURALS SAS</text:p>
          </table:table-cell>
          <table:table-cell office:value-type="string">
            <text:p>66867 - DIANA NATURALS SAS</text:p>
          </table:table-cell>
          <table:table-cell table:number-columns-repeated="1020"/>
        </table:table-row>
        <table:table-row table:style-name="ro2">
          <table:table-cell office:value-type="string">
            <text:p>35004 - <text:s/>Antra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10 - USINE DE ETS JEAN BRIENT SAS</text:p>
          </table:table-cell>
          <table:table-cell office:value-type="string">
            <text:p>19521 - ETS JEAN BRIENT SAS</text:p>
          </table:table-cell>
          <table:table-cell table:number-columns-repeated="1020"/>
        </table:table-row>
        <table:table-row table:style-name="ro2">
          <table:table-cell office:value-type="string">
            <text:p>35012 - <text:s/>Bain-de-Bret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13 - USINE DE <text:s/>HOPITAL ST THOMAS DE VILLENEUVE</text:p>
          </table:table-cell>
          <table:table-cell office:value-type="string">
            <text:p>33908 - HOPITAL CONGREGATION ST THOMAS DE VILLENEUVE</text:p>
          </table:table-cell>
          <table:table-cell table:number-columns-repeated="1020"/>
        </table:table-row>
        <table:table-row table:style-name="ro2">
          <table:table-cell office:value-type="string">
            <text:p>35022 - <text:s/>Becherel</text:p>
          </table:table-cell>
          <table:table-cell office:value-type="string">
            <text:p>90445 - SAUR DIRECTION REGIONALE OUEST</text:p>
          </table:table-cell>
          <table:table-cell office:value-type="string">
            <text:p>1619 - USINE DE LES SALAISONS DE BROCELIANDE SA</text:p>
          </table:table-cell>
          <table:table-cell office:value-type="string">
            <text:p>86130 - BROCELIANDE SASU</text:p>
          </table:table-cell>
          <table:table-cell table:number-columns-repeated="1020"/>
        </table:table-row>
        <table:table-row table:style-name="ro2">
          <table:table-cell office:value-type="string">
            <text:p>35037 - <text:s/>Breal-sous-Montfort</text:p>
          </table:table-cell>
          <table:table-cell office:value-type="string">
            <text:p>90445 - SAUR DIRECTION REGIONALE OUEST</text:p>
          </table:table-cell>
          <table:table-cell office:value-type="string">
            <text:p>1626 - USINE DE SAVEUR SA</text:p>
          </table:table-cell>
          <table:table-cell office:value-type="string">
            <text:p>13390 - SAVEUR SAS SOLINA FRANCE</text:p>
          </table:table-cell>
          <table:table-cell table:number-columns-repeated="1020"/>
        </table:table-row>
        <table:table-row table:style-name="ro2">
          <table:table-cell office:value-type="string">
            <text:p>35038 - <text:s/>Breal-sous-Vitre</text:p>
          </table:table-cell>
          <table:table-cell office:value-type="string">
            <text:p>90445 - SAUR DIRECTION REGIONALE OUEST</text:p>
          </table:table-cell>
          <table:table-cell office:value-type="string">
            <text:p>1628 - USINE DE BRIALYS SA</text:p>
          </table:table-cell>
          <table:table-cell office:value-type="string">
            <text:p>23354 - BRIALYS SAS</text:p>
          </table:table-cell>
          <table:table-cell table:number-columns-repeated="1020"/>
        </table:table-row>
        <table:table-row table:style-name="ro2">
          <table:table-cell office:value-type="string">
            <text:p>35041 - <text:s/>Bri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31 - USINE DE SOREAL-ILOU SAS</text:p>
          </table:table-cell>
          <table:table-cell office:value-type="string">
            <text:p>117171 - SOREAL ILOU SAS</text:p>
          </table:table-cell>
          <table:table-cell table:number-columns-repeated="1020"/>
        </table:table-row>
        <table:table-row table:style-name="ro2">
          <table:table-cell office:value-type="string">
            <text:p>35051 - <text:s/>Cesson-Sevi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49 - USINE DE LAITERIE CORALIS SAS</text:p>
          </table:table-cell>
          <table:table-cell office:value-type="string">
            <text:p>142485 - LAITERIE CORALIS SAS</text:p>
          </table:table-cell>
          <table:table-cell table:number-columns-repeated="1020"/>
        </table:table-row>
        <table:table-row table:style-name="ro2">
          <table:table-cell office:value-type="string">
            <text:p>35066 - <text:s/>Chartres-de-Bret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59 - USINE DE PEUGEOT CITROEN AUTOMOBILES PCA SA</text:p>
          </table:table-cell>
          <table:table-cell office:value-type="string">
            <text:p>71329 - PEUGEOT CITROEN AUTOMOBILES PCA SA</text:p>
          </table:table-cell>
          <table:table-cell table:number-columns-repeated="1020"/>
        </table:table-row>
        <table:table-row table:style-name="ro2">
          <table:table-cell office:value-type="string">
            <text:p>35068 - <text:s/>Chateaubourg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68 - USINE DE TRIBALLAT NOYAL SAS</text:p>
          </table:table-cell>
          <table:table-cell office:value-type="string">
            <text:p>32838 - TRIBALLAT NOYAL SAS</text:p>
          </table:table-cell>
          <table:table-cell table:number-columns-repeated="1020"/>
        </table:table-row>
        <table:table-row table:style-name="ro2">
          <table:table-cell office:value-type="string">
            <text:p>35068 - <text:s/>Chateaubourg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67 - USINE DE SAS <text:s/>VERGERS DE CHATEAUBOURG</text:p>
          </table:table-cell>
          <table:table-cell office:value-type="string">
            <text:p>79817 - SAS <text:s/>VERGERS DE CHATEAUBOURG</text:p>
          </table:table-cell>
          <table:table-cell table:number-columns-repeated="1020"/>
        </table:table-row>
        <table:table-row table:style-name="ro2">
          <table:table-cell office:value-type="string">
            <text:p>35068 - <text:s/>Chateaubourg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7277 - STATION DU PLESSIS BEUCHER</text:p>
          </table:table-cell>
          <table:table-cell office:value-type="string">
            <text:p>2492 - STATION TRAITEMENT EAU POTABLE SYND DES EAUX DE CHATEAUBOURG</text:p>
          </table:table-cell>
          <table:table-cell table:number-columns-repeated="1020"/>
        </table:table-row>
        <table:table-row table:style-name="ro2">
          <table:table-cell office:value-type="string">
            <text:p>35068 - <text:s/>Chateaubourg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63 - USINE DE TENDRIADE - COLLET ABATTOIR DE VEAUX</text:p>
          </table:table-cell>
          <table:table-cell office:value-type="string">
            <text:p>71940 - TENDRIADE SAS</text:p>
          </table:table-cell>
          <table:table-cell table:number-columns-repeated="1020"/>
        </table:table-row>
        <table:table-row table:style-name="ro2">
          <table:table-cell office:value-type="string">
            <text:p>35096 - <text:s/>Dom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91 - USINE DE COMPAGNIE FINANCIERE CSR SA</text:p>
          </table:table-cell>
          <table:table-cell office:value-type="string">
            <text:p>85938 - CSR SA</text:p>
          </table:table-cell>
          <table:table-cell table:number-columns-repeated="1020"/>
        </table:table-row>
        <table:table-row table:style-name="ro2">
          <table:table-cell office:value-type="string">
            <text:p>35096 - <text:s/>Dom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34923 - USINE DE CERECO SARL</text:p>
          </table:table-cell>
          <table:table-cell office:value-type="string">
            <text:p>139911 - CERECO SARL</text:p>
          </table:table-cell>
          <table:table-cell table:number-columns-repeated="1020"/>
        </table:table-row>
        <table:table-row table:style-name="ro2">
          <table:table-cell office:value-type="string">
            <text:p>35109 - <text:s/>Etrell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93 - USINE DE TRANS OUEST SAS</text:p>
          </table:table-cell>
          <table:table-cell office:value-type="string">
            <text:p>120602 - TRANS OUEST SAS</text:p>
          </table:table-cell>
          <table:table-cell table:number-columns-repeated="1020"/>
        </table:table-row>
        <table:table-row table:style-name="ro2">
          <table:table-cell office:value-type="string">
            <text:p>35109 - <text:s/>Etrell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4203 - USINE DE THALES MICROELECTRONICS SAS</text:p>
          </table:table-cell>
          <table:table-cell office:value-type="string">
            <text:p>118623 - THALES MICROELECTRONICS SAS</text:p>
          </table:table-cell>
          <table:table-cell table:number-columns-repeated="1020"/>
        </table:table-row>
        <table:table-row table:style-name="ro2">
          <table:table-cell office:value-type="string">
            <text:p>35115 - <text:s/>Fougeres</text:p>
          </table:table-cell>
          <table:table-cell office:value-type="string">
            <text:p>43062 - COMMUNE DE FOUGERES</text:p>
          </table:table-cell>
          <table:table-cell office:value-type="string">
            <text:p>1702 - USINE DE AGC AIV SNC</text:p>
          </table:table-cell>
          <table:table-cell office:value-type="string">
            <text:p>32657 - AGC AIV SNC</text:p>
          </table:table-cell>
          <table:table-cell table:number-columns-repeated="1020"/>
        </table:table-row>
        <table:table-row table:style-name="ro2">
          <table:table-cell office:value-type="string">
            <text:p>35115 - <text:s/>Fougeres</text:p>
          </table:table-cell>
          <table:table-cell office:value-type="string">
            <text:p>43062 - COMMUNE DE FOUGERES</text:p>
          </table:table-cell>
          <table:table-cell office:value-type="string">
            <text:p>1697 - USINE DE MONIN SAS</text:p>
          </table:table-cell>
          <table:table-cell office:value-type="string">
            <text:p>81772 - MONIN SAS</text:p>
          </table:table-cell>
          <table:table-cell table:number-columns-repeated="1020"/>
        </table:table-row>
        <table:table-row table:style-name="ro2">
          <table:table-cell office:value-type="string">
            <text:p>35115 - <text:s/>Fougeres</text:p>
          </table:table-cell>
          <table:table-cell office:value-type="string">
            <text:p>43062 - COMMUNE DE FOUGERES</text:p>
          </table:table-cell>
          <table:table-cell office:value-type="string">
            <text:p>1701 - USINE DE ETS E LECLERC SA</text:p>
          </table:table-cell>
          <table:table-cell office:value-type="string">
            <text:p>31760 - ETS E LECLERC SA</text:p>
          </table:table-cell>
          <table:table-cell table:number-columns-repeated="1020"/>
        </table:table-row>
        <table:table-row table:style-name="ro2">
          <table:table-cell office:value-type="string">
            <text:p>35124 - <text:s/>Grand-Fougera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4158 - USINE DE CHARCUTERIE DES 3 RIVIERES SARL</text:p>
          </table:table-cell>
          <table:table-cell office:value-type="string">
            <text:p>92070 - CHARCUTERIE DES 3 RIVIERES SARL</text:p>
          </table:table-cell>
          <table:table-cell table:number-columns-repeated="1020"/>
        </table:table-row>
        <table:table-row table:style-name="ro2">
          <table:table-cell office:value-type="string">
            <text:p>35125 - La Guerche-de-Bret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18 - USINE DE GATINE VIANDES</text:p>
          </table:table-cell>
          <table:table-cell office:value-type="string">
            <text:p>18706 - GATINE VIANDES SAS</text:p>
          </table:table-cell>
          <table:table-cell table:number-columns-repeated="1020"/>
        </table:table-row>
        <table:table-row table:style-name="ro2">
          <table:table-cell office:value-type="string">
            <text:p>35131 - L' Hermitage</text:p>
          </table:table-cell>
          <table:table-cell office:value-type="string">
            <text:p>90445 - SAUR DIRECTION REGIONALE OUEST</text:p>
          </table:table-cell>
          <table:table-cell office:value-type="string">
            <text:p>1727 - USINE DE STE LAITIERE DE L'HERMITAGE</text:p>
          </table:table-cell>
          <table:table-cell office:value-type="string">
            <text:p>26367 - STE LAITIERE DE L'HERMITAGE</text:p>
          </table:table-cell>
          <table:table-cell table:number-columns-repeated="1020"/>
        </table:table-row>
        <table:table-row table:style-name="ro2">
          <table:table-cell office:value-type="string">
            <text:p>29135 - <text:s/>Loctudy</text:p>
          </table:table-cell>
          <table:table-cell office:value-type="string">
            <text:p>90445 - SAUR DIRECTION REGIONALE OUEST</text:p>
          </table:table-cell>
          <table:table-cell office:value-type="string">
            <text:p>1343 - USINE DE CRIEE DE LOCTUDY</text:p>
          </table:table-cell>
          <table:table-cell office:value-type="string">
            <text:p>1535 - CRIEE DE LOCTUDY</text:p>
          </table:table-cell>
          <table:table-cell table:number-columns-repeated="1020"/>
        </table:table-row>
        <table:table-row table:style-name="ro2">
          <table:table-cell office:value-type="string">
            <text:p>29158 - <text:s/>Penmarch</text:p>
          </table:table-cell>
          <table:table-cell office:value-type="string">
            <text:p>90445 - SAUR DIRECTION REGIONALE OUEST</text:p>
          </table:table-cell>
          <table:table-cell office:value-type="string">
            <text:p>1367 - USINE DE CRIEE SAINT GUENOLE - CHAMBRE</text:p>
          </table:table-cell>
          <table:table-cell office:value-type="string">
            <text:p>1541 - CRIEE SAINT GUENOLE <text:s/>CHAMBRE COMMERCE <text:s/>D INDUSTRIE QUIMPER</text:p>
          </table:table-cell>
          <table:table-cell table:number-columns-repeated="1020"/>
        </table:table-row>
        <table:table-row table:style-name="ro2">
          <table:table-cell office:value-type="string">
            <text:p>29160 - <text:s/>Plabennec</text:p>
          </table:table-cell>
          <table:table-cell office:value-type="string">
            <text:p>43513 - COMMUNE DE PLABENNEC</text:p>
          </table:table-cell>
          <table:table-cell office:value-type="string">
            <text:p>1373 - USINE DE PRIMEL GASTRONOMIE SAS</text:p>
          </table:table-cell>
          <table:table-cell office:value-type="string">
            <text:p>91681 - PRIMEL GASTRONOMIE SAS</text:p>
          </table:table-cell>
          <table:table-cell table:number-columns-repeated="1020"/>
        </table:table-row>
        <table:table-row table:style-name="ro2">
          <table:table-cell office:value-type="string">
            <text:p>29162 - <text:s/>Pleyben</text:p>
          </table:table-cell>
          <table:table-cell office:value-type="string">
            <text:p>90445 - SAUR DIRECTION REGIONALE OUEST</text:p>
          </table:table-cell>
          <table:table-cell office:value-type="string">
            <text:p>1378 - USINE DE AQUACULTURE NATURELLEMENT SAS</text:p>
          </table:table-cell>
          <table:table-cell office:value-type="string">
            <text:p>139461 - AQUACULTURE NATURELLEMENT SAS</text:p>
          </table:table-cell>
          <table:table-cell table:number-columns-repeated="1020"/>
        </table:table-row>
        <table:table-row table:style-name="ro2">
          <table:table-cell office:value-type="string">
            <text:p>29170 - <text:s/>Plomel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385 - USINE DE LA SOURCE SAS</text:p>
          </table:table-cell>
          <table:table-cell office:value-type="string">
            <text:p>121803 - * POLE AQUA SAS</text:p>
          </table:table-cell>
          <table:table-cell table:number-columns-repeated="1020"/>
        </table:table-row>
        <table:table-row table:style-name="ro2">
          <table:table-cell office:value-type="string">
            <text:p>29170 - <text:s/>Plomelin</text:p>
          </table:table-cell>
          <table:table-cell office:value-type="string">
            <text:p>90445 - SAUR DIRECTION REGIONALE OUEST</text:p>
          </table:table-cell>
          <table:table-cell office:value-type="string">
            <text:p>1385 - USINE DE LA SOURCE SAS</text:p>
          </table:table-cell>
          <table:table-cell office:value-type="string">
            <text:p>121803 - * POLE AQUA SAS</text:p>
          </table:table-cell>
          <table:table-cell table:number-columns-repeated="1020"/>
        </table:table-row>
        <table:table-row table:style-name="ro2">
          <table:table-cell office:value-type="string">
            <text:p>29170 - <text:s/>Plomel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383 - USINE DE SA DISTILLERIE DES MENHIRS</text:p>
          </table:table-cell>
          <table:table-cell office:value-type="string">
            <text:p>20041 - DISTILLERIE DES MENHIRS SAS</text:p>
          </table:table-cell>
          <table:table-cell table:number-columns-repeated="1020"/>
        </table:table-row>
        <table:table-row table:style-name="ro2">
          <table:table-cell office:value-type="string">
            <text:p>29170 - <text:s/>Plomelin</text:p>
          </table:table-cell>
          <table:table-cell office:value-type="string">
            <text:p>90445 - SAUR DIRECTION REGIONALE OUEST</text:p>
          </table:table-cell>
          <table:table-cell office:value-type="string">
            <text:p>1383 - USINE DE SA DISTILLERIE DES MENHIRS</text:p>
          </table:table-cell>
          <table:table-cell office:value-type="string">
            <text:p>20041 - DISTILLERIE DES MENHIRS SAS</text:p>
          </table:table-cell>
          <table:table-cell table:number-columns-repeated="1020"/>
        </table:table-row>
        <table:table-row table:style-name="ro2">
          <table:table-cell office:value-type="string">
            <text:p>29174 - <text:s/>Ploneour-Lanvern</text:p>
          </table:table-cell>
          <table:table-cell office:value-type="string">
            <text:p>90445 - SAUR DIRECTION REGIONALE OUEST</text:p>
          </table:table-cell>
          <table:table-cell office:value-type="string">
            <text:p>1389 - USINE DE LARZUL SA</text:p>
          </table:table-cell>
          <table:table-cell office:value-type="string">
            <text:p>33327 - LARZUL SAS</text:p>
          </table:table-cell>
          <table:table-cell table:number-columns-repeated="1020"/>
        </table:table-row>
        <table:table-row table:style-name="ro2">
          <table:table-cell office:value-type="string">
            <text:p>29179 - <text:s/>Ploudaniel</text:p>
          </table:table-cell>
          <table:table-cell office:value-type="string">
            <text:p>40380 - COMMUNE DE PLOUDANIEL</text:p>
          </table:table-cell>
          <table:table-cell office:value-type="string">
            <text:p>115732 - USINE DE LES LAVANDIERES SAS ABERS LINGE SAS</text:p>
          </table:table-cell>
          <table:table-cell office:value-type="string">
            <text:p>121192 - LES LAVANDIERES SAS ABERS LINGE SAS</text:p>
          </table:table-cell>
          <table:table-cell table:number-columns-repeated="1020"/>
        </table:table-row>
        <table:table-row table:style-name="ro2">
          <table:table-cell office:value-type="string">
            <text:p>29179 - <text:s/>Ploudaniel</text:p>
          </table:table-cell>
          <table:table-cell office:value-type="string">
            <text:p>40380 - COMMUNE DE PLOUDANIEL</text:p>
          </table:table-cell>
          <table:table-cell office:value-type="string">
            <text:p>1392 - USINE DE EVEN LAIT INDUSTRIE SAS</text:p>
          </table:table-cell>
          <table:table-cell office:value-type="string">
            <text:p>119480 - EVEN LAIT INDUSTRIE SAS</text:p>
          </table:table-cell>
          <table:table-cell table:number-columns-repeated="1020"/>
        </table:table-row>
        <table:table-row table:style-name="ro2">
          <table:table-cell office:value-type="string">
            <text:p>36053 - <text:s/>Ciron</text:p>
          </table:table-cell>
          <table:table-cell office:value-type="string">
            <text:p>38880 - COMMUNE DE CIRON</text:p>
          </table:table-cell>
          <table:table-cell office:value-type="string">
            <text:p>2111 - USINE DE STEARINERIE DUBOIS FILS</text:p>
          </table:table-cell>
          <table:table-cell office:value-type="string">
            <text:p>34736 - STEARINERIE DUBOIS FILS</text:p>
          </table:table-cell>
          <table:table-cell table:number-columns-repeated="1020"/>
        </table:table-row>
        <table:table-row table:style-name="ro2">
          <table:table-cell office:value-type="string">
            <text:p>36053 - <text:s/>Ciron</text:p>
          </table:table-cell>
          <table:table-cell office:value-type="string">
            <text:p>43910 - SYNDICAT DES EAUX DE CIRON</text:p>
          </table:table-cell>
          <table:table-cell office:value-type="string">
            <text:p>2111 - USINE DE STEARINERIE DUBOIS FILS</text:p>
          </table:table-cell>
          <table:table-cell office:value-type="string">
            <text:p>34736 - STEARINERIE DUBOIS FILS</text:p>
          </table:table-cell>
          <table:table-cell table:number-columns-repeated="1020"/>
        </table:table-row>
        <table:table-row table:style-name="ro2">
          <table:table-cell office:value-type="string">
            <text:p>36063 - <text:s/>Deols</text:p>
          </table:table-cell>
          <table:table-cell office:value-type="string">
            <text:p>140303 - SAUR SAS</text:p>
          </table:table-cell>
          <table:table-cell office:value-type="string">
            <text:p>110047 - USINE DE LAVOX BLN SAS</text:p>
          </table:table-cell>
          <table:table-cell office:value-type="string">
            <text:p>115711 - LAVOX BLN SAS</text:p>
          </table:table-cell>
          <table:table-cell table:number-columns-repeated="1020"/>
        </table:table-row>
        <table:table-row table:style-name="ro2">
          <table:table-cell office:value-type="string">
            <text:p>36063 - <text:s/>Deols</text:p>
          </table:table-cell>
          <table:table-cell office:value-type="string">
            <text:p>140303 - SAUR SAS</text:p>
          </table:table-cell>
          <table:table-cell office:value-type="string">
            <text:p>2114 - USINE DE LES LAVANDIERES SAS</text:p>
          </table:table-cell>
          <table:table-cell office:value-type="string">
            <text:p>1065 - LES LAVANDIERES SAS ELIS BERRY</text:p>
          </table:table-cell>
          <table:table-cell table:number-columns-repeated="1020"/>
        </table:table-row>
        <table:table-row table:style-name="ro2">
          <table:table-cell office:value-type="string">
            <text:p>36063 - <text:s/>Deols</text:p>
          </table:table-cell>
          <table:table-cell office:value-type="string">
            <text:p>140303 - SAUR SAS</text:p>
          </table:table-cell>
          <table:table-cell office:value-type="string">
            <text:p>2117 - USINE DE ATE SA</text:p>
          </table:table-cell>
          <table:table-cell office:value-type="string">
            <text:p>35450 - AERO TECHNIQUE ESPACE SAS ATE</text:p>
          </table:table-cell>
          <table:table-cell table:number-columns-repeated="1020"/>
        </table:table-row>
        <table:table-row table:style-name="ro2">
          <table:table-cell office:value-type="string">
            <text:p>36064 - <text:s/>Diors</text:p>
          </table:table-cell>
          <table:table-cell office:value-type="string">
            <text:p>140303 - SAUR SAS</text:p>
          </table:table-cell>
          <table:table-cell office:value-type="string">
            <text:p>127933 - USINE DE AR INDUSTRIES SAS</text:p>
          </table:table-cell>
          <table:table-cell office:value-type="string">
            <text:p>122342 - * FRANCAISE DE ROUES SAS</text:p>
          </table:table-cell>
          <table:table-cell table:number-columns-repeated="1020"/>
        </table:table-row>
        <table:table-row table:style-name="ro2">
          <table:table-cell office:value-type="string">
            <text:p>36064 - <text:s/>Diors</text:p>
          </table:table-cell>
          <table:table-cell office:value-type="string">
            <text:p>140303 - SAUR SAS</text:p>
          </table:table-cell>
          <table:table-cell office:value-type="string">
            <text:p>2121 - USINE DE MONTUPET SA</text:p>
          </table:table-cell>
          <table:table-cell office:value-type="string">
            <text:p>3602 - MONTUPET SA</text:p>
          </table:table-cell>
          <table:table-cell table:number-columns-repeated="1020"/>
        </table:table-row>
        <table:table-row table:style-name="ro2">
          <table:table-cell office:value-type="string">
            <text:p>36070 - <text:s/>Eguzon-Chantome</text:p>
          </table:table-cell>
          <table:table-cell office:value-type="string">
            <text:p>89150 - SYND DES EAUX DU VAL DE CREUSE</text:p>
          </table:table-cell>
          <table:table-cell office:value-type="string">
            <text:p>2124 - USINE DE VM MATERIAUX SA</text:p>
          </table:table-cell>
          <table:table-cell office:value-type="string">
            <text:p>134995 - VM DISTRIBUTION SAS</text:p>
          </table:table-cell>
          <table:table-cell table:number-columns-repeated="1020"/>
        </table:table-row>
        <table:table-row table:style-name="ro2">
          <table:table-cell office:value-type="string">
            <text:p>36070 - <text:s/>Eguzon-Chantome</text:p>
          </table:table-cell>
          <table:table-cell office:value-type="string">
            <text:p>38124 - COMMUNE D'EGUZON CHANTOME</text:p>
          </table:table-cell>
          <table:table-cell office:value-type="string">
            <text:p>2124 - USINE DE VM MATERIAUX SA</text:p>
          </table:table-cell>
          <table:table-cell office:value-type="string">
            <text:p>134995 - VM DISTRIBUTION SAS</text:p>
          </table:table-cell>
          <table:table-cell table:number-columns-repeated="1020"/>
        </table:table-row>
        <table:table-row table:style-name="ro2">
          <table:table-cell office:value-type="string">
            <text:p>36070 - <text:s/>Eguzon-Chantome</text:p>
          </table:table-cell>
          <table:table-cell office:value-type="string">
            <text:p>89150 - SYND DES EAUX DU VAL DE CREUSE</text:p>
          </table:table-cell>
          <table:table-cell office:value-type="string">
            <text:p>2123 - USINE DE SARL PRODISAL</text:p>
          </table:table-cell>
          <table:table-cell office:value-type="string">
            <text:p>14537 - * PRODISAL SAS</text:p>
          </table:table-cell>
          <table:table-cell table:number-columns-repeated="1020"/>
        </table:table-row>
        <table:table-row table:style-name="ro2">
          <table:table-cell office:value-type="string">
            <text:p>36070 - <text:s/>Eguzon-Chantome</text:p>
          </table:table-cell>
          <table:table-cell office:value-type="string">
            <text:p>38124 - COMMUNE D'EGUZON CHANTOME</text:p>
          </table:table-cell>
          <table:table-cell office:value-type="string">
            <text:p>2123 - USINE DE SARL PRODISAL</text:p>
          </table:table-cell>
          <table:table-cell office:value-type="string">
            <text:p>14537 - * PRODISAL SAS</text:p>
          </table:table-cell>
          <table:table-cell table:number-columns-repeated="1020"/>
        </table:table-row>
        <table:table-row table:style-name="ro2">
          <table:table-cell office:value-type="string">
            <text:p>36088 - <text:s/>Issoudun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132 - USINE DE ZODIAC SEATS FRANCE SA</text:p>
          </table:table-cell>
          <table:table-cell office:value-type="string">
            <text:p>30794 - ZODIAC SEATS FRANCE SA</text:p>
          </table:table-cell>
          <table:table-cell table:number-columns-repeated="1020"/>
        </table:table-row>
        <table:table-row table:style-name="ro2">
          <table:table-cell office:value-type="string">
            <text:p>36088 - <text:s/>Issoudun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108198 - USINE DE AFM RECYCLAGE SA</text:p>
          </table:table-cell>
          <table:table-cell office:value-type="string">
            <text:p>115062 - AFM RECYCLAGE SA</text:p>
          </table:table-cell>
          <table:table-cell table:number-columns-repeated="1020"/>
        </table:table-row>
        <table:table-row table:style-name="ro2">
          <table:table-cell office:value-type="string">
            <text:p>36088 - <text:s/>Issoudun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128 - USINE DE MALTERIES FRANCO SUISSES</text:p>
          </table:table-cell>
          <table:table-cell office:value-type="string">
            <text:p>30795 - MALTERIES FRANCO SUISSES</text:p>
          </table:table-cell>
          <table:table-cell table:number-columns-repeated="1020"/>
        </table:table-row>
        <table:table-row table:style-name="ro2">
          <table:table-cell office:value-type="string">
            <text:p>36091 - <text:s/>Lacs</text:p>
          </table:table-cell>
          <table:table-cell office:value-type="string">
            <text:p>43993 - SIE DE L'IGNERAIE</text:p>
          </table:table-cell>
          <table:table-cell office:value-type="string">
            <text:p>2153 - USINE DE ABATTOIR DU BOISCHAUT</text:p>
          </table:table-cell>
          <table:table-cell office:value-type="string">
            <text:p>53433 - ABATTOIR DU BOISCHAUT COMMUNAUTE DE COMMUNE CHATRE</text:p>
          </table:table-cell>
          <table:table-cell table:number-columns-repeated="1020"/>
        </table:table-row>
        <table:table-row table:style-name="ro2">
          <table:table-cell office:value-type="string">
            <text:p>36091 - <text:s/>Lacs</text:p>
          </table:table-cell>
          <table:table-cell office:value-type="string">
            <text:p>52109 - SIE DE LA COUARDE</text:p>
          </table:table-cell>
          <table:table-cell office:value-type="string">
            <text:p>2153 - USINE DE ABATTOIR DU BOISCHAUT</text:p>
          </table:table-cell>
          <table:table-cell office:value-type="string">
            <text:p>53433 - ABATTOIR DU BOISCHAUT COMMUNAUTE DE COMMUNE CHATRE</text:p>
          </table:table-cell>
          <table:table-cell table:number-columns-repeated="1020"/>
        </table:table-row>
        <table:table-row table:style-name="ro2">
          <table:table-cell office:value-type="string">
            <text:p>36091 - <text:s/>Lacs</text:p>
          </table:table-cell>
          <table:table-cell office:value-type="string">
            <text:p>38104 - COMMUNE DE LACS</text:p>
          </table:table-cell>
          <table:table-cell office:value-type="string">
            <text:p>2153 - USINE DE ABATTOIR DU BOISCHAUT</text:p>
          </table:table-cell>
          <table:table-cell office:value-type="string">
            <text:p>53433 - ABATTOIR DU BOISCHAUT COMMUNAUTE DE COMMUNE CHATRE</text:p>
          </table:table-cell>
          <table:table-cell table:number-columns-repeated="1020"/>
        </table:table-row>
        <table:table-row table:style-name="ro2">
          <table:table-cell office:value-type="string">
            <text:p>36093 - <text:s/>Levroux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156 - USINE DE MEGISSERIE ROUSSEAU SA</text:p>
          </table:table-cell>
          <table:table-cell office:value-type="string">
            <text:p>34746 - MEGISSERIE ROUSSEAU SAS</text:p>
          </table:table-cell>
          <table:table-cell table:number-columns-repeated="1020"/>
        </table:table-row>
        <table:table-row table:style-name="ro2">
          <table:table-cell office:value-type="string">
            <text:p>36093 - <text:s/>Levroux</text:p>
          </table:table-cell>
          <table:table-cell office:value-type="string">
            <text:p>43904 - SYND. DES EAUX DE LEVROUX</text:p>
          </table:table-cell>
          <table:table-cell office:value-type="string">
            <text:p>2156 - USINE DE MEGISSERIE ROUSSEAU SA</text:p>
          </table:table-cell>
          <table:table-cell office:value-type="string">
            <text:p>34746 - MEGISSERIE ROUSSEAU SAS</text:p>
          </table:table-cell>
          <table:table-cell table:number-columns-repeated="1020"/>
        </table:table-row>
        <table:table-row table:style-name="ro2">
          <table:table-cell office:value-type="string">
            <text:p>36093 - <text:s/>Levroux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158 - USINE DE BODIN JOYEUX</text:p>
          </table:table-cell>
          <table:table-cell office:value-type="string">
            <text:p>19280 - BODIN JOYEUX SAS</text:p>
          </table:table-cell>
          <table:table-cell table:number-columns-repeated="1020"/>
        </table:table-row>
        <table:table-row table:style-name="ro2">
          <table:table-cell office:value-type="string">
            <text:p>36093 - <text:s/>Levroux</text:p>
          </table:table-cell>
          <table:table-cell office:value-type="string">
            <text:p>43904 - SYND. DES EAUX DE LEVROUX</text:p>
          </table:table-cell>
          <table:table-cell office:value-type="string">
            <text:p>2158 - USINE DE BODIN JOYEUX</text:p>
          </table:table-cell>
          <table:table-cell office:value-type="string">
            <text:p>19280 - BODIN JOYEUX SAS</text:p>
          </table:table-cell>
          <table:table-cell table:number-columns-repeated="1020"/>
        </table:table-row>
        <table:table-row table:style-name="ro2">
          <table:table-cell office:value-type="string">
            <text:p>36119 - <text:s/>Merigny</text:p>
          </table:table-cell>
          <table:table-cell office:value-type="string">
            <text:p>38082 - COMMUNE DE MERIGNY</text:p>
          </table:table-cell>
          <table:table-cell office:value-type="string">
            <text:p>2160 - USINE DE TRICOCHE SOMEVIA SARL</text:p>
          </table:table-cell>
          <table:table-cell office:value-type="string">
            <text:p>34741 - TRICOCHE SOMEVIA SARL</text:p>
          </table:table-cell>
          <table:table-cell table:number-columns-repeated="1020"/>
        </table:table-row>
        <table:table-row table:style-name="ro2">
          <table:table-cell office:value-type="string">
            <text:p>36119 - <text:s/>Merigny</text:p>
          </table:table-cell>
          <table:table-cell office:value-type="string">
            <text:p>53930 - SIE DE FONTGOMBAULT</text:p>
          </table:table-cell>
          <table:table-cell office:value-type="string">
            <text:p>2160 - USINE DE TRICOCHE SOMEVIA SARL</text:p>
          </table:table-cell>
          <table:table-cell office:value-type="string">
            <text:p>34741 - TRICOCHE SOMEVIA SARL</text:p>
          </table:table-cell>
          <table:table-cell table:number-columns-repeated="1020"/>
        </table:table-row>
        <table:table-row table:style-name="ro2">
          <table:table-cell office:value-type="string">
            <text:p>36229 - <text:s/>Varennes-sur-Fouzon</text:p>
          </table:table-cell>
          <table:table-cell office:value-type="string">
            <text:p>47286 - SIAEP DE VALENCAY</text:p>
          </table:table-cell>
          <table:table-cell office:value-type="string">
            <text:p>2185 - USINE DE LAITERIE DE VARENNES</text:p>
          </table:table-cell>
          <table:table-cell office:value-type="string">
            <text:p>5670 - LAITERIE DE VARENNES SAS</text:p>
          </table:table-cell>
          <table:table-cell table:number-columns-repeated="1020"/>
        </table:table-row>
        <table:table-row table:style-name="ro2">
          <table:table-cell office:value-type="string">
            <text:p>36229 - <text:s/>Varennes-sur-Fouzon</text:p>
          </table:table-cell>
          <table:table-cell office:value-type="string">
            <text:p>140303 - SAUR SAS</text:p>
          </table:table-cell>
          <table:table-cell office:value-type="string">
            <text:p>2185 - USINE DE LAITERIE DE VARENNES</text:p>
          </table:table-cell>
          <table:table-cell office:value-type="string">
            <text:p>5670 - LAITERIE DE VARENNES SAS</text:p>
          </table:table-cell>
          <table:table-cell table:number-columns-repeated="1020"/>
        </table:table-row>
        <table:table-row table:style-name="ro2">
          <table:table-cell office:value-type="string">
            <text:p>36233 - La Vernelle</text:p>
          </table:table-cell>
          <table:table-cell office:value-type="string">
            <text:p>38842 - COMMUNE DE LA VERNELLE</text:p>
          </table:table-cell>
          <table:table-cell office:value-type="string">
            <text:p>2186 - USINE DE FROMAGERIE JACQUIN</text:p>
          </table:table-cell>
          <table:table-cell office:value-type="string">
            <text:p>7110 - FROMAGERIE JACQUIN</text:p>
          </table:table-cell>
          <table:table-cell table:number-columns-repeated="1020"/>
        </table:table-row>
        <table:table-row table:style-name="ro2">
          <table:table-cell office:value-type="string">
            <text:p>36233 - La Vernelle</text:p>
          </table:table-cell>
          <table:table-cell office:value-type="string">
            <text:p>59582 - VEOLIA EAU SCA</text:p>
          </table:table-cell>
          <table:table-cell office:value-type="string">
            <text:p>2186 - USINE DE FROMAGERIE JACQUIN</text:p>
          </table:table-cell>
          <table:table-cell office:value-type="string">
            <text:p>7110 - FROMAGERIE JACQUIN</text:p>
          </table:table-cell>
          <table:table-cell table:number-columns-repeated="1020"/>
        </table:table-row>
        <table:table-row table:style-name="ro2">
          <table:table-cell office:value-type="string">
            <text:p>37003 - <text:s/>Amboise</text:p>
          </table:table-cell>
          <table:table-cell office:value-type="string">
            <text:p>34181 - CFSP VEOLIA EAU REGION LOIRE POITOU</text:p>
          </table:table-cell>
          <table:table-cell office:value-type="string">
            <text:p>2203 - USINE DE MECACHROME FRANCE SAS</text:p>
          </table:table-cell>
          <table:table-cell office:value-type="string">
            <text:p>121878 - MECACHROME FRANCE SAS</text:p>
          </table:table-cell>
          <table:table-cell table:number-columns-repeated="1020"/>
        </table:table-row>
        <table:table-row table:style-name="ro2">
          <table:table-cell office:value-type="string">
            <text:p>37003 - <text:s/>Amboise</text:p>
          </table:table-cell>
          <table:table-cell office:value-type="string">
            <text:p>32749 - SEG SCA</text:p>
          </table:table-cell>
          <table:table-cell office:value-type="string">
            <text:p>2203 - USINE DE MECACHROME FRANCE SAS</text:p>
          </table:table-cell>
          <table:table-cell office:value-type="string">
            <text:p>121878 - MECACHROME FRANCE SAS</text:p>
          </table:table-cell>
          <table:table-cell table:number-columns-repeated="1020"/>
        </table:table-row>
        <table:table-row table:style-name="ro2">
          <table:table-cell office:value-type="string">
            <text:p>37003 - <text:s/>Amboise</text:p>
          </table:table-cell>
          <table:table-cell office:value-type="string">
            <text:p>67600 - SYND. EAU DE LA VALLEE DU CHER</text:p>
          </table:table-cell>
          <table:table-cell office:value-type="string">
            <text:p>2203 - USINE DE MECACHROME FRANCE SAS</text:p>
          </table:table-cell>
          <table:table-cell office:value-type="string">
            <text:p>121878 - MECACHROME FRANCE SAS</text:p>
          </table:table-cell>
          <table:table-cell table:number-columns-repeated="1020"/>
        </table:table-row>
        <table:table-row table:style-name="ro2">
          <table:table-cell office:value-type="string">
            <text:p>37010 - <text:s/>Auzouer-en-Touraine</text:p>
          </table:table-cell>
          <table:table-cell office:value-type="string">
            <text:p>140303 - SAUR SAS</text:p>
          </table:table-cell>
          <table:table-cell office:value-type="string">
            <text:p>2208 - USINE DE SYNTHRON</text:p>
          </table:table-cell>
          <table:table-cell office:value-type="string">
            <text:p>26376 - SYNTHRON SAS</text:p>
          </table:table-cell>
          <table:table-cell table:number-columns-repeated="1020"/>
        </table:table-row>
        <table:table-row table:style-name="ro2">
          <table:table-cell office:value-type="string">
            <text:p>37011 - <text:s/>Avoine</text:p>
          </table:table-cell>
          <table:table-cell office:value-type="string">
            <text:p>71422 - * COMMUNAUTE DE COMMUNES DU VERON</text:p>
          </table:table-cell>
          <table:table-cell office:value-type="string">
            <text:p>2209 - USINE DE E.D.F. - CENTRE DE PRODUCTION</text:p>
          </table:table-cell>
          <table:table-cell office:value-type="string">
            <text:p>31238 - EDF <text:s/>CENTRE DE PRODUCTION NUCLEAIRE DE CHINON SA</text:p>
          </table:table-cell>
          <table:table-cell table:number-columns-repeated="1020"/>
        </table:table-row>
        <table:table-row table:style-name="ro2">
          <table:table-cell office:value-type="string">
            <text:p>37011 - <text:s/>Avoine</text:p>
          </table:table-cell>
          <table:table-cell office:value-type="string">
            <text:p>138253 - COMMUNAUTE DE COMMUNES CHINON VIENNE ET LOIRE</text:p>
          </table:table-cell>
          <table:table-cell office:value-type="string">
            <text:p>2209 - USINE DE E.D.F. - CENTRE DE PRODUCTION</text:p>
          </table:table-cell>
          <table:table-cell office:value-type="string">
            <text:p>31238 - EDF <text:s/>CENTRE DE PRODUCTION NUCLEAIRE DE CHINON SA</text:p>
          </table:table-cell>
          <table:table-cell table:number-columns-repeated="1020"/>
        </table:table-row>
        <table:table-row table:style-name="ro2">
          <table:table-cell office:value-type="string">
            <text:p>37022 - <text:s/>Beaumont-en-Veron</text:p>
          </table:table-cell>
          <table:table-cell office:value-type="string">
            <text:p>71422 - * COMMUNAUTE DE COMMUNES DU VERON</text:p>
          </table:table-cell>
          <table:table-cell office:value-type="string">
            <text:p>130503 - USINE DE TROUILLARD SAS POINT P</text:p>
          </table:table-cell>
          <table:table-cell office:value-type="string">
            <text:p>137146 - TROUILLARD SAS POINT P</text:p>
          </table:table-cell>
          <table:table-cell table:number-columns-repeated="1020"/>
        </table:table-row>
        <table:table-row table:style-name="ro2">
          <table:table-cell office:value-type="string">
            <text:p>37022 - <text:s/>Beaumont-en-Veron</text:p>
          </table:table-cell>
          <table:table-cell office:value-type="string">
            <text:p>138253 - COMMUNAUTE DE COMMUNES CHINON VIENNE ET LOIRE</text:p>
          </table:table-cell>
          <table:table-cell office:value-type="string">
            <text:p>130503 - USINE DE TROUILLARD SAS POINT P</text:p>
          </table:table-cell>
          <table:table-cell office:value-type="string">
            <text:p>137146 - TROUILLARD SAS POINT P</text:p>
          </table:table-cell>
          <table:table-cell table:number-columns-repeated="1020"/>
        </table:table-row>
        <table:table-row table:style-name="ro2">
          <table:table-cell office:value-type="string">
            <text:p>37050 - <text:s/>Chambray-les-Tours</text:p>
          </table:table-cell>
          <table:table-cell office:value-type="string">
            <text:p>32749 - SEG SCA</text:p>
          </table:table-cell>
          <table:table-cell office:value-type="string">
            <text:p>2236 - USINE DE DELPHARM TOURS SAS DELMAS</text:p>
          </table:table-cell>
          <table:table-cell office:value-type="string">
            <text:p>85839 - DELPHARM TOURS SAS DELMAS</text:p>
          </table:table-cell>
          <table:table-cell table:number-columns-repeated="1020"/>
        </table:table-row>
        <table:table-row table:style-name="ro2">
          <table:table-cell office:value-type="string">
            <text:p>37050 - <text:s/>Chambray-les-Tours</text:p>
          </table:table-cell>
          <table:table-cell office:value-type="string">
            <text:p>34181 - CFSP VEOLIA EAU REGION LOIRE POITOU</text:p>
          </table:table-cell>
          <table:table-cell office:value-type="string">
            <text:p>2236 - USINE DE DELPHARM TOURS SAS DELMAS</text:p>
          </table:table-cell>
          <table:table-cell office:value-type="string">
            <text:p>85839 - DELPHARM TOURS SAS DELMAS</text:p>
          </table:table-cell>
          <table:table-cell table:number-columns-repeated="1020"/>
        </table:table-row>
        <table:table-row table:style-name="ro2">
          <table:table-cell office:value-type="string">
            <text:p>37050 - <text:s/>Chambray-les-Tours</text:p>
          </table:table-cell>
          <table:table-cell office:value-type="string">
            <text:p>53161 - COMMUNE DE TOURS</text:p>
          </table:table-cell>
          <table:table-cell office:value-type="string">
            <text:p>2236 - USINE DE DELPHARM TOURS SAS DELMAS</text:p>
          </table:table-cell>
          <table:table-cell office:value-type="string">
            <text:p>85839 - DELPHARM TOURS SAS DELMAS</text:p>
          </table:table-cell>
          <table:table-cell table:number-columns-repeated="1020"/>
        </table:table-row>
        <table:table-row table:style-name="ro2">
          <table:table-cell office:value-type="string">
            <text:p>37052 - <text:s/>Chancay</text:p>
          </table:table-cell>
          <table:table-cell office:value-type="string">
            <text:p>34181 - CFSP VEOLIA EAU REGION LOIRE POITOU</text:p>
          </table:table-cell>
          <table:table-cell office:value-type="string">
            <text:p>2246 - USINE DE LA DISTILLERIE DU VOUVRAY SAS</text:p>
          </table:table-cell>
          <table:table-cell office:value-type="string">
            <text:p>118480 - LA DISTILLERIE DU VOUVRAY SAS</text:p>
          </table:table-cell>
          <table:table-cell table:number-columns-repeated="1020"/>
        </table:table-row>
        <table:table-row table:style-name="ro2">
          <table:table-cell office:value-type="string">
            <text:p>37091 - La Croix-en-Touraine</text:p>
          </table:table-cell>
          <table:table-cell office:value-type="string">
            <text:p>38753 - COMMUNE DE LA CROIX EN TOURAINE</text:p>
          </table:table-cell>
          <table:table-cell office:value-type="string">
            <text:p>2272 - USINE DE LA CAVE DE LA PRETRISE</text:p>
          </table:table-cell>
          <table:table-cell office:value-type="string">
            <text:p>32351 - LA CAVE DE LA PRETRISE SAS</text:p>
          </table:table-cell>
          <table:table-cell table:number-columns-repeated="1020"/>
        </table:table-row>
        <table:table-row table:style-name="ro2">
          <table:table-cell office:value-type="string">
            <text:p>37091 - La Croix-en-Touraine</text:p>
          </table:table-cell>
          <table:table-cell office:value-type="string">
            <text:p>67600 - SYND. EAU DE LA VALLEE DU CHER</text:p>
          </table:table-cell>
          <table:table-cell office:value-type="string">
            <text:p>2272 - USINE DE LA CAVE DE LA PRETRISE</text:p>
          </table:table-cell>
          <table:table-cell office:value-type="string">
            <text:p>32351 - LA CAVE DE LA PRETRISE SAS</text:p>
          </table:table-cell>
          <table:table-cell table:number-columns-repeated="1020"/>
        </table:table-row>
        <table:table-row table:style-name="ro2">
          <table:table-cell office:value-type="string">
            <text:p>37110 - <text:s/>Francueil</text:p>
          </table:table-cell>
          <table:table-cell office:value-type="string">
            <text:p>67600 - SYND. EAU DE LA VALLEE DU CHER</text:p>
          </table:table-cell>
          <table:table-cell office:value-type="string">
            <text:p>2279 - USINE DE LES MAITRES VIGNERONS DE LA</text:p>
          </table:table-cell>
          <table:table-cell office:value-type="string">
            <text:p>33240 - LES MAITRES VIGNERONS DE LA GOURMANDIERE <text:s/>S.C.A.</text:p>
          </table:table-cell>
          <table:table-cell table:number-columns-repeated="1020"/>
        </table:table-row>
        <table:table-row table:style-name="ro2">
          <table:table-cell office:value-type="string">
            <text:p>37110 - <text:s/>Francueil</text:p>
          </table:table-cell>
          <table:table-cell office:value-type="string">
            <text:p>56118 - SIA DE CIVRAY DE TOURAINE CHENONCEAUX CHISSEAUX</text:p>
          </table:table-cell>
          <table:table-cell office:value-type="string">
            <text:p>2279 - USINE DE LES MAITRES VIGNERONS DE LA</text:p>
          </table:table-cell>
          <table:table-cell office:value-type="string">
            <text:p>33240 - LES MAITRES VIGNERONS DE LA GOURMANDIERE <text:s/>S.C.A.</text:p>
          </table:table-cell>
          <table:table-cell table:number-columns-repeated="1020"/>
        </table:table-row>
        <table:table-row table:style-name="ro2">
          <table:table-cell office:value-type="string">
            <text:p>37115 - <text:s/>Descartes</text:p>
          </table:table-cell>
          <table:table-cell office:value-type="string">
            <text:p>44026 - SIVOM DE DESCARTES</text:p>
          </table:table-cell>
          <table:table-cell office:value-type="string">
            <text:p>2281 - USINE DE PAPETERIES PALM SAS</text:p>
          </table:table-cell>
          <table:table-cell office:value-type="string">
            <text:p>32769 - PAPETERIES PALM SAS</text:p>
          </table:table-cell>
          <table:table-cell table:number-columns-repeated="1020"/>
        </table:table-row>
        <table:table-row table:style-name="ro2">
          <table:table-cell office:value-type="string">
            <text:p>37115 - <text:s/>Descartes</text:p>
          </table:table-cell>
          <table:table-cell office:value-type="string">
            <text:p>45730 - SMAEP <text:s/>SOURCE DE LA CROSSE</text:p>
          </table:table-cell>
          <table:table-cell office:value-type="string">
            <text:p>2281 - USINE DE PAPETERIES PALM SAS</text:p>
          </table:table-cell>
          <table:table-cell office:value-type="string">
            <text:p>32769 - PAPETERIES PALM SAS</text:p>
          </table:table-cell>
          <table:table-cell table:number-columns-repeated="1020"/>
        </table:table-row>
        <table:table-row table:style-name="ro2">
          <table:table-cell office:value-type="string">
            <text:p>37122 - <text:s/>Joue-les-Tours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2297 - USINE DE CHU HOPITAUX DE TOURS BLANCHISSERIE CENTRALE</text:p>
          </table:table-cell>
          <table:table-cell office:value-type="string">
            <text:p>2694 - CHU HOPITAUX DE TOURS BLANCHISSERIE CENTRALE</text:p>
          </table:table-cell>
          <table:table-cell table:number-columns-repeated="1020"/>
        </table:table-row>
        <table:table-row table:style-name="ro2">
          <table:table-cell office:value-type="string">
            <text:p>37122 - <text:s/>Joue-les-Tours</text:p>
          </table:table-cell>
          <table:table-cell office:value-type="string">
            <text:p>34181 - CFSP VEOLIA EAU REGION LOIRE POITOU</text:p>
          </table:table-cell>
          <table:table-cell office:value-type="string">
            <text:p>2297 - USINE DE CHU HOPITAUX DE TOURS BLANCHISSERIE CENTRALE</text:p>
          </table:table-cell>
          <table:table-cell office:value-type="string">
            <text:p>2694 - CHU HOPITAUX DE TOURS BLANCHISSERIE CENTRALE</text:p>
          </table:table-cell>
          <table:table-cell table:number-columns-repeated="1020"/>
        </table:table-row>
        <table:table-row table:style-name="ro2">
          <table:table-cell office:value-type="string">
            <text:p>37131 - <text:s/>Limera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2317 - USINE DE CELLIER LEONARD DE VINCI</text:p>
          </table:table-cell>
          <table:table-cell office:value-type="string">
            <text:p>33242 - CELLIER LEONARD DE VINCI</text:p>
          </table:table-cell>
          <table:table-cell table:number-columns-repeated="1020"/>
        </table:table-row>
        <table:table-row table:style-name="ro2">
          <table:table-cell office:value-type="string">
            <text:p>37132 - <text:s/>Loches</text:p>
          </table:table-cell>
          <table:table-cell office:value-type="string">
            <text:p>115845 - COMMUNAUTE DE COMMUNES LOCHES DEVELOPPEMENT</text:p>
          </table:table-cell>
          <table:table-cell office:value-type="string">
            <text:p>102333 - USINE DE CENTRE HOSPITALIER DE LOCHES</text:p>
          </table:table-cell>
          <table:table-cell office:value-type="string">
            <text:p>90327 - CENTRE HOSPITALIER DE LOCHES</text:p>
          </table:table-cell>
          <table:table-cell table:number-columns-repeated="1020"/>
        </table:table-row>
        <table:table-row table:style-name="ro2">
          <table:table-cell office:value-type="string">
            <text:p>37151 - La Membrolle-sur-Choisille</text:p>
          </table:table-cell>
          <table:table-cell office:value-type="string">
            <text:p>38704 - COMMUNE <text:s/>DE <text:s/>LA <text:s/>MEMBROLLE <text:s/>- SUR - <text:s/>CHOISILLE</text:p>
          </table:table-cell>
          <table:table-cell office:value-type="string">
            <text:p>2334 - USINE DE CENTRE DEPARTEMENTAL</text:p>
          </table:table-cell>
          <table:table-cell office:value-type="string">
            <text:p>52011 - CENTRE DEPARTEMENTAL LOUIS SEVESTRE</text:p>
          </table:table-cell>
          <table:table-cell table:number-columns-repeated="1020"/>
        </table:table-row>
        <table:table-row table:style-name="ro2">
          <table:table-cell office:value-type="string">
            <text:p>37156 - <text:s/>Montlouis-sur-Loire</text:p>
          </table:table-cell>
          <table:table-cell office:value-type="string">
            <text:p>38701 - COMMUNE DE MONTLOUIS SUR LOIRE</text:p>
          </table:table-cell>
          <table:table-cell office:value-type="string">
            <text:p>2339 - USINE DE LES LAVANDIERES <text:s/>SAS ELIS LOCALINGE TOURAINE SAS</text:p>
          </table:table-cell>
          <table:table-cell office:value-type="string">
            <text:p>74348 - LES LAVANDIERES <text:s/>SAS ELIS LOCALINGE TOURAINE SAS</text:p>
          </table:table-cell>
          <table:table-cell table:number-columns-repeated="1020"/>
        </table:table-row>
        <table:table-row table:style-name="ro2">
          <table:table-cell office:value-type="string">
            <text:p>37159 - <text:s/>Monts</text:p>
          </table:table-cell>
          <table:table-cell office:value-type="string">
            <text:p>34181 - CFSP VEOLIA EAU REGION LOIRE POITOU</text:p>
          </table:table-cell>
          <table:table-cell office:value-type="string">
            <text:p>2346 - USINE DE COMMISSARIAT ENERGIE ATOMIQUE</text:p>
          </table:table-cell>
          <table:table-cell office:value-type="string">
            <text:p>33634 - COMMISSARIAT ENERGIE ATOMIQUE CENTRE D'ETUDES DU RIPAULT</text:p>
          </table:table-cell>
          <table:table-cell table:number-columns-repeated="1020"/>
        </table:table-row>
        <table:table-row table:style-name="ro2">
          <table:table-cell office:value-type="string">
            <text:p>37159 - <text:s/>Monts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2346 - USINE DE COMMISSARIAT ENERGIE ATOMIQUE</text:p>
          </table:table-cell>
          <table:table-cell office:value-type="string">
            <text:p>33634 - COMMISSARIAT ENERGIE ATOMIQUE CENTRE D'ETUDES DU RIPAULT</text:p>
          </table:table-cell>
          <table:table-cell table:number-columns-repeated="1020"/>
        </table:table-row>
        <table:table-row table:style-name="ro2">
          <table:table-cell office:value-type="string">
            <text:p>37159 - <text:s/>Monts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2351 - USINE RECIPHARM MONTS SAS</text:p>
          </table:table-cell>
          <table:table-cell office:value-type="string">
            <text:p>24503 - RECIPHARM MONTS SAS</text:p>
          </table:table-cell>
          <table:table-cell table:number-columns-repeated="1020"/>
        </table:table-row>
        <table:table-row table:style-name="ro2">
          <table:table-cell office:value-type="string">
            <text:p>37159 - <text:s/>Monts</text:p>
          </table:table-cell>
          <table:table-cell office:value-type="string">
            <text:p>34181 - CFSP VEOLIA EAU REGION LOIRE POITOU</text:p>
          </table:table-cell>
          <table:table-cell office:value-type="string">
            <text:p>2351 - USINE RECIPHARM MONTS SAS</text:p>
          </table:table-cell>
          <table:table-cell office:value-type="string">
            <text:p>24503 - RECIPHARM MONTS SAS</text:p>
          </table:table-cell>
          <table:table-cell table:number-columns-repeated="1020"/>
        </table:table-row>
        <table:table-row table:style-name="ro2">
          <table:table-cell office:value-type="string">
            <text:p>37179 - <text:s/>Parcay-Mesla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108253 - USINE DE LESEVE TOURAINE DECONSTRUC TION RECYCLAGE AUTO SARL</text:p>
          </table:table-cell>
          <table:table-cell office:value-type="string">
            <text:p>115121 - LESEVE TOURAINE DECONSTRUC TION RECYCLAGE AUTO SARL</text:p>
          </table:table-cell>
          <table:table-cell table:number-columns-repeated="1020"/>
        </table:table-row>
        <table:table-row table:style-name="ro2">
          <table:table-cell office:value-type="string">
            <text:p>37179 - <text:s/>Parcay-Meslay</text:p>
          </table:table-cell>
          <table:table-cell office:value-type="string">
            <text:p>34181 - CFSP VEOLIA EAU REGION LOIRE POITOU</text:p>
          </table:table-cell>
          <table:table-cell office:value-type="string">
            <text:p>108253 - USINE DE LESEVE TOURAINE DECONSTRUC TION RECYCLAGE AUTO SARL</text:p>
          </table:table-cell>
          <table:table-cell office:value-type="string">
            <text:p>115121 - LESEVE TOURAINE DECONSTRUC TION RECYCLAGE AUTO SARL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34181 - CFSP VEOLIA EAU REGION LOIRE POITOU</text:p>
          </table:table-cell>
          <table:table-cell office:value-type="string">
            <text:p>2412 - USINE DE SNCF TECHNICENTRE DE ST PIERRE</text:p>
          </table:table-cell>
          <table:table-cell office:value-type="string">
            <text:p>31191 - SNCF TECHNICENTRE DE ST PIERRE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46085 - COMMUNE DE SAINT PIERRE DES CORPS</text:p>
          </table:table-cell>
          <table:table-cell office:value-type="string">
            <text:p>2412 - USINE DE SNCF TECHNICENTRE DE ST PIERRE</text:p>
          </table:table-cell>
          <table:table-cell office:value-type="string">
            <text:p>31191 - SNCF TECHNICENTRE DE ST PIERRE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53161 - COMMUNE DE TOURS</text:p>
          </table:table-cell>
          <table:table-cell office:value-type="string">
            <text:p>2412 - USINE DE SNCF TECHNICENTRE DE ST PIERRE</text:p>
          </table:table-cell>
          <table:table-cell office:value-type="string">
            <text:p>31191 - SNCF TECHNICENTRE DE ST PIERRE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46085 - COMMUNE DE SAINT PIERRE DES CORPS</text:p>
          </table:table-cell>
          <table:table-cell office:value-type="string">
            <text:p>2407 - USINE DE SNCF DE TOURS UNITE OPERATIONNELLE MAINTEN</text:p>
          </table:table-cell>
          <table:table-cell office:value-type="string">
            <text:p>31154 - SNCF DE TOURS UNITE OPERATIONNELLE MAINTEN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53161 - COMMUNE DE TOURS</text:p>
          </table:table-cell>
          <table:table-cell office:value-type="string">
            <text:p>2407 - USINE DE SNCF DE TOURS UNITE OPERATIONNELLE MAINTEN</text:p>
          </table:table-cell>
          <table:table-cell office:value-type="string">
            <text:p>31154 - SNCF DE TOURS UNITE OPERATIONNELLE MAINTEN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34181 - CFSP VEOLIA EAU REGION LOIRE POITOU</text:p>
          </table:table-cell>
          <table:table-cell office:value-type="string">
            <text:p>2407 - USINE DE SNCF DE TOURS UNITE OPERATIONNELLE MAINTEN</text:p>
          </table:table-cell>
          <table:table-cell office:value-type="string">
            <text:p>31154 - SNCF DE TOURS UNITE OPERATIONNELLE MAINTEN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46085 - COMMUNE DE SAINT PIERRE DES CORPS</text:p>
          </table:table-cell>
          <table:table-cell office:value-type="string">
            <text:p>107935 - USINE DE ETABLISSEMENTS J MENUT</text:p>
          </table:table-cell>
          <table:table-cell office:value-type="string">
            <text:p>114805 - ETABLISSEMENTS J MENUT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53161 - COMMUNE DE TOURS</text:p>
          </table:table-cell>
          <table:table-cell office:value-type="string">
            <text:p>107935 - USINE DE ETABLISSEMENTS J MENUT</text:p>
          </table:table-cell>
          <table:table-cell office:value-type="string">
            <text:p>114805 - ETABLISSEMENTS J MENUT</text:p>
          </table:table-cell>
          <table:table-cell table:number-columns-repeated="1020"/>
        </table:table-row>
        <table:table-row table:style-name="ro2">
          <table:table-cell office:value-type="string">
            <text:p>37233 - <text:s/>Saint-Pierre-des-Corps</text:p>
          </table:table-cell>
          <table:table-cell office:value-type="string">
            <text:p>34181 - CFSP VEOLIA EAU REGION LOIRE POITOU</text:p>
          </table:table-cell>
          <table:table-cell office:value-type="string">
            <text:p>107935 - USINE DE ETABLISSEMENTS J MENUT</text:p>
          </table:table-cell>
          <table:table-cell office:value-type="string">
            <text:p>114805 - ETABLISSEMENTS J MENUT</text:p>
          </table:table-cell>
          <table:table-cell table:number-columns-repeated="1020"/>
        </table:table-row>
        <table:table-row table:style-name="ro2">
          <table:table-cell office:value-type="string">
            <text:p>35324 - La Selle-en-Luitre</text:p>
          </table:table-cell>
          <table:table-cell office:value-type="string">
            <text:p>90445 - SAUR DIRECTION REGIONALE OUEST</text:p>
          </table:table-cell>
          <table:table-cell office:value-type="string">
            <text:p>1991 - USINE DE S.F.P.I. STE FOUGERAISE DE</text:p>
          </table:table-cell>
          <table:table-cell office:value-type="string">
            <text:p>8310 - SOC FOUGERAISE PEINTURE INDUSTRIELLE SFPI SAS</text:p>
          </table:table-cell>
          <table:table-cell table:number-columns-repeated="1020"/>
        </table:table-row>
        <table:table-row table:style-name="ro2">
          <table:table-cell office:value-type="string">
            <text:p>35327 - <text:s/>Servon-sur-Vilai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999 - USINE DE SAS <text:s/>BRIDOR</text:p>
          </table:table-cell>
          <table:table-cell office:value-type="string">
            <text:p>73007 - BRIDOR HOLDING SAS</text:p>
          </table:table-cell>
          <table:table-cell table:number-columns-repeated="1020"/>
        </table:table-row>
        <table:table-row table:style-name="ro2">
          <table:table-cell office:value-type="string">
            <text:p>35337 - <text:s/>Tinteniac</text:p>
          </table:table-cell>
          <table:table-cell office:value-type="string">
            <text:p>90445 - SAUR DIRECTION REGIONALE OUEST</text:p>
          </table:table-cell>
          <table:table-cell office:value-type="string">
            <text:p>2003 - USINE DE SANDEN MANUFACTURING EUROPE</text:p>
          </table:table-cell>
          <table:table-cell office:value-type="string">
            <text:p>25394 - SANDEN MANUFACTURING EUROPE SAS</text:p>
          </table:table-cell>
          <table:table-cell table:number-columns-repeated="1020"/>
        </table:table-row>
        <table:table-row table:style-name="ro2">
          <table:table-cell office:value-type="string">
            <text:p>35338 - <text:s/>Torc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004 - USINE DE PANAVI SA</text:p>
          </table:table-cell>
          <table:table-cell office:value-type="string">
            <text:p>86532 - PANAVI SAS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010 - USINE GCS BLANCHISSERIE INTER- HOSPITALIERE DU PAYS DE VITRE</text:p>
          </table:table-cell>
          <table:table-cell office:value-type="string">
            <text:p>131607 - GCS BLANCHISSERIE INTER- HOSPITALIERE DU PAYS DE VITRE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90445 - SAUR DIRECTION REGIONALE OUEST</text:p>
          </table:table-cell>
          <table:table-cell office:value-type="string">
            <text:p>2010 - USINE GCS BLANCHISSERIE INTER- HOSPITALIERE DU PAYS DE VITRE</text:p>
          </table:table-cell>
          <table:table-cell office:value-type="string">
            <text:p>131607 - GCS BLANCHISSERIE INTER- HOSPITALIERE DU PAYS DE VITRE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024 - USINE DE BCM COSMETIQUE SA</text:p>
          </table:table-cell>
          <table:table-cell office:value-type="string">
            <text:p>31561 - BCM COSMETIQUE SA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90445 - SAUR DIRECTION REGIONALE OUEST</text:p>
          </table:table-cell>
          <table:table-cell office:value-type="string">
            <text:p>2024 - USINE DE BCM COSMETIQUE SA</text:p>
          </table:table-cell>
          <table:table-cell office:value-type="string">
            <text:p>31561 - BCM COSMETIQUE SA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90445 - SAUR DIRECTION REGIONALE OUEST</text:p>
          </table:table-cell>
          <table:table-cell office:value-type="string">
            <text:p>2017 - USINE DE DELICES DU VALPLESSIS SA</text:p>
          </table:table-cell>
          <table:table-cell office:value-type="string">
            <text:p>7599 - DELICES DU VALPLESSIS SAS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017 - USINE DE DELICES DU VALPLESSIS SA</text:p>
          </table:table-cell>
          <table:table-cell office:value-type="string">
            <text:p>7599 - DELICES DU VALPLESSIS SAS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023 - USINE DE SOCIETE LAITIERE DE VITRE</text:p>
          </table:table-cell>
          <table:table-cell office:value-type="string">
            <text:p>24579 - SOCIETE LAITIERE DE VITRE SNC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90445 - SAUR DIRECTION REGIONALE OUEST</text:p>
          </table:table-cell>
          <table:table-cell office:value-type="string">
            <text:p>2023 - USINE DE SOCIETE LAITIERE DE VITRE</text:p>
          </table:table-cell>
          <table:table-cell office:value-type="string">
            <text:p>24579 - SOCIETE LAITIERE DE VITRE SNC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013 - USINE DE SA VITREENNE D'ABATTAGE</text:p>
          </table:table-cell>
          <table:table-cell office:value-type="string">
            <text:p>33439 - VITREENNE D ABATTAGE SAS SVA</text:p>
          </table:table-cell>
          <table:table-cell table:number-columns-repeated="1020"/>
        </table:table-row>
        <table:table-row table:style-name="ro2">
          <table:table-cell office:value-type="string">
            <text:p>35360 - <text:s/>Vitre</text:p>
          </table:table-cell>
          <table:table-cell office:value-type="string">
            <text:p>90445 - SAUR DIRECTION REGIONALE OUEST</text:p>
          </table:table-cell>
          <table:table-cell office:value-type="string">
            <text:p>2013 - USINE DE SA VITREENNE D'ABATTAGE</text:p>
          </table:table-cell>
          <table:table-cell office:value-type="string">
            <text:p>33439 - VITREENNE D ABATTAGE SAS SVA</text:p>
          </table:table-cell>
          <table:table-cell table:number-columns-repeated="1020"/>
        </table:table-row>
        <table:table-row table:style-name="ro2">
          <table:table-cell office:value-type="string">
            <text:p>36006 - <text:s/>Argenton-sur-Creuse</text:p>
          </table:table-cell>
          <table:table-cell office:value-type="string">
            <text:p>140557 - REGIE DES EAUX DE LA GRAVE</text:p>
          </table:table-cell>
          <table:table-cell office:value-type="string">
            <text:p>2041 - USINE DE MICHEL KREMER SA</text:p>
          </table:table-cell>
          <table:table-cell office:value-type="string">
            <text:p>23994 - MICHEL KREMER SA</text:p>
          </table:table-cell>
          <table:table-cell table:number-columns-repeated="1020"/>
        </table:table-row>
        <table:table-row table:style-name="ro2">
          <table:table-cell office:value-type="string">
            <text:p>36009 - <text:s/>Arthon</text:p>
          </table:table-cell>
          <table:table-cell office:value-type="string">
            <text:p>43990 - SYND INTER EAUX VELLES ARTHON BUXIERES</text:p>
          </table:table-cell>
          <table:table-cell office:value-type="string">
            <text:p>2042 - USINE DE BALSAN SA</text:p>
          </table:table-cell>
          <table:table-cell office:value-type="string">
            <text:p>76049 - BALSAN SAS</text:p>
          </table:table-cell>
          <table:table-cell table:number-columns-repeated="1020"/>
        </table:table-row>
        <table:table-row table:style-name="ro2">
          <table:table-cell office:value-type="string">
            <text:p>36009 - <text:s/>Arthon</text:p>
          </table:table-cell>
          <table:table-cell office:value-type="string">
            <text:p>78200 - CHATEAUROUX METROPOLE</text:p>
          </table:table-cell>
          <table:table-cell office:value-type="string">
            <text:p>2042 - USINE DE BALSAN SA</text:p>
          </table:table-cell>
          <table:table-cell office:value-type="string">
            <text:p>76049 - BALSAN SAS</text:p>
          </table:table-cell>
          <table:table-cell table:number-columns-repeated="1020"/>
        </table:table-row>
        <table:table-row table:style-name="ro2">
          <table:table-cell office:value-type="string">
            <text:p>36031 - <text:s/>Buzancais</text:p>
          </table:table-cell>
          <table:table-cell office:value-type="string">
            <text:p>38898 - COMMUNE DE BUZANCAIS</text:p>
          </table:table-cell>
          <table:table-cell office:value-type="string">
            <text:p>2049 - USINE DE GMC- GALVANOPLASTIE MODERNE</text:p>
          </table:table-cell>
          <table:table-cell office:value-type="string">
            <text:p>4666 - GALVANOPLASTIE MODERNE CENTRE GMC SAS</text:p>
          </table:table-cell>
          <table:table-cell table:number-columns-repeated="1020"/>
        </table:table-row>
        <table:table-row table:style-name="ro2">
          <table:table-cell office:value-type="string">
            <text:p>36034 - <text:s/>Chabris</text:p>
          </table:table-cell>
          <table:table-cell office:value-type="string">
            <text:p>140303 - SAUR SAS</text:p>
          </table:table-cell>
          <table:table-cell office:value-type="string">
            <text:p>2054 - USINE DE S.E.T.S. SA</text:p>
          </table:table-cell>
          <table:table-cell office:value-type="string">
            <text:p>30643 - S.E.T.S. SA</text:p>
          </table:table-cell>
          <table:table-cell table:number-columns-repeated="1020"/>
        </table:table-row>
        <table:table-row table:style-name="ro2">
          <table:table-cell office:value-type="string">
            <text:p>36044 - <text:s/>Chateauroux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087 - USINE DE EUROCAST CHATEAUROUX SAS</text:p>
          </table:table-cell>
          <table:table-cell office:value-type="string">
            <text:p>117233 - EUROCAST CHATEAUROUX SAS</text:p>
          </table:table-cell>
          <table:table-cell table:number-columns-repeated="1020"/>
        </table:table-row>
        <table:table-row table:style-name="ro2">
          <table:table-cell office:value-type="string">
            <text:p>36044 - <text:s/>Chateauroux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090 - USINE DE SAPA PROFILES NORD OUEST SAS HYDRO</text:p>
          </table:table-cell>
          <table:table-cell office:value-type="string">
            <text:p>83827 - SAPA PROFILES NORD OUEST SAS HYDRO</text:p>
          </table:table-cell>
          <table:table-cell table:number-columns-repeated="1020"/>
        </table:table-row>
        <table:table-row table:style-name="ro2">
          <table:table-cell office:value-type="string">
            <text:p>36044 - <text:s/>Chateauroux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059 - USINE DE CENTRE HOSPITALIER</text:p>
          </table:table-cell>
          <table:table-cell office:value-type="string">
            <text:p>2675 - CENTRE HOSPITALIER CHATEAUROUX</text:p>
          </table:table-cell>
          <table:table-cell table:number-columns-repeated="1020"/>
        </table:table-row>
        <table:table-row table:style-name="ro2">
          <table:table-cell office:value-type="string">
            <text:p>36044 - <text:s/>Chateauroux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101 - USINE DE INTERNATIONAL COOKWARE SASU</text:p>
          </table:table-cell>
          <table:table-cell office:value-type="string">
            <text:p>24551 - INTERNATIONAL COOKWARE SASU</text:p>
          </table:table-cell>
          <table:table-cell table:number-columns-repeated="1020"/>
        </table:table-row>
        <table:table-row table:style-name="ro2">
          <table:table-cell office:value-type="string">
            <text:p>36044 - <text:s/>Chateauroux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089 - USINE DE CECA SA</text:p>
          </table:table-cell>
          <table:table-cell office:value-type="string">
            <text:p>33706 - CECA SA</text:p>
          </table:table-cell>
          <table:table-cell table:number-columns-repeated="1020"/>
        </table:table-row>
        <table:table-row table:style-name="ro2">
          <table:table-cell office:value-type="string">
            <text:p>36140 - <text:s/>Neuvy-Pailloux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162 - USINE DE 12EME BASE DE SOUTIEN MATERIEL CAPITAINE LAMBERT</text:p>
          </table:table-cell>
          <table:table-cell office:value-type="string">
            <text:p>33224 - * 12EME BASE DE SOUTIEN MATERIEL SCE PREVENTION DES RISQUES</text:p>
          </table:table-cell>
          <table:table-cell table:number-columns-repeated="1020"/>
        </table:table-row>
        <table:table-row table:style-name="ro2">
          <table:table-cell office:value-type="string">
            <text:p>36140 - <text:s/>Neuvy-Pailloux</text:p>
          </table:table-cell>
          <table:table-cell office:value-type="string">
            <text:p>47282 - SIAEP DE LA VALLEE DU LIENNET</text:p>
          </table:table-cell>
          <table:table-cell office:value-type="string">
            <text:p>2162 - USINE DE 12EME BASE DE SOUTIEN MATERIEL CAPITAINE LAMBERT</text:p>
          </table:table-cell>
          <table:table-cell office:value-type="string">
            <text:p>33224 - * 12EME BASE DE SOUTIEN MATERIEL SCE PREVENTION DES RISQUES</text:p>
          </table:table-cell>
          <table:table-cell table:number-columns-repeated="1020"/>
        </table:table-row>
        <table:table-row table:style-name="ro2">
          <table:table-cell office:value-type="string">
            <text:p>36154 - Le Pechereau</text:p>
          </table:table-cell>
          <table:table-cell office:value-type="string">
            <text:p>38313 - COMMUNE DU PECHEREAU</text:p>
          </table:table-cell>
          <table:table-cell office:value-type="string">
            <text:p>2032 - USINE DE INDRAERO SIREN Z.I. DE LA BOURDINE</text:p>
          </table:table-cell>
          <table:table-cell office:value-type="string">
            <text:p>80115 - INDRAERO SIREN SAS</text:p>
          </table:table-cell>
          <table:table-cell table:number-columns-repeated="1020"/>
        </table:table-row>
        <table:table-row table:style-name="ro2">
          <table:table-cell office:value-type="string">
            <text:p>36159 - Le Poinconnet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087 - USINE DE EUROCAST CHATEAUROUX SAS</text:p>
          </table:table-cell>
          <table:table-cell office:value-type="string">
            <text:p>117233 - EUROCAST CHATEAUROUX SAS</text:p>
          </table:table-cell>
          <table:table-cell table:number-columns-repeated="1020"/>
        </table:table-row>
        <table:table-row table:style-name="ro2">
          <table:table-cell office:value-type="string">
            <text:p>36182 - <text:s/>Saint-Benoit-du-Sault</text:p>
          </table:table-cell>
          <table:table-cell office:value-type="string">
            <text:p>38289 - COMMUNE DE SAINT BENOIT DU SAULT</text:p>
          </table:table-cell>
          <table:table-cell office:value-type="string">
            <text:p>2170 - USINE DE STE SITRAM - INOX</text:p>
          </table:table-cell>
          <table:table-cell office:value-type="string">
            <text:p>34729 - SA SITRAM - INOX</text:p>
          </table:table-cell>
          <table:table-cell table:number-columns-repeated="1020"/>
        </table:table-row>
        <table:table-row table:style-name="ro2">
          <table:table-cell office:value-type="string">
            <text:p>36182 - <text:s/>Saint-Benoit-du-Sault</text:p>
          </table:table-cell>
          <table:table-cell office:value-type="string">
            <text:p>140303 - SAUR SAS</text:p>
          </table:table-cell>
          <table:table-cell office:value-type="string">
            <text:p>2170 - USINE DE STE SITRAM - INOX</text:p>
          </table:table-cell>
          <table:table-cell office:value-type="string">
            <text:p>34729 - SA SITRAM - INOX</text:p>
          </table:table-cell>
          <table:table-cell table:number-columns-repeated="1020"/>
        </table:table-row>
        <table:table-row table:style-name="ro2">
          <table:table-cell office:value-type="string">
            <text:p>41018 - <text:s/>Blois</text:p>
          </table:table-cell>
          <table:table-cell office:value-type="string">
            <text:p>64798 - CIE DES EAUX ET DE L'OZONE DIRECTION REG. LOIRE POITOU</text:p>
          </table:table-cell>
          <table:table-cell office:value-type="string">
            <text:p>2540 - USINE DE SENIOR FLEXONICS BLOIS SAS</text:p>
          </table:table-cell>
          <table:table-cell office:value-type="string">
            <text:p>82991 - SENIOR FLEXONICS BLOIS SAS</text:p>
          </table:table-cell>
          <table:table-cell table:number-columns-repeated="1020"/>
        </table:table-row>
        <table:table-row table:style-name="ro2">
          <table:table-cell office:value-type="string">
            <text:p>41018 - <text:s/>Blois</text:p>
          </table:table-cell>
          <table:table-cell office:value-type="string">
            <text:p>64798 - CIE DES EAUX ET DE L'OZONE DIRECTION REG. LOIRE POITOU</text:p>
          </table:table-cell>
          <table:table-cell office:value-type="string">
            <text:p>2529 - USINE DE CENTRE HOSPITALIER GENERAL DE</text:p>
          </table:table-cell>
          <table:table-cell office:value-type="string">
            <text:p>2706 - CENTRE HOSPITALIER GENERAL DE BLOIS</text:p>
          </table:table-cell>
          <table:table-cell table:number-columns-repeated="1020"/>
        </table:table-row>
        <table:table-row table:style-name="ro2">
          <table:table-cell office:value-type="string">
            <text:p>41018 - <text:s/>Blois</text:p>
          </table:table-cell>
          <table:table-cell office:value-type="string">
            <text:p>64798 - CIE DES EAUX ET DE L'OZONE DIRECTION REG. LOIRE POITOU</text:p>
          </table:table-cell>
          <table:table-cell office:value-type="string">
            <text:p>2521 - USINE DE GERMANAUD SA</text:p>
          </table:table-cell>
          <table:table-cell office:value-type="string">
            <text:p>32115 - GERMANAUD SA</text:p>
          </table:table-cell>
          <table:table-cell table:number-columns-repeated="1020"/>
        </table:table-row>
        <table:table-row table:style-name="ro2">
          <table:table-cell office:value-type="string">
            <text:p>41018 - <text:s/>Blois</text:p>
          </table:table-cell>
          <table:table-cell office:value-type="string">
            <text:p>64798 - CIE DES EAUX ET DE L'OZONE DIRECTION REG. LOIRE POITOU</text:p>
          </table:table-cell>
          <table:table-cell office:value-type="string">
            <text:p>2503 - USINE PROCTER ET GAMBLE BLOIS SAS</text:p>
          </table:table-cell>
          <table:table-cell office:value-type="string">
            <text:p>68487 - PROCTER ET GAMBLE BLOIS SAS</text:p>
          </table:table-cell>
          <table:table-cell table:number-columns-repeated="1020"/>
        </table:table-row>
        <table:table-row table:style-name="ro2">
          <table:table-cell office:value-type="string">
            <text:p>41018 - <text:s/>Blois</text:p>
          </table:table-cell>
          <table:table-cell office:value-type="string">
            <text:p>64798 - CIE DES EAUX ET DE L'OZONE DIRECTION REG. LOIRE POITOU</text:p>
          </table:table-cell>
          <table:table-cell office:value-type="string">
            <text:p>2501 - USINE DE DELPHI FRANCE SAS</text:p>
          </table:table-cell>
          <table:table-cell office:value-type="string">
            <text:p>135141 - DELPHI FRANCE SAS</text:p>
          </table:table-cell>
          <table:table-cell table:number-columns-repeated="1020"/>
        </table:table-row>
        <table:table-row table:style-name="ro2">
          <table:table-cell office:value-type="string">
            <text:p>41023 - <text:s/>Bourre</text:p>
          </table:table-cell>
          <table:table-cell office:value-type="string">
            <text:p>67897 - SIAEP MONTRICHARD - FAVEROLLES BOURRE - ST JULIEN DE CHEDON</text:p>
          </table:table-cell>
          <table:table-cell office:value-type="string">
            <text:p>2554 - USINE DE REITZEL BRIAND SAS</text:p>
          </table:table-cell>
          <table:table-cell office:value-type="string">
            <text:p>14226 - REITZEL BRIAND SAS</text:p>
          </table:table-cell>
          <table:table-cell table:number-columns-repeated="1020"/>
        </table:table-row>
        <table:table-row table:style-name="ro2">
          <table:table-cell office:value-type="string">
            <text:p>41023 - <text:s/>Bourre</text:p>
          </table:table-cell>
          <table:table-cell office:value-type="string">
            <text:p>84705 - SIA COLLECTIF MONTRICHARD</text:p>
          </table:table-cell>
          <table:table-cell office:value-type="string">
            <text:p>2554 - USINE DE REITZEL BRIAND SAS</text:p>
          </table:table-cell>
          <table:table-cell office:value-type="string">
            <text:p>14226 - REITZEL BRIAND SAS</text:p>
          </table:table-cell>
          <table:table-cell table:number-columns-repeated="1020"/>
        </table:table-row>
        <table:table-row table:style-name="ro2">
          <table:table-cell office:value-type="string">
            <text:p>41040 - La Chapelle-Vendomoise</text:p>
          </table:table-cell>
          <table:table-cell office:value-type="string">
            <text:p>90849 - SIAEP DE LANDES LE GAULOIS</text:p>
          </table:table-cell>
          <table:table-cell office:value-type="string">
            <text:p>2556 - USINE DE AFFINITY LA CHAPELLE</text:p>
          </table:table-cell>
          <table:table-cell office:value-type="string">
            <text:p>83026 - AFFINITY LA CHAPELLE SAS</text:p>
          </table:table-cell>
          <table:table-cell table:number-columns-repeated="1020"/>
        </table:table-row>
        <table:table-row table:style-name="ro2">
          <table:table-cell office:value-type="string">
            <text:p>41043 - <text:s/>Chatillon-sur-Cher</text:p>
          </table:table-cell>
          <table:table-cell office:value-type="string">
            <text:p>59582 - VEOLIA EAU SCA</text:p>
          </table:table-cell>
          <table:table-cell office:value-type="string">
            <text:p>101837 - USINE LES FROMAGERS DE TRADITION SA</text:p>
          </table:table-cell>
          <table:table-cell office:value-type="string">
            <text:p>89488 - LES FROMAGERS DE TRADITION SA</text:p>
          </table:table-cell>
          <table:table-cell table:number-columns-repeated="1020"/>
        </table:table-row>
        <table:table-row table:style-name="ro2">
          <table:table-cell office:value-type="string">
            <text:p>35236 - <text:s/>Red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13 - USINE DE CARGILL FRANCE SAS</text:p>
          </table:table-cell>
          <table:table-cell office:value-type="string">
            <text:p>122668 - CARGILL FRANCE SAS</text:p>
          </table:table-cell>
          <table:table-cell table:number-columns-repeated="1020"/>
        </table:table-row>
        <table:table-row table:style-name="ro2">
          <table:table-cell office:value-type="string">
            <text:p>35236 - <text:s/>Red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07 - USINE DE STE DU BRIQUET JETABLE</text:p>
          </table:table-cell>
          <table:table-cell office:value-type="string">
            <text:p>3255 - STE DU BRIQUET JETABLE BJ 75 SAS</text:p>
          </table:table-cell>
          <table:table-cell table:number-columns-repeated="1020"/>
        </table:table-row>
        <table:table-row table:style-name="ro2">
          <table:table-cell office:value-type="string">
            <text:p>35236 - <text:s/>Red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7282 - STATION DU PARADET</text:p>
          </table:table-cell>
          <table:table-cell office:value-type="string">
            <text:p>2318 - STATION TRAITEMENT EAU POTABLE COMMUNE DE REDON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32 - USINE DE OUEST FRANCE SA</text:p>
          </table:table-cell>
          <table:table-cell office:value-type="string">
            <text:p>76303 - OUEST FRANCE SA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17 - USINE DE COOPER-STANDARD FRANCE SAS</text:p>
          </table:table-cell>
          <table:table-cell office:value-type="string">
            <text:p>89174 - COOPER-STANDARD FRANCE SAS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28 - USINE DE CENTRE HOSPITALIER SPECIALISE</text:p>
          </table:table-cell>
          <table:table-cell office:value-type="string">
            <text:p>2667 - CENTRE HOSPITALIER <text:s/>GUILLAUME REGNIER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27 - USINE DE S.N.C.F. TECHNICENTRE DE BRETAGNE</text:p>
          </table:table-cell>
          <table:table-cell office:value-type="string">
            <text:p>31189 - SNCF TECHNICENTRE DE BRETAGNE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88 - USINE DE STE CHARCUTERIE RENNAISE</text:p>
          </table:table-cell>
          <table:table-cell office:value-type="string">
            <text:p>64781 - MAITRE JACQUES SAS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908 - USINE DE INITIAL BTB SA</text:p>
          </table:table-cell>
          <table:table-cell office:value-type="string">
            <text:p>13377 - INITIAL SAS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25 - USINE DE POLYCLINIQUE SAINT-LAURENT</text:p>
          </table:table-cell>
          <table:table-cell office:value-type="string">
            <text:p>33944 - POLYCLINIQUE SAINT-LAURENT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85 - USINE DE RENAULT RETAIL GROUP SA</text:p>
          </table:table-cell>
          <table:table-cell office:value-type="string">
            <text:p>90732 - RENAULT RETAIL GROUP SA RENNES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8197 - USINE DE AFM RECYCLAGE SA</text:p>
          </table:table-cell>
          <table:table-cell office:value-type="string">
            <text:p>115064 - AFM RECYCLAGE SA</text:p>
          </table:table-cell>
          <table:table-cell table:number-columns-repeated="1020"/>
        </table:table-row>
        <table:table-row table:style-name="ro2">
          <table:table-cell office:value-type="string">
            <text:p>35238 - <text:s/>Renn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838 - USINE DE CENTRE HOSPITALIER REGIONAL</text:p>
          </table:table-cell>
          <table:table-cell office:value-type="string">
            <text:p>2659 - CENTRE HOSPITALIER REGIONAL HOPITAL PONTCHAILLOU</text:p>
          </table:table-cell>
          <table:table-cell table:number-columns-repeated="1020"/>
        </table:table-row>
        <table:table-row table:style-name="ro2">
          <table:table-cell office:value-type="string">
            <text:p>35239 - <text:s/>Retiers</text:p>
          </table:table-cell>
          <table:table-cell office:value-type="string">
            <text:p>38179 - COMMUNE DE RETIERS</text:p>
          </table:table-cell>
          <table:table-cell office:value-type="string">
            <text:p>1913 - USINE DE STE LAITIERE DE RETIERS</text:p>
          </table:table-cell>
          <table:table-cell office:value-type="string">
            <text:p>24594 - SOC LAITIERE DE RETIERS SNC CL9205</text:p>
          </table:table-cell>
          <table:table-cell table:number-columns-repeated="1020"/>
        </table:table-row>
        <table:table-row table:style-name="ro2">
          <table:table-cell office:value-type="string">
            <text:p>35239 - <text:s/>Retier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913 - USINE DE STE LAITIERE DE RETIERS</text:p>
          </table:table-cell>
          <table:table-cell office:value-type="string">
            <text:p>24594 - SOC LAITIERE DE RETIERS SNC CL9205</text:p>
          </table:table-cell>
          <table:table-cell table:number-columns-repeated="1020"/>
        </table:table-row>
        <table:table-row table:style-name="ro2">
          <table:table-cell office:value-type="string">
            <text:p>35247 - <text:s/>Roz-sur-Couesnon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921 - USINE DE STE COOPERATIVE AGRICOLE GPLM</text:p>
          </table:table-cell>
          <table:table-cell office:value-type="string">
            <text:p>11056 - COOPERATIVE AGRICOLE GPLM SCA</text:p>
          </table:table-cell>
          <table:table-cell table:number-columns-repeated="1020"/>
        </table:table-row>
        <table:table-row table:style-name="ro2">
          <table:table-cell office:value-type="string">
            <text:p>35247 - <text:s/>Roz-sur-Couesnon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920 - USINE DE CODIF INTERNATIONAL</text:p>
          </table:table-cell>
          <table:table-cell office:value-type="string">
            <text:p>32851 - CODIF INTERNATIONAL SAS USINE DE ROZ SUR COUESNON</text:p>
          </table:table-cell>
          <table:table-cell table:number-columns-repeated="1020"/>
        </table:table-row>
        <table:table-row table:style-name="ro2">
          <table:table-cell office:value-type="string">
            <text:p>35257 - <text:s/>Saint-Brice-en-Cogl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928 - USINE DE ARMOR PROTEINES SAS</text:p>
          </table:table-cell>
          <table:table-cell office:value-type="string">
            <text:p>32707 - ARMOR PROTEINES SAS</text:p>
          </table:table-cell>
          <table:table-cell table:number-columns-repeated="1020"/>
        </table:table-row>
        <table:table-row table:style-name="ro2">
          <table:table-cell office:value-type="string">
            <text:p>35257 - <text:s/>Saint-Brice-en-Cogl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0784 - USINE DE TRAITEMENT DES EAUX DU FORAGE DE LA CROIX MADAME</text:p>
          </table:table-cell>
          <table:table-cell office:value-type="string">
            <text:p>2493 - STATION TRAITEMENT EAU POTABLE SYNDICAT DU PAYS DU COGLAIS</text:p>
          </table:table-cell>
          <table:table-cell table:number-columns-repeated="1020"/>
        </table:table-row>
        <table:table-row table:style-name="ro2">
          <table:table-cell office:value-type="string">
            <text:p>35270 - <text:s/>Saint-Georges-de-Grehaign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929 - USINE DE AGRIAL</text:p>
          </table:table-cell>
          <table:table-cell office:value-type="string">
            <text:p>70436 - AGRIAL SCA</text:p>
          </table:table-cell>
          <table:table-cell table:number-columns-repeated="1020"/>
        </table:table-row>
        <table:table-row table:style-name="ro2">
          <table:table-cell office:value-type="string">
            <text:p>35282 - <text:s/>Saint-Jean-sur-Couesnon</text:p>
          </table:table-cell>
          <table:table-cell office:value-type="string">
            <text:p>90445 - SAUR DIRECTION REGIONALE OUEST</text:p>
          </table:table-cell>
          <table:table-cell office:value-type="string">
            <text:p>1940 - USINE DE SARL BERNARD VIEL</text:p>
          </table:table-cell>
          <table:table-cell office:value-type="string">
            <text:p>76066 - SARL BERNARD VIEL</text:p>
          </table:table-cell>
          <table:table-cell table:number-columns-repeated="1020"/>
        </table:table-row>
        <table:table-row table:style-name="ro2">
          <table:table-cell office:value-type="string">
            <text:p>35297 - <text:s/>Saint-Meen-le-Grand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979 - USINE DE HOPITAL LOCAL</text:p>
          </table:table-cell>
          <table:table-cell office:value-type="string">
            <text:p>2654 - HOPITAL LOCAL</text:p>
          </table:table-cell>
          <table:table-cell table:number-columns-repeated="1020"/>
        </table:table-row>
        <table:table-row table:style-name="ro2">
          <table:table-cell office:value-type="string">
            <text:p>35299 - <text:s/>Saint-Meloir-des-Onde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8929 - USINE DE TERRES DE ST MALO SCA</text:p>
          </table:table-cell>
          <table:table-cell office:value-type="string">
            <text:p>61817 - TERRES DE ST MALO SCA</text:p>
          </table:table-cell>
          <table:table-cell table:number-columns-repeated="1020"/>
        </table:table-row>
        <table:table-row table:style-name="ro2">
          <table:table-cell office:value-type="string">
            <text:p>42071 - Le Coteau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20191 - USINE DE STE TEINTURE ET APPRETS DANJOUX</text:p>
          </table:table-cell>
          <table:table-cell office:value-type="string">
            <text:p>78779 - STE TEINTURE ET APPRETS DANJOUX</text:p>
          </table:table-cell>
          <table:table-cell table:number-columns-repeated="1020"/>
        </table:table-row>
        <table:table-row table:style-name="ro2">
          <table:table-cell office:value-type="string">
            <text:p>42071 - Le Coteau</text:p>
          </table:table-cell>
          <table:table-cell office:value-type="string">
            <text:p>85856 - * ROANNAISE DE L'EAU SMEA</text:p>
          </table:table-cell>
          <table:table-cell office:value-type="string">
            <text:p>20191 - USINE DE STE TEINTURE ET APPRETS DANJOUX</text:p>
          </table:table-cell>
          <table:table-cell office:value-type="string">
            <text:p>78779 - STE TEINTURE ET APPRETS DANJOUX</text:p>
          </table:table-cell>
          <table:table-cell table:number-columns-repeated="1020"/>
        </table:table-row>
        <table:table-row table:style-name="ro2">
          <table:table-cell office:value-type="string">
            <text:p>42094 - <text:s/>Feurs</text:p>
          </table:table-cell>
          <table:table-cell office:value-type="string">
            <text:p>36901 - COMMUNE DE FEURS</text:p>
          </table:table-cell>
          <table:table-cell office:value-type="string">
            <text:p>2833 - USINE DE NIGAY SA</text:p>
          </table:table-cell>
          <table:table-cell office:value-type="string">
            <text:p>35181 - NIGAY SAS</text:p>
          </table:table-cell>
          <table:table-cell table:number-columns-repeated="1020"/>
        </table:table-row>
        <table:table-row table:style-name="ro2">
          <table:table-cell office:value-type="string">
            <text:p>42095 - <text:s/>Firminy</text:p>
          </table:table-cell>
          <table:table-cell office:value-type="string">
            <text:p>36900 - COMMUNE DE FIRMINY</text:p>
          </table:table-cell>
          <table:table-cell office:value-type="string">
            <text:p>67743 - FIRMINY STATION</text:p>
          </table:table-cell>
          <table:table-cell office:value-type="string">
            <text:p>2346 - STATION TRAITEMENT EAU POTABLE COMMUNE DE FIRMINY</text:p>
          </table:table-cell>
          <table:table-cell table:number-columns-repeated="1020"/>
        </table:table-row>
        <table:table-row table:style-name="ro2">
          <table:table-cell office:value-type="string">
            <text:p>42095 - <text:s/>Firminy</text:p>
          </table:table-cell>
          <table:table-cell office:value-type="string">
            <text:p>36900 - COMMUNE DE FIRMINY</text:p>
          </table:table-cell>
          <table:table-cell office:value-type="string">
            <text:p>2846 - USINE DE HOPITAL LE CORBUSIER</text:p>
          </table:table-cell>
          <table:table-cell office:value-type="string">
            <text:p>2723 - HOPITAL LE CORBUSIER</text:p>
          </table:table-cell>
          <table:table-cell table:number-columns-repeated="1020"/>
        </table:table-row>
        <table:table-row table:style-name="ro2">
          <table:table-cell office:value-type="string">
            <text:p>42095 - <text:s/>Firminy</text:p>
          </table:table-cell>
          <table:table-cell office:value-type="string">
            <text:p>36900 - COMMUNE DE FIRMINY</text:p>
          </table:table-cell>
          <table:table-cell office:value-type="string">
            <text:p>2858 - USINE DE AUBERT ET DUVAL SAS</text:p>
          </table:table-cell>
          <table:table-cell office:value-type="string">
            <text:p>85136 - AUBERT ET DUVAL SAS</text:p>
          </table:table-cell>
          <table:table-cell table:number-columns-repeated="1020"/>
        </table:table-row>
        <table:table-row table:style-name="ro2">
          <table:table-cell office:value-type="string">
            <text:p>42095 - <text:s/>Firminy</text:p>
          </table:table-cell>
          <table:table-cell office:value-type="string">
            <text:p>36900 - COMMUNE DE FIRMINY</text:p>
          </table:table-cell>
          <table:table-cell office:value-type="string">
            <text:p>2856 - USINE DE INITIAL BTB SA</text:p>
          </table:table-cell>
          <table:table-cell office:value-type="string">
            <text:p>13374 - INITIAL <text:s/>SAS</text:p>
          </table:table-cell>
          <table:table-cell table:number-columns-repeated="1020"/>
        </table:table-row>
        <table:table-row table:style-name="ro2">
          <table:table-cell office:value-type="string">
            <text:p>42098 - <text:s/>Fourneaux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2860 - USINE DE HUGOTAG ENNOBLISSEMENT SASU</text:p>
          </table:table-cell>
          <table:table-cell office:value-type="string">
            <text:p>3229 - HUGOTAG ENNOBLISSEMENT SASU</text:p>
          </table:table-cell>
          <table:table-cell table:number-columns-repeated="1020"/>
        </table:table-row>
        <table:table-row table:style-name="ro2">
          <table:table-cell office:value-type="string">
            <text:p>42147 - <text:s/>Montbrison</text:p>
          </table:table-cell>
          <table:table-cell office:value-type="string">
            <text:p>85533 - SAUR REGION CENTRE EST</text:p>
          </table:table-cell>
          <table:table-cell office:value-type="string">
            <text:p>2886 - USINE DE CENTRE HOSPITALIER DU FOREZ SITE DE MONTBRISON</text:p>
          </table:table-cell>
          <table:table-cell office:value-type="string">
            <text:p>140398 - CENTRE HOSPITALIER DU FOREZ SITE DE MONTBRISON</text:p>
          </table:table-cell>
          <table:table-cell table:number-columns-repeated="1020"/>
        </table:table-row>
        <table:table-row table:style-name="ro2">
          <table:table-cell office:value-type="string">
            <text:p>42147 - <text:s/>Montbrison</text:p>
          </table:table-cell>
          <table:table-cell office:value-type="string">
            <text:p>114811 - SYNDICAT DES EAUX DU COTAYET</text:p>
          </table:table-cell>
          <table:table-cell office:value-type="string">
            <text:p>2886 - USINE DE CENTRE HOSPITALIER DU FOREZ SITE DE MONTBRISON</text:p>
          </table:table-cell>
          <table:table-cell office:value-type="string">
            <text:p>140398 - CENTRE HOSPITALIER DU FOREZ SITE DE MONTBRISON</text:p>
          </table:table-cell>
          <table:table-cell table:number-columns-repeated="1020"/>
        </table:table-row>
        <table:table-row table:style-name="ro2">
          <table:table-cell office:value-type="string">
            <text:p>42147 - <text:s/>Montbrison</text:p>
          </table:table-cell>
          <table:table-cell office:value-type="string">
            <text:p>118839 - COMMUNAUTE D'AGGLOMERATION LOIRE FOREZ</text:p>
          </table:table-cell>
          <table:table-cell office:value-type="string">
            <text:p>2886 - USINE DE CENTRE HOSPITALIER DU FOREZ SITE DE MONTBRISON</text:p>
          </table:table-cell>
          <table:table-cell office:value-type="string">
            <text:p>140398 - CENTRE HOSPITALIER DU FOREZ SITE DE MONTBRISON</text:p>
          </table:table-cell>
          <table:table-cell table:number-columns-repeated="1020"/>
        </table:table-row>
        <table:table-row table:style-name="ro2">
          <table:table-cell office:value-type="string">
            <text:p>42147 - <text:s/>Montbrison</text:p>
          </table:table-cell>
          <table:table-cell office:value-type="string">
            <text:p>35898 - COMMUNE DE MONTBRISON</text:p>
          </table:table-cell>
          <table:table-cell office:value-type="string">
            <text:p>2886 - USINE DE CENTRE HOSPITALIER DU FOREZ SITE DE MONTBRISON</text:p>
          </table:table-cell>
          <table:table-cell office:value-type="string">
            <text:p>140398 - CENTRE HOSPITALIER DU FOREZ SITE DE MONTBRISON</text:p>
          </table:table-cell>
          <table:table-cell table:number-columns-repeated="1020"/>
        </table:table-row>
        <table:table-row table:style-name="ro2">
          <table:table-cell office:value-type="string">
            <text:p>42147 - <text:s/>Montbrison</text:p>
          </table:table-cell>
          <table:table-cell office:value-type="string">
            <text:p>35898 - COMMUNE DE MONTBRISON</text:p>
          </table:table-cell>
          <table:table-cell office:value-type="string">
            <text:p>2890 - USINE DE SNEP</text:p>
          </table:table-cell>
          <table:table-cell office:value-type="string">
            <text:p>35212 - SNEP</text:p>
          </table:table-cell>
          <table:table-cell table:number-columns-repeated="1020"/>
        </table:table-row>
        <table:table-row table:style-name="ro2">
          <table:table-cell office:value-type="string">
            <text:p>42147 - <text:s/>Montbrison</text:p>
          </table:table-cell>
          <table:table-cell office:value-type="string">
            <text:p>85533 - SAUR REGION CENTRE EST</text:p>
          </table:table-cell>
          <table:table-cell office:value-type="string">
            <text:p>2890 - USINE DE SNEP</text:p>
          </table:table-cell>
          <table:table-cell office:value-type="string">
            <text:p>35212 - SNEP</text:p>
          </table:table-cell>
          <table:table-cell table:number-columns-repeated="1020"/>
        </table:table-row>
        <table:table-row table:style-name="ro2">
          <table:table-cell office:value-type="string">
            <text:p>42147 - <text:s/>Montbrison</text:p>
          </table:table-cell>
          <table:table-cell office:value-type="string">
            <text:p>114811 - SYNDICAT DES EAUX DU COTAYET</text:p>
          </table:table-cell>
          <table:table-cell office:value-type="string">
            <text:p>2890 - USINE DE SNEP</text:p>
          </table:table-cell>
          <table:table-cell office:value-type="string">
            <text:p>35212 - SNEP</text:p>
          </table:table-cell>
          <table:table-cell table:number-columns-repeated="1020"/>
        </table:table-row>
        <table:table-row table:style-name="ro2">
          <table:table-cell office:value-type="string">
            <text:p>42147 - <text:s/>Montbrison</text:p>
          </table:table-cell>
          <table:table-cell office:value-type="string">
            <text:p>118839 - COMMUNAUTE D'AGGLOMERATION LOIRE FOREZ</text:p>
          </table:table-cell>
          <table:table-cell office:value-type="string">
            <text:p>2890 - USINE DE SNEP</text:p>
          </table:table-cell>
          <table:table-cell office:value-type="string">
            <text:p>35212 - SNEP</text:p>
          </table:table-cell>
          <table:table-cell table:number-columns-repeated="1020"/>
        </table:table-row>
        <table:table-row table:style-name="ro2">
          <table:table-cell office:value-type="string">
            <text:p>42156 - <text:s/>Neulise</text:p>
          </table:table-cell>
          <table:table-cell office:value-type="string">
            <text:p>85533 - SAUR REGION CENTRE EST</text:p>
          </table:table-cell>
          <table:table-cell office:value-type="string">
            <text:p>104114 - USINE DE CRYSTAL SARL</text:p>
          </table:table-cell>
          <table:table-cell office:value-type="string">
            <text:p>91943 - CRYSTAL SARL</text:p>
          </table:table-cell>
          <table:table-cell table:number-columns-repeated="1020"/>
        </table:table-row>
        <table:table-row table:style-name="ro2">
          <table:table-cell office:value-type="string">
            <text:p>42175 - <text:s/>Pouilly-les-Feurs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2917 - USINE DE ETS MERLE ET CIE</text:p>
          </table:table-cell>
          <table:table-cell office:value-type="string">
            <text:p>35211 - ETS MERLE ET CIE SAS SALAISONS DES PATUREAUX</text:p>
          </table:table-cell>
          <table:table-cell table:number-columns-repeated="1020"/>
        </table:table-row>
        <table:table-row table:style-name="ro2">
          <table:table-cell office:value-type="string">
            <text:p>42175 - <text:s/>Pouilly-les-Feurs</text:p>
          </table:table-cell>
          <table:table-cell office:value-type="string">
            <text:p>35875 - COMMUNE DE POUILLY LES FEURS</text:p>
          </table:table-cell>
          <table:table-cell office:value-type="string">
            <text:p>2917 - USINE DE ETS MERLE ET CIE</text:p>
          </table:table-cell>
          <table:table-cell office:value-type="string">
            <text:p>35211 - ETS MERLE ET CIE SAS SALAISONS DES PATUREAUX</text:p>
          </table:table-cell>
          <table:table-cell table:number-columns-repeated="1020"/>
        </table:table-row>
        <table:table-row table:style-name="ro2">
          <table:table-cell office:value-type="string">
            <text:p>42177 - <text:s/>Pouilly-sous-Charlieu</text:p>
          </table:table-cell>
          <table:table-cell office:value-type="string">
            <text:p>139596 - VEOLIA EAU CENTRE EST</text:p>
          </table:table-cell>
          <table:table-cell office:value-type="string">
            <text:p>108196 - USINE DE BROSSETTE RECUPERATION SARL</text:p>
          </table:table-cell>
          <table:table-cell office:value-type="string">
            <text:p>115065 - BROSSETTE RECUPERATION SARL</text:p>
          </table:table-cell>
          <table:table-cell table:number-columns-repeated="1020"/>
        </table:table-row>
        <table:table-row table:style-name="ro2">
          <table:table-cell office:value-type="string">
            <text:p>42183 - La Ricamarie</text:p>
          </table:table-cell>
          <table:table-cell office:value-type="string">
            <text:p>35868 - COMMUNE DE LA RICAMARIE</text:p>
          </table:table-cell>
          <table:table-cell office:value-type="string">
            <text:p>2928 - USINE DE ANDRE LAURENT SA</text:p>
          </table:table-cell>
          <table:table-cell office:value-type="string">
            <text:p>17359 - ANDRE LAURENT SAS</text:p>
          </table:table-cell>
          <table:table-cell table:number-columns-repeated="1020"/>
        </table:table-row>
        <table:table-row table:style-name="ro2">
          <table:table-cell office:value-type="string">
            <text:p>42184 - <text:s/>Riorges</text:p>
          </table:table-cell>
          <table:table-cell office:value-type="string">
            <text:p>85856 - * ROANNAISE DE L'EAU SMEA</text:p>
          </table:table-cell>
          <table:table-cell office:value-type="string">
            <text:p>2931 - USINE DE MAJ ELIS LOIRE</text:p>
          </table:table-cell>
          <table:table-cell office:value-type="string">
            <text:p>66860 - MAJ ELIS LOIRE SA</text:p>
          </table:table-cell>
          <table:table-cell table:number-columns-repeated="1020"/>
        </table:table-row>
        <table:table-row table:style-name="ro2">
          <table:table-cell office:value-type="string">
            <text:p>42187 - <text:s/>Roanne</text:p>
          </table:table-cell>
          <table:table-cell office:value-type="string">
            <text:p>85856 - * ROANNAISE DE L'EAU SMEA</text:p>
          </table:table-cell>
          <table:table-cell office:value-type="string">
            <text:p>2941 - USINE DE CENTRE HOSPITALIER GENERAL</text:p>
          </table:table-cell>
          <table:table-cell office:value-type="string">
            <text:p>2726 - CENTRE HOSPITALIER DE ROANNE</text:p>
          </table:table-cell>
          <table:table-cell table:number-columns-repeated="1020"/>
        </table:table-row>
        <table:table-row table:style-name="ro2">
          <table:table-cell office:value-type="string">
            <text:p>42187 - <text:s/>Roanne</text:p>
          </table:table-cell>
          <table:table-cell office:value-type="string">
            <text:p>85856 - * ROANNAISE DE L'EAU SMEA</text:p>
          </table:table-cell>
          <table:table-cell office:value-type="string">
            <text:p>2939 - USINE DE TEINTURERIE DE MATEL</text:p>
          </table:table-cell>
          <table:table-cell office:value-type="string">
            <text:p>121328 - MATEL COULEURS TEXTILES SAS</text:p>
          </table:table-cell>
          <table:table-cell table:number-columns-repeated="1020"/>
        </table:table-row>
        <table:table-row table:style-name="ro2">
          <table:table-cell office:value-type="string">
            <text:p>42187 - <text:s/>Roanne</text:p>
          </table:table-cell>
          <table:table-cell office:value-type="string">
            <text:p>85856 - * ROANNAISE DE L'EAU SMEA</text:p>
          </table:table-cell>
          <table:table-cell office:value-type="string">
            <text:p>2972 - USINE DE S.I.C.A.R.E.V.</text:p>
          </table:table-cell>
          <table:table-cell office:value-type="string">
            <text:p>58962 - SICAREV SCI</text:p>
          </table:table-cell>
          <table:table-cell table:number-columns-repeated="1020"/>
        </table:table-row>
        <table:table-row table:style-name="ro2">
          <table:table-cell office:value-type="string">
            <text:p>42187 - <text:s/>Roanne</text:p>
          </table:table-cell>
          <table:table-cell office:value-type="string">
            <text:p>85856 - * ROANNAISE DE L'EAU SMEA</text:p>
          </table:table-cell>
          <table:table-cell office:value-type="string">
            <text:p>2937 - USINE DE BARRIQUAND SA</text:p>
          </table:table-cell>
          <table:table-cell office:value-type="string">
            <text:p>27390 - BARRIQUAND SA</text:p>
          </table:table-cell>
          <table:table-cell table:number-columns-repeated="1020"/>
        </table:table-row>
        <table:table-row table:style-name="ro2">
          <table:table-cell office:value-type="string">
            <text:p>42187 - <text:s/>Roanne</text:p>
          </table:table-cell>
          <table:table-cell office:value-type="string">
            <text:p>85856 - * ROANNAISE DE L'EAU SMEA</text:p>
          </table:table-cell>
          <table:table-cell office:value-type="string">
            <text:p>134384 - USINE DE NOBLITEX SAS</text:p>
          </table:table-cell>
          <table:table-cell office:value-type="string">
            <text:p>120352 - NOBLITEX SAS</text:p>
          </table:table-cell>
          <table:table-cell table:number-columns-repeated="1020"/>
        </table:table-row>
        <table:table-row table:style-name="ro2">
          <table:table-cell office:value-type="string">
            <text:p>42198 - <text:s/>Saint-Alban-les-Eaux</text:p>
          </table:table-cell>
          <table:table-cell office:value-type="string">
            <text:p>85856 - * ROANNAISE DE L'EAU SMEA</text:p>
          </table:table-cell>
          <table:table-cell office:value-type="string">
            <text:p>2985 - USINE DE REFRESCO FRANCE SAS ETS DE ST ALBAN</text:p>
          </table:table-cell>
          <table:table-cell office:value-type="string">
            <text:p>136444 - REFRESCO FRANCE SAS ETS DE ST ALBAN</text:p>
          </table:table-cell>
          <table:table-cell table:number-columns-repeated="1020"/>
        </table:table-row>
        <table:table-row table:style-name="ro2">
          <table:table-cell office:value-type="string">
            <text:p>42204 - <text:s/>Saint-Bonnet-le-Chateau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2990 - USINE DE LA BOULE OBUT SA</text:p>
          </table:table-cell>
          <table:table-cell office:value-type="string">
            <text:p>30815 - LA BOULE OBUT SAS</text:p>
          </table:table-cell>
          <table:table-cell table:number-columns-repeated="1020"/>
        </table:table-row>
        <table:table-row table:style-name="ro2">
          <table:table-cell office:value-type="string">
            <text:p>42205 - <text:s/>Saint-Bonnet-le-Courreau</text:p>
          </table:table-cell>
          <table:table-cell office:value-type="string">
            <text:p>35853 - COMMUNE DE SAINT BONNET LE COURREAU</text:p>
          </table:table-cell>
          <table:table-cell office:value-type="string">
            <text:p>2992 - USINE DE STE FROMAGERE DE SAINT BONNET SNC</text:p>
          </table:table-cell>
          <table:table-cell office:value-type="string">
            <text:p>92971 - STE FROMAGERE DE SAINT BONNET SNC</text:p>
          </table:table-cell>
          <table:table-cell table:number-columns-repeated="1020"/>
        </table:table-row>
        <table:table-row table:style-name="ro2">
          <table:table-cell office:value-type="string">
            <text:p>42205 - <text:s/>Saint-Bonnet-le-Courreau</text:p>
          </table:table-cell>
          <table:table-cell office:value-type="string">
            <text:p>118839 - COMMUNAUTE D'AGGLOMERATION LOIRE FOREZ</text:p>
          </table:table-cell>
          <table:table-cell office:value-type="string">
            <text:p>2992 - USINE DE STE FROMAGERE DE SAINT BONNET SNC</text:p>
          </table:table-cell>
          <table:table-cell office:value-type="string">
            <text:p>92971 - STE FROMAGERE DE SAINT BONNET SNC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095 - USINE DE PROTEC METAUX</text:p>
          </table:table-cell>
          <table:table-cell office:value-type="string">
            <text:p>24949 - PROTEC METAUX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118082 - USINE DE GCS BIHLSUD BLANCHISSERIE CHU ST-ETIENNE</text:p>
          </table:table-cell>
          <table:table-cell office:value-type="string">
            <text:p>121945 - GCS BIHLSUD BLANCHISSERIE CHU ST-ETIENNE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121 - USINE DE SA MODERTECH INDUSTRIES</text:p>
          </table:table-cell>
          <table:table-cell office:value-type="string">
            <text:p>15312 - MODERTECH INDUSTRIES SAS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108218 - USINE DE GUY DAUPHIN ENVIRONNEMENT SA</text:p>
          </table:table-cell>
          <table:table-cell office:value-type="string">
            <text:p>115104 - GUY DAUPHIN ENVIRONNEMENT SA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007 - USINE DE SAM OUTILLAGE</text:p>
          </table:table-cell>
          <table:table-cell office:value-type="string">
            <text:p>11505 - SAM OUTILLAGE SAS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088 - USINE DE LINAMAR FAMER RIVOIRE SAS</text:p>
          </table:table-cell>
          <table:table-cell office:value-type="string">
            <text:p>121705 - * LINAMAR FAMER RIVOIRE SAS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045 - USINE DE ETS PREBET ET FILS SAS</text:p>
          </table:table-cell>
          <table:table-cell office:value-type="string">
            <text:p>32766 - ETS PREBET ET FILS SAS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054 - USINE DE STE STEPHANOISE DES EAUX SAS</text:p>
          </table:table-cell>
          <table:table-cell office:value-type="string">
            <text:p>19417 - STE STEPHANOISE DES EAUX SAS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108281 - USINE DE SOFOREC STE FOREZIENNE DE RECUPERATION SAS</text:p>
          </table:table-cell>
          <table:table-cell office:value-type="string">
            <text:p>115189 - SOFOREC STE FOREZIENNE DE RECUPERATION SA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124 - USINE DE LABORATOIRE MERIEL SAS</text:p>
          </table:table-cell>
          <table:table-cell office:value-type="string">
            <text:p>120158 - LABORATOIRE MERIEL SAS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065 - USINE DE S.T.E.M. - STE DE TRAITEMENT</text:p>
          </table:table-cell>
          <table:table-cell office:value-type="string">
            <text:p>9790 - STEM <text:s/>STE DE TRAITEMENT ELECTROLYTIQUE DES METAUX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087 - USINE DE EMIEUX SAS POLINICHRO</text:p>
          </table:table-cell>
          <table:table-cell office:value-type="string">
            <text:p>8676 - EMIEUX SAS POLINICHRO</text:p>
          </table:table-cell>
          <table:table-cell table:number-columns-repeated="1020"/>
        </table:table-row>
        <table:table-row table:style-name="ro2">
          <table:table-cell office:value-type="string">
            <text:p>42218 - <text:s/>Saint-Etienne</text:p>
          </table:table-cell>
          <table:table-cell office:value-type="string">
            <text:p>19417 - STE STEPHANOISE DES EAUX SAS</text:p>
          </table:table-cell>
          <table:table-cell office:value-type="string">
            <text:p>3056 - USINE DE ZF PWK MECACENTRE SAS</text:p>
          </table:table-cell>
          <table:table-cell office:value-type="string">
            <text:p>31973 - ZF PWK MECACENTRE SAS</text:p>
          </table:table-cell>
          <table:table-cell table:number-columns-repeated="1020"/>
        </table:table-row>
        <table:table-row table:style-name="ro2">
          <table:table-cell office:value-type="string">
            <text:p>42222 - <text:s/>Saint-Galmier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3132 - USINE DE BISCUITS HAFNER SA</text:p>
          </table:table-cell>
          <table:table-cell office:value-type="string">
            <text:p>35201 - BISCUITS HAFNER SAS</text:p>
          </table:table-cell>
          <table:table-cell table:number-columns-repeated="1020"/>
        </table:table-row>
        <table:table-row table:style-name="ro2">
          <table:table-cell office:value-type="string">
            <text:p>37261 - <text:s/>Tours</text:p>
          </table:table-cell>
          <table:table-cell office:value-type="string">
            <text:p>53161 - COMMUNE DE TOURS</text:p>
          </table:table-cell>
          <table:table-cell office:value-type="string">
            <text:p>2454 - USINE DE SANOFI WINTHROP INDUSTRIE USINE DE TOURS</text:p>
          </table:table-cell>
          <table:table-cell office:value-type="string">
            <text:p>80351 - SANOFI WINTHROP INDUSTRIE SA USINE DE TOURS</text:p>
          </table:table-cell>
          <table:table-cell table:number-columns-repeated="1020"/>
        </table:table-row>
        <table:table-row table:style-name="ro2">
          <table:table-cell office:value-type="string">
            <text:p>37261 - <text:s/>Tours</text:p>
          </table:table-cell>
          <table:table-cell office:value-type="string">
            <text:p>53161 - COMMUNE DE TOURS</text:p>
          </table:table-cell>
          <table:table-cell office:value-type="string">
            <text:p>2456 - USINE DE STMICROELECTRONICS TOURS SAS</text:p>
          </table:table-cell>
          <table:table-cell office:value-type="string">
            <text:p>90598 - STMICROELECTRONICS TOURS SAS</text:p>
          </table:table-cell>
          <table:table-cell table:number-columns-repeated="1020"/>
        </table:table-row>
        <table:table-row table:style-name="ro2">
          <table:table-cell office:value-type="string">
            <text:p>37261 - <text:s/>Tours</text:p>
          </table:table-cell>
          <table:table-cell office:value-type="string">
            <text:p>54908 - SIE DE ST SYMPHORIEN ST CYR SUR LOIRE STE RADEGONDE</text:p>
          </table:table-cell>
          <table:table-cell office:value-type="string">
            <text:p>2429 - USINE DE STE DELPY CHROMELEC</text:p>
          </table:table-cell>
          <table:table-cell office:value-type="string">
            <text:p>31801 - ETS DELPY SARL CHROMELEC</text:p>
          </table:table-cell>
          <table:table-cell table:number-columns-repeated="1020"/>
        </table:table-row>
        <table:table-row table:style-name="ro2">
          <table:table-cell office:value-type="string">
            <text:p>37261 - <text:s/>Tours</text:p>
          </table:table-cell>
          <table:table-cell office:value-type="string">
            <text:p>53161 - COMMUNE DE TOURS</text:p>
          </table:table-cell>
          <table:table-cell office:value-type="string">
            <text:p>2429 - USINE DE STE DELPY CHROMELEC</text:p>
          </table:table-cell>
          <table:table-cell office:value-type="string">
            <text:p>31801 - ETS DELPY SARL CHROMELEC</text:p>
          </table:table-cell>
          <table:table-cell table:number-columns-repeated="1020"/>
        </table:table-row>
        <table:table-row table:style-name="ro2">
          <table:table-cell office:value-type="string">
            <text:p>37261 - <text:s/>Tours</text:p>
          </table:table-cell>
          <table:table-cell office:value-type="string">
            <text:p>54908 - SIE DE ST SYMPHORIEN ST CYR SUR LOIRE STE RADEGONDE</text:p>
          </table:table-cell>
          <table:table-cell office:value-type="string">
            <text:p>2456 - USINE DE STMICROELECTRONICS TOURS SAS</text:p>
          </table:table-cell>
          <table:table-cell office:value-type="string">
            <text:p>90598 - STMICROELECTRONICS TOURS SAS</text:p>
          </table:table-cell>
          <table:table-cell table:number-columns-repeated="1020"/>
        </table:table-row>
        <table:table-row table:style-name="ro2">
          <table:table-cell office:value-type="string">
            <text:p>37261 - <text:s/>Tours</text:p>
          </table:table-cell>
          <table:table-cell office:value-type="string">
            <text:p>54908 - SIE DE ST SYMPHORIEN ST CYR SUR LOIRE STE RADEGONDE</text:p>
          </table:table-cell>
          <table:table-cell office:value-type="string">
            <text:p>2462 - USINE DE INDENA SA</text:p>
          </table:table-cell>
          <table:table-cell office:value-type="string">
            <text:p>18423 - INDENA SAS</text:p>
          </table:table-cell>
          <table:table-cell table:number-columns-repeated="1020"/>
        </table:table-row>
        <table:table-row table:style-name="ro2">
          <table:table-cell office:value-type="string">
            <text:p>37261 - <text:s/>Tours</text:p>
          </table:table-cell>
          <table:table-cell office:value-type="string">
            <text:p>53161 - COMMUNE DE TOURS</text:p>
          </table:table-cell>
          <table:table-cell office:value-type="string">
            <text:p>2462 - USINE DE INDENA SA</text:p>
          </table:table-cell>
          <table:table-cell office:value-type="string">
            <text:p>18423 - INDENA SAS</text:p>
          </table:table-cell>
          <table:table-cell table:number-columns-repeated="1020"/>
        </table:table-row>
        <table:table-row table:style-name="ro2">
          <table:table-cell office:value-type="string">
            <text:p>37261 - <text:s/>Tours</text:p>
          </table:table-cell>
          <table:table-cell office:value-type="string">
            <text:p>54908 - SIE DE ST SYMPHORIEN ST CYR SUR LOIRE STE RADEGONDE</text:p>
          </table:table-cell>
          <table:table-cell office:value-type="string">
            <text:p>2454 - USINE DE SANOFI WINTHROP INDUSTRIE USINE DE TOURS</text:p>
          </table:table-cell>
          <table:table-cell office:value-type="string">
            <text:p>80351 - SANOFI WINTHROP INDUSTRIE SA USINE DE TOURS</text:p>
          </table:table-cell>
          <table:table-cell table:number-columns-repeated="1020"/>
        </table:table-row>
        <table:table-row table:style-name="ro2">
          <table:table-cell office:value-type="string">
            <text:p>37263 - <text:s/>Truyes</text:p>
          </table:table-cell>
          <table:table-cell office:value-type="string">
            <text:p>138391 - * COMMUNAUTE DE COMMUNES DU VAL DE L'INDRE</text:p>
          </table:table-cell>
          <table:table-cell office:value-type="string">
            <text:p>2475 - USINE DE CARTONNERIE OUDIN SA</text:p>
          </table:table-cell>
          <table:table-cell office:value-type="string">
            <text:p>33454 - CARTONNERIE OUDIN SA</text:p>
          </table:table-cell>
          <table:table-cell table:number-columns-repeated="1020"/>
        </table:table-row>
        <table:table-row table:style-name="ro2">
          <table:table-cell office:value-type="string">
            <text:p>37269 - <text:s/>Verneuil-sur-Indre</text:p>
          </table:table-cell>
          <table:table-cell office:value-type="string">
            <text:p>115845 - COMMUNAUTE DE COMMUNES LOCHES DEVELOPPEMENT</text:p>
          </table:table-cell>
          <table:table-cell office:value-type="string">
            <text:p>2480 - USINE DE COOPERATIVE LAITIERE</text:p>
          </table:table-cell>
          <table:table-cell office:value-type="string">
            <text:p>33455 - COOPERATIVE LAITIERE DE LA REGION LOCHOISE SCA</text:p>
          </table:table-cell>
          <table:table-cell table:number-columns-repeated="1020"/>
        </table:table-row>
        <table:table-row table:style-name="ro2">
          <table:table-cell office:value-type="string">
            <text:p>37281 - <text:s/>Vouvray</text:p>
          </table:table-cell>
          <table:table-cell office:value-type="string">
            <text:p>34181 - CFSP VEOLIA EAU REGION LOIRE POITOU</text:p>
          </table:table-cell>
          <table:table-cell office:value-type="string">
            <text:p>2495 - USINE DE SA VIGNOBLE DU CHATEAU</text:p>
          </table:table-cell>
          <table:table-cell office:value-type="string">
            <text:p>23272 - VIGNOBLE DU CHATEAU MONCONTOUR SA</text:p>
          </table:table-cell>
          <table:table-cell table:number-columns-repeated="1020"/>
        </table:table-row>
        <table:table-row table:style-name="ro2">
          <table:table-cell office:value-type="string">
            <text:p>37281 - <text:s/>Vouvray</text:p>
          </table:table-cell>
          <table:table-cell office:value-type="string">
            <text:p>34181 - CFSP VEOLIA EAU REGION LOIRE POITOU</text:p>
          </table:table-cell>
          <table:table-cell office:value-type="string">
            <text:p>2487 - USINE DE ETS CHEMINEAU</text:p>
          </table:table-cell>
          <table:table-cell office:value-type="string">
            <text:p>31013 - ETS CHEMINEAU</text:p>
          </table:table-cell>
          <table:table-cell table:number-columns-repeated="1020"/>
        </table:table-row>
        <table:table-row table:style-name="ro2">
          <table:table-cell office:value-type="string">
            <text:p>35150 - <text:s/>Lecousse</text:p>
          </table:table-cell>
          <table:table-cell office:value-type="string">
            <text:p>90445 - SAUR DIRECTION REGIONALE OUEST</text:p>
          </table:table-cell>
          <table:table-cell office:value-type="string">
            <text:p>115733 - USINE DE LES LAVANDIERES ELIS FOUGERES SAS</text:p>
          </table:table-cell>
          <table:table-cell office:value-type="string">
            <text:p>122456 - LES LAVANDIERES ELIS FOUGERES SAS</text:p>
          </table:table-cell>
          <table:table-cell table:number-columns-repeated="1020"/>
        </table:table-row>
        <table:table-row table:style-name="ro2">
          <table:table-cell office:value-type="string">
            <text:p>35152 - <text:s/>Liffre</text:p>
          </table:table-cell>
          <table:table-cell office:value-type="string">
            <text:p>90445 - SAUR DIRECTION REGIONALE OUEST</text:p>
          </table:table-cell>
          <table:table-cell office:value-type="string">
            <text:p>1745 - USINE DE CANON BRETAGNE SA</text:p>
          </table:table-cell>
          <table:table-cell office:value-type="string">
            <text:p>8415 - CANON BRETAGNE SAS</text:p>
          </table:table-cell>
          <table:table-cell table:number-columns-repeated="1020"/>
        </table:table-row>
        <table:table-row table:style-name="ro2">
          <table:table-cell office:value-type="string">
            <text:p>35152 - <text:s/>Liffre</text:p>
          </table:table-cell>
          <table:table-cell office:value-type="string">
            <text:p>90445 - SAUR DIRECTION REGIONALE OUEST</text:p>
          </table:table-cell>
          <table:table-cell office:value-type="string">
            <text:p>1744 - USINE DE STE VITREENNE D'ABATTAGE</text:p>
          </table:table-cell>
          <table:table-cell office:value-type="string">
            <text:p>33437 - STE VITREENNE D'ABATTAGE SAS</text:p>
          </table:table-cell>
          <table:table-cell table:number-columns-repeated="1020"/>
        </table:table-row>
        <table:table-row table:style-name="ro2">
          <table:table-cell office:value-type="string">
            <text:p>35164 - <text:s/>Marcille-Raoul</text:p>
          </table:table-cell>
          <table:table-cell office:value-type="string">
            <text:p>90445 - SAUR DIRECTION REGIONALE OUEST</text:p>
          </table:table-cell>
          <table:table-cell office:value-type="string">
            <text:p>1754 - USINE DE NOVANDIE SA</text:p>
          </table:table-cell>
          <table:table-cell office:value-type="string">
            <text:p>4669 - NOVANDIE SA</text:p>
          </table:table-cell>
          <table:table-cell table:number-columns-repeated="1020"/>
        </table:table-row>
        <table:table-row table:style-name="ro2">
          <table:table-cell office:value-type="string">
            <text:p>35166 - <text:s/>Marpi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623 - USINE DE BUSSON CRON CHARPENTE SARL</text:p>
          </table:table-cell>
          <table:table-cell office:value-type="string">
            <text:p>137520 - BUSSON CRON CHARPENTE SARL</text:p>
          </table:table-cell>
          <table:table-cell table:number-columns-repeated="1020"/>
        </table:table-row>
        <table:table-row table:style-name="ro2">
          <table:table-cell office:value-type="string">
            <text:p>35167 - <text:s/>Martigne-Ferchaud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55 - USINE DE SA LES POMMIAUX</text:p>
          </table:table-cell>
          <table:table-cell office:value-type="string">
            <text:p>16099 - LES POMMIAUX SA</text:p>
          </table:table-cell>
          <table:table-cell table:number-columns-repeated="1020"/>
        </table:table-row>
        <table:table-row table:style-name="ro2">
          <table:table-cell office:value-type="string">
            <text:p>35176 - <text:s/>Messac</text:p>
          </table:table-cell>
          <table:table-cell office:value-type="string">
            <text:p>90445 - SAUR DIRECTION REGIONALE OUEST</text:p>
          </table:table-cell>
          <table:table-cell office:value-type="string">
            <text:p>1760 - USINE DE C.C.L.F. CIDRERIES DU CALVADOS</text:p>
          </table:table-cell>
          <table:table-cell office:value-type="string">
            <text:p>31932 - CCLF CIDRERIES DU CALVADOS LA FERMIERE SA</text:p>
          </table:table-cell>
          <table:table-cell table:number-columns-repeated="1020"/>
        </table:table-row>
        <table:table-row table:style-name="ro2">
          <table:table-cell office:value-type="string">
            <text:p>35176 - <text:s/>Messac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60 - USINE DE C.C.L.F. CIDRERIES DU CALVADOS</text:p>
          </table:table-cell>
          <table:table-cell office:value-type="string">
            <text:p>31932 - CCLF CIDRERIES DU CALVADOS LA FERMIERE SA</text:p>
          </table:table-cell>
          <table:table-cell table:number-columns-repeated="1020"/>
        </table:table-row>
        <table:table-row table:style-name="ro2">
          <table:table-cell office:value-type="string">
            <text:p>35179 - <text:s/>Miniac-Morvan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8923 - USINE LE GRAND BLEU BRETAGNE NORD SARL</text:p>
          </table:table-cell>
          <table:table-cell office:value-type="string">
            <text:p>64982 - LE GRAND BLEU BRETAGNE NORD SARL</text:p>
          </table:table-cell>
          <table:table-cell table:number-columns-repeated="1020"/>
        </table:table-row>
        <table:table-row table:style-name="ro2">
          <table:table-cell office:value-type="string">
            <text:p>35184 - <text:s/>Montauban-de-Bret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68 - USINE DE GROUPE ENTREMONT</text:p>
          </table:table-cell>
          <table:table-cell office:value-type="string">
            <text:p>65391 - ENTREMONT ALLIANCE SAS</text:p>
          </table:table-cell>
          <table:table-cell table:number-columns-repeated="1020"/>
        </table:table-row>
        <table:table-row table:style-name="ro2">
          <table:table-cell office:value-type="string">
            <text:p>35188 - <text:s/>Montfort-sur-Meu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73 - USINE DE AU GRAND SALOIR SAINT NICOLAS</text:p>
          </table:table-cell>
          <table:table-cell office:value-type="string">
            <text:p>32836 - AU GRAND SALOIR SAINT NICOLAS SAS</text:p>
          </table:table-cell>
          <table:table-cell table:number-columns-repeated="1020"/>
        </table:table-row>
        <table:table-row table:style-name="ro2">
          <table:table-cell office:value-type="string">
            <text:p>35188 - <text:s/>Montfort-sur-Meu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77 - USINE DE COOPERL ARC ATLANTIQUE SCA</text:p>
          </table:table-cell>
          <table:table-cell office:value-type="string">
            <text:p>19442 - COOPERL ARC ATLANTIQUE SCA</text:p>
          </table:table-cell>
          <table:table-cell table:number-columns-repeated="1020"/>
        </table:table-row>
        <table:table-row table:style-name="ro2">
          <table:table-cell office:value-type="string">
            <text:p>35188 - <text:s/>Montfort-sur-Meu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74 - USINE DE CENTRE HOSPITALIER DE MONTFORT SUR MEU</text:p>
          </table:table-cell>
          <table:table-cell office:value-type="string">
            <text:p>2655 - CENTRE HOSPITALIER DE MONTFORT SUR MEU</text:p>
          </table:table-cell>
          <table:table-cell table:number-columns-repeated="1020"/>
        </table:table-row>
        <table:table-row table:style-name="ro2">
          <table:table-cell office:value-type="string">
            <text:p>35207 - <text:s/>Noyal-sur-Vilai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783 - USINE DE LAITERIE TRIBALLAT NOYAL SAS</text:p>
          </table:table-cell>
          <table:table-cell office:value-type="string">
            <text:p>32837 - TRIBALLAT NOYAL SAS</text:p>
          </table:table-cell>
          <table:table-cell table:number-columns-repeated="1020"/>
        </table:table-row>
        <table:table-row table:style-name="ro2">
          <table:table-cell office:value-type="string">
            <text:p>41047 - La Chaussee-Saint-Victor</text:p>
          </table:table-cell>
          <table:table-cell office:value-type="string">
            <text:p>140303 - SAUR SAS</text:p>
          </table:table-cell>
          <table:table-cell office:value-type="string">
            <text:p>2558 - USINE DE BLANCHISSERIE BLESOISE</text:p>
          </table:table-cell>
          <table:table-cell office:value-type="string">
            <text:p>4042 - BLANCHISSERIE BLESOISE SAS</text:p>
          </table:table-cell>
          <table:table-cell table:number-columns-repeated="1020"/>
        </table:table-row>
        <table:table-row table:style-name="ro2">
          <table:table-cell office:value-type="string">
            <text:p>41059 - <text:s/>Contres</text:p>
          </table:table-cell>
          <table:table-cell office:value-type="string">
            <text:p>64798 - CIE DES EAUX ET DE L'OZONE DIRECTION REG. LOIRE POITOU</text:p>
          </table:table-cell>
          <table:table-cell office:value-type="string">
            <text:p>2568 - USINE DE D AUCY LONG LIFE LOGISTIC CONTRES SAS</text:p>
          </table:table-cell>
          <table:table-cell office:value-type="string">
            <text:p>4418 - D AUCY LONG LIFE LOGISTIC CONTRES SAS</text:p>
          </table:table-cell>
          <table:table-cell table:number-columns-repeated="1020"/>
        </table:table-row>
        <table:table-row table:style-name="ro2">
          <table:table-cell office:value-type="string">
            <text:p>41059 - <text:s/>Contres</text:p>
          </table:table-cell>
          <table:table-cell office:value-type="string">
            <text:p>64798 - CIE DES EAUX ET DE L'OZONE DIRECTION REG. LOIRE POITOU</text:p>
          </table:table-cell>
          <table:table-cell office:value-type="string">
            <text:p>2571 - USINE DE ST MICHEL CONTRES SAS</text:p>
          </table:table-cell>
          <table:table-cell office:value-type="string">
            <text:p>113622 - ST MICHEL CONTRES SAS</text:p>
          </table:table-cell>
          <table:table-cell table:number-columns-repeated="1020"/>
        </table:table-row>
        <table:table-row table:style-name="ro2">
          <table:table-cell office:value-type="string">
            <text:p>41060 - <text:s/>Cormenon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572 - USINE DE ICOPAL SAS</text:p>
          </table:table-cell>
          <table:table-cell office:value-type="string">
            <text:p>31393 - ICOPAL SAS</text:p>
          </table:table-cell>
          <table:table-cell table:number-columns-repeated="1020"/>
        </table:table-row>
        <table:table-row table:style-name="ro2">
          <table:table-cell office:value-type="string">
            <text:p>41060 - <text:s/>Cormenon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573 - USINE DE D.E.C. SA - DEPOTS</text:p>
          </table:table-cell>
          <table:table-cell office:value-type="string">
            <text:p>33655 - D.E.C. SAS - DEPOTS ELECTROLYTIQUES ET CHIMIQUES</text:p>
          </table:table-cell>
          <table:table-cell table:number-columns-repeated="1020"/>
        </table:table-row>
        <table:table-row table:style-name="ro2">
          <table:table-cell office:value-type="string">
            <text:p>41075 - <text:s/>Droue</text:p>
          </table:table-cell>
          <table:table-cell office:value-type="string">
            <text:p>38543 - COMMUNE DE DROUE</text:p>
          </table:table-cell>
          <table:table-cell office:value-type="string">
            <text:p>2579 - USINE DE SOCIETE NOUVELLE <text:s/>DE VOLAILLE SNV SAS</text:p>
          </table:table-cell>
          <table:table-cell office:value-type="string">
            <text:p>136545 - SOCIETE NOUVELLE <text:s/>DE VOLAILLE SNV SAS</text:p>
          </table:table-cell>
          <table:table-cell table:number-columns-repeated="1020"/>
        </table:table-row>
        <table:table-row table:style-name="ro2">
          <table:table-cell office:value-type="string">
            <text:p>41139 - <text:s/>Meusnes</text:p>
          </table:table-cell>
          <table:table-cell office:value-type="string">
            <text:p>38487 - COMMUNE DE MEUSNES</text:p>
          </table:table-cell>
          <table:table-cell office:value-type="string">
            <text:p>2600 - USINE DE DAVID FILS SARL</text:p>
          </table:table-cell>
          <table:table-cell office:value-type="string">
            <text:p>8672 - DAVID INDUSTRIE SAS</text:p>
          </table:table-cell>
          <table:table-cell table:number-columns-repeated="1020"/>
        </table:table-row>
        <table:table-row table:style-name="ro2">
          <table:table-cell office:value-type="string">
            <text:p>44169 - <text:s/>Saint-Julien-de-Concelles</text:p>
          </table:table-cell>
          <table:table-cell office:value-type="string">
            <text:p>90445 - SAUR DIRECTION REGIONALE OUEST</text:p>
          </table:table-cell>
          <table:table-cell office:value-type="string">
            <text:p>3885 - USINE DE SA NANTEUROP F&amp;L</text:p>
          </table:table-cell>
          <table:table-cell office:value-type="string">
            <text:p>15820 - NANTEUROP FL SAS</text:p>
          </table:table-cell>
          <table:table-cell table:number-columns-repeated="1020"/>
        </table:table-row>
        <table:table-row table:style-name="ro2">
          <table:table-cell office:value-type="string">
            <text:p>44169 - <text:s/>Saint-Julien-de-Concelles</text:p>
          </table:table-cell>
          <table:table-cell office:value-type="string">
            <text:p>90445 - SAUR DIRECTION REGIONALE OUEST</text:p>
          </table:table-cell>
          <table:table-cell office:value-type="string">
            <text:p>3887 - USINE DE TERRENA SCA</text:p>
          </table:table-cell>
          <table:table-cell office:value-type="string">
            <text:p>140438 - TERRENA SCA</text:p>
          </table:table-cell>
          <table:table-cell table:number-columns-repeated="1020"/>
        </table:table-row>
        <table:table-row table:style-name="ro2">
          <table:table-cell office:value-type="string">
            <text:p>44172 - <text:s/>Sainte-Luce-sur-Loire</text:p>
          </table:table-cell>
          <table:table-cell office:value-type="string">
            <text:p>75875 - NANTES METROPOLE COMMUNAUTE URBAINE</text:p>
          </table:table-cell>
          <table:table-cell office:value-type="string">
            <text:p>3891 - USINE DE INITIAL BTB SA</text:p>
          </table:table-cell>
          <table:table-cell office:value-type="string">
            <text:p>13375 - INITIAL SAS</text:p>
          </table:table-cell>
          <table:table-cell table:number-columns-repeated="1020"/>
        </table:table-row>
        <table:table-row table:style-name="ro2">
          <table:table-cell office:value-type="string">
            <text:p>44180 - <text:s/>Saint-Mars-la-Jaill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895 - USINE DE AUBRET SA</text:p>
          </table:table-cell>
          <table:table-cell office:value-type="string">
            <text:p>34596 - AUBRET SA</text:p>
          </table:table-cell>
          <table:table-cell table:number-columns-repeated="1020"/>
        </table:table-row>
        <table:table-row table:style-name="ro2">
          <table:table-cell office:value-type="string">
            <text:p>44180 - <text:s/>Saint-Mars-la-Jaill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894 - USINE DE SA LES VOLAILLES DE ST MARS</text:p>
          </table:table-cell>
          <table:table-cell office:value-type="string">
            <text:p>8389 - SA LES VOLAILLES DE ST MARS</text:p>
          </table:table-cell>
          <table:table-cell table:number-columns-repeated="1020"/>
        </table:table-row>
        <table:table-row table:style-name="ro2">
          <table:table-cell office:value-type="string">
            <text:p>44180 - <text:s/>Saint-Mars-la-Jaill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896 - USINE DE S.T.V.O.</text:p>
          </table:table-cell>
          <table:table-cell office:value-type="string">
            <text:p>10073 - S.T.V.O. SAS</text:p>
          </table:table-cell>
          <table:table-cell table:number-columns-repeated="1020"/>
        </table:table-row>
        <table:table-row table:style-name="ro2">
          <table:table-cell office:value-type="string">
            <text:p>44182 - <text:s/>Saint-Michel-Chef-Chef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8979 - USINE DE ST MICHEL ST MICHEL CHEF CHEF SAS</text:p>
          </table:table-cell>
          <table:table-cell office:value-type="string">
            <text:p>122402 - ST MICHEL ST MICHEL CHEF CHEF SAS</text:p>
          </table:table-cell>
          <table:table-cell table:number-columns-repeated="1020"/>
        </table:table-row>
        <table:table-row table:style-name="ro2">
          <table:table-cell office:value-type="string">
            <text:p>44182 - <text:s/>Saint-Michel-Chef-Chef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29041 - USINE DE CASTEL BLANCHISSERIE SARL</text:p>
          </table:table-cell>
          <table:table-cell office:value-type="string">
            <text:p>135949 - CASTEL BLANCHISSERIE SARL</text:p>
          </table:table-cell>
          <table:table-cell table:number-columns-repeated="1020"/>
        </table:table-row>
        <table:table-row table:style-name="ro2">
          <table:table-cell office:value-type="string">
            <text:p>44182 - <text:s/>Saint-Michel-Chef-Chef</text:p>
          </table:table-cell>
          <table:table-cell office:value-type="string">
            <text:p>90445 - SAUR DIRECTION REGIONALE OUEST</text:p>
          </table:table-cell>
          <table:table-cell office:value-type="string">
            <text:p>129041 - USINE DE CASTEL BLANCHISSERIE SARL</text:p>
          </table:table-cell>
          <table:table-cell office:value-type="string">
            <text:p>135949 - CASTEL BLANCHISSERIE SARL</text:p>
          </table:table-cell>
          <table:table-cell table:number-columns-repeated="1020"/>
        </table:table-row>
        <table:table-row table:style-name="ro2">
          <table:table-cell office:value-type="string">
            <text:p>44182 - <text:s/>Saint-Michel-Chef-Chef</text:p>
          </table:table-cell>
          <table:table-cell office:value-type="string">
            <text:p>90445 - SAUR DIRECTION REGIONALE OUEST</text:p>
          </table:table-cell>
          <table:table-cell office:value-type="string">
            <text:p>8979 - USINE DE ST MICHEL ST MICHEL CHEF CHEF SAS</text:p>
          </table:table-cell>
          <table:table-cell office:value-type="string">
            <text:p>122402 - ST MICHEL ST MICHEL CHEF CHEF SAS</text:p>
          </table:table-cell>
          <table:table-cell table:number-columns-repeated="1020"/>
        </table:table-row>
        <table:table-row table:style-name="ro2">
          <table:table-cell office:value-type="string">
            <text:p>44184 - <text:s/>Saint-Nazaire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922 - USINE DE MAN DIESEL &amp; TURBO FRANCE SAS</text:p>
          </table:table-cell>
          <table:table-cell office:value-type="string">
            <text:p>31564 - MAN DIESEL &amp; TURBO FRANCE SAS</text:p>
          </table:table-cell>
          <table:table-cell table:number-columns-repeated="1020"/>
        </table:table-row>
        <table:table-row table:style-name="ro2">
          <table:table-cell office:value-type="string">
            <text:p>44184 - <text:s/>Saint-Nazaire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921 - USINE DE FABRICATIONS MECANIQUES</text:p>
          </table:table-cell>
          <table:table-cell office:value-type="string">
            <text:p>6292 - FABRICATIONS MECANIQUES DE L ATLANTIQUE <text:s/>FAMAT</text:p>
          </table:table-cell>
          <table:table-cell table:number-columns-repeated="1020"/>
        </table:table-row>
        <table:table-row table:style-name="ro2">
          <table:table-cell office:value-type="string">
            <text:p>44184 - <text:s/>Saint-Nazaire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920 - USINE DE CENTRE HOSPITALIER ST NAZAIRE HEINLEX</text:p>
          </table:table-cell>
          <table:table-cell office:value-type="string">
            <text:p>2763 - CENTRE HOSPITALIER ST NAZAIRE HOPITAL D HEINLEX</text:p>
          </table:table-cell>
          <table:table-cell table:number-columns-repeated="1020"/>
        </table:table-row>
        <table:table-row table:style-name="ro2">
          <table:table-cell office:value-type="string">
            <text:p>44184 - <text:s/>Saint-Nazaire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907 - USINE DE CARGILL FRANCE SAS</text:p>
          </table:table-cell>
          <table:table-cell office:value-type="string">
            <text:p>122664 - CARGILL FRANCE SAS</text:p>
          </table:table-cell>
          <table:table-cell table:number-columns-repeated="1020"/>
        </table:table-row>
        <table:table-row table:style-name="ro2">
          <table:table-cell office:value-type="string">
            <text:p>44184 - <text:s/>Saint-Nazaire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905 - USINE DE STX FRANCE SA</text:p>
          </table:table-cell>
          <table:table-cell office:value-type="string">
            <text:p>88893 - STX FRANCE SA</text:p>
          </table:table-cell>
          <table:table-cell table:number-columns-repeated="1020"/>
        </table:table-row>
        <table:table-row table:style-name="ro2">
          <table:table-cell office:value-type="string">
            <text:p>44187 - <text:s/>Saint-Pere-en-Retz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936 - USINE DE GROUPE SAINT PERE SA</text:p>
          </table:table-cell>
          <table:table-cell office:value-type="string">
            <text:p>140349 - LAITERIE <text:s/>SAINT PERE SA</text:p>
          </table:table-cell>
          <table:table-cell table:number-columns-repeated="1020"/>
        </table:table-row>
        <table:table-row table:style-name="ro2">
          <table:table-cell office:value-type="string">
            <text:p>45169 - <text:s/>Ingre</text:p>
          </table:table-cell>
          <table:table-cell office:value-type="string">
            <text:p>47405 - COMMUNE D'INGRE</text:p>
          </table:table-cell>
          <table:table-cell office:value-type="string">
            <text:p>108189 - USINE DE ETS MARCEL ROBROLLE SARL</text:p>
          </table:table-cell>
          <table:table-cell office:value-type="string">
            <text:p>92785 - ETS MARCEL ROBROLLE SARL</text:p>
          </table:table-cell>
          <table:table-cell table:number-columns-repeated="1020"/>
        </table:table-row>
        <table:table-row table:style-name="ro2">
          <table:table-cell office:value-type="string">
            <text:p>45169 - <text:s/>Ingre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108189 - USINE DE ETS MARCEL ROBROLLE SARL</text:p>
          </table:table-cell>
          <table:table-cell office:value-type="string">
            <text:p>92785 - ETS MARCEL ROBROLLE SARL</text:p>
          </table:table-cell>
          <table:table-cell table:number-columns-repeated="1020"/>
        </table:table-row>
        <table:table-row table:style-name="ro2">
          <table:table-cell office:value-type="string">
            <text:p>45179 - <text:s/>Lailly-en-Val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4100 - USINE DE INITIAL BTB SA</text:p>
          </table:table-cell>
          <table:table-cell office:value-type="string">
            <text:p>13372 - INITIAL <text:s/>SAS</text:p>
          </table:table-cell>
          <table:table-cell table:number-columns-repeated="1020"/>
        </table:table-row>
        <table:table-row table:style-name="ro2">
          <table:table-cell office:value-type="string">
            <text:p>45204 - <text:s/>Mezieres-lez-Cler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4113 - USINE DE COMPTOIR DE BOIS DANIEL SABBE</text:p>
          </table:table-cell>
          <table:table-cell office:value-type="string">
            <text:p>33721 - COMPTOIR DE BOIS DANIEL SABBE</text:p>
          </table:table-cell>
          <table:table-cell table:number-columns-repeated="1020"/>
        </table:table-row>
        <table:table-row table:style-name="ro2">
          <table:table-cell office:value-type="string">
            <text:p>45267 - <text:s/>Saint-Aignan-des-Gues</text:p>
          </table:table-cell>
          <table:table-cell office:value-type="string">
            <text:p>48095 - SIAEP DE BRAY EN VAL - BOUZY - ST AIGNAN</text:p>
          </table:table-cell>
          <table:table-cell office:value-type="string">
            <text:p>4213 - USINE DE DANIEL ALLAIRE SA</text:p>
          </table:table-cell>
          <table:table-cell office:value-type="string">
            <text:p>6604 - DANIEL ALLAIRE SAS</text:p>
          </table:table-cell>
          <table:table-cell table:number-columns-repeated="1020"/>
        </table:table-row>
        <table:table-row table:style-name="ro2">
          <table:table-cell office:value-type="string">
            <text:p>45269 - <text:s/>Saint-A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4214 - USINE DE CIRETEC</text:p>
          </table:table-cell>
          <table:table-cell office:value-type="string">
            <text:p>11780 - CIRETEC SAS</text:p>
          </table:table-cell>
          <table:table-cell table:number-columns-repeated="1020"/>
        </table:table-row>
        <table:table-row table:style-name="ro2">
          <table:table-cell office:value-type="string">
            <text:p>45270 - <text:s/>Saint-Benoit-sur-Loire</text:p>
          </table:table-cell>
          <table:table-cell office:value-type="string">
            <text:p>36599 - COMMUNE DE ST BENOIT SUR LOIRE</text:p>
          </table:table-cell>
          <table:table-cell office:value-type="string">
            <text:p>4215 - USINE DE SARL BABY</text:p>
          </table:table-cell>
          <table:table-cell office:value-type="string">
            <text:p>72677 - BABY SARL</text:p>
          </table:table-cell>
          <table:table-cell table:number-columns-repeated="1020"/>
        </table:table-row>
        <table:table-row table:style-name="ro2">
          <table:table-cell office:value-type="string">
            <text:p>45270 - <text:s/>Saint-Benoit-sur-Loire</text:p>
          </table:table-cell>
          <table:table-cell office:value-type="string">
            <text:p>140303 - SAUR SAS</text:p>
          </table:table-cell>
          <table:table-cell office:value-type="string">
            <text:p>28353 - USINE DE BTG BOUTHEGOURD SAS</text:p>
          </table:table-cell>
          <table:table-cell office:value-type="string">
            <text:p>84972 - BTG BOUTHEGOURD SAS</text:p>
          </table:table-cell>
          <table:table-cell table:number-columns-repeated="1020"/>
        </table:table-row>
        <table:table-row table:style-name="ro2">
          <table:table-cell office:value-type="string">
            <text:p>45270 - <text:s/>Saint-Benoit-sur-Loire</text:p>
          </table:table-cell>
          <table:table-cell office:value-type="string">
            <text:p>36599 - COMMUNE DE ST BENOIT SUR LOIRE</text:p>
          </table:table-cell>
          <table:table-cell office:value-type="string">
            <text:p>28353 - USINE DE BTG BOUTHEGOURD SAS</text:p>
          </table:table-cell>
          <table:table-cell office:value-type="string">
            <text:p>84972 - BTG BOUTHEGOURD SAS</text:p>
          </table:table-cell>
          <table:table-cell table:number-columns-repeated="1020"/>
        </table:table-row>
        <table:table-row table:style-name="ro2">
          <table:table-cell office:value-type="string">
            <text:p>45270 - <text:s/>Saint-Benoit-sur-Loire</text:p>
          </table:table-cell>
          <table:table-cell office:value-type="string">
            <text:p>140303 - SAUR SAS</text:p>
          </table:table-cell>
          <table:table-cell office:value-type="string">
            <text:p>4215 - USINE DE SARL BABY</text:p>
          </table:table-cell>
          <table:table-cell office:value-type="string">
            <text:p>72677 - BABY SARL</text:p>
          </table:table-cell>
          <table:table-cell table:number-columns-repeated="1020"/>
        </table:table-row>
        <table:table-row table:style-name="ro2">
          <table:table-cell office:value-type="string">
            <text:p>45270 - <text:s/>Saint-Benoit-sur-Loire</text:p>
          </table:table-cell>
          <table:table-cell office:value-type="string">
            <text:p>140303 - SAUR SAS</text:p>
          </table:table-cell>
          <table:table-cell office:value-type="string">
            <text:p>8993 - USINE DE STE EURO 5</text:p>
          </table:table-cell>
          <table:table-cell office:value-type="string">
            <text:p>69690 - EURO 5 SAS</text:p>
          </table:table-cell>
          <table:table-cell table:number-columns-repeated="1020"/>
        </table:table-row>
        <table:table-row table:style-name="ro2">
          <table:table-cell office:value-type="string">
            <text:p>45270 - <text:s/>Saint-Benoit-sur-Loire</text:p>
          </table:table-cell>
          <table:table-cell office:value-type="string">
            <text:p>36599 - COMMUNE DE ST BENOIT SUR LOIRE</text:p>
          </table:table-cell>
          <table:table-cell office:value-type="string">
            <text:p>8993 - USINE DE STE EURO 5</text:p>
          </table:table-cell>
          <table:table-cell office:value-type="string">
            <text:p>69690 - EURO 5 SAS</text:p>
          </table:table-cell>
          <table:table-cell table:number-columns-repeated="1020"/>
        </table:table-row>
        <table:table-row table:style-name="ro2">
          <table:table-cell office:value-type="string">
            <text:p>45270 - <text:s/>Saint-Benoit-sur-Loire</text:p>
          </table:table-cell>
          <table:table-cell office:value-type="string">
            <text:p>140303 - SAUR SAS</text:p>
          </table:table-cell>
          <table:table-cell office:value-type="string">
            <text:p>4218 - USINE DE ETS ROCAL</text:p>
          </table:table-cell>
          <table:table-cell office:value-type="string">
            <text:p>5515 - ROCAL SAS</text:p>
          </table:table-cell>
          <table:table-cell table:number-columns-repeated="1020"/>
        </table:table-row>
        <table:table-row table:style-name="ro2">
          <table:table-cell office:value-type="string">
            <text:p>45270 - <text:s/>Saint-Benoit-sur-Loire</text:p>
          </table:table-cell>
          <table:table-cell office:value-type="string">
            <text:p>36599 - COMMUNE DE ST BENOIT SUR LOIRE</text:p>
          </table:table-cell>
          <table:table-cell office:value-type="string">
            <text:p>4218 - USINE DE ETS ROCAL</text:p>
          </table:table-cell>
          <table:table-cell office:value-type="string">
            <text:p>5515 - ROCAL SAS</text:p>
          </table:table-cell>
          <table:table-cell table:number-columns-repeated="1020"/>
        </table:table-row>
        <table:table-row table:style-name="ro2">
          <table:table-cell office:value-type="string">
            <text:p>45272 - <text:s/>Saint-Cyr-en-Val</text:p>
          </table:table-cell>
          <table:table-cell office:value-type="string">
            <text:p>134845 - L ORLEANAISE DES EAUX SNC</text:p>
          </table:table-cell>
          <table:table-cell office:value-type="string">
            <text:p>4228 - USINE DE HYGIENE PRODUCTS OPERATIONS SCA</text:p>
          </table:table-cell>
          <table:table-cell office:value-type="string">
            <text:p>94047 - * HYGIENE PRODUCTS OPERATIONS SCA</text:p>
          </table:table-cell>
          <table:table-cell table:number-columns-repeated="1020"/>
        </table:table-row>
        <table:table-row table:style-name="ro2">
          <table:table-cell office:value-type="string">
            <text:p>45272 - <text:s/>Saint-Cyr-en-Val</text:p>
          </table:table-cell>
          <table:table-cell office:value-type="string">
            <text:p>47416 - COMMUNE DE SAINT CYR EN VAL</text:p>
          </table:table-cell>
          <table:table-cell office:value-type="string">
            <text:p>4228 - USINE DE HYGIENE PRODUCTS OPERATIONS SCA</text:p>
          </table:table-cell>
          <table:table-cell office:value-type="string">
            <text:p>94047 - * HYGIENE PRODUCTS OPERATIONS SCA</text:p>
          </table:table-cell>
          <table:table-cell table:number-columns-repeated="1020"/>
        </table:table-row>
        <table:table-row table:style-name="ro2">
          <table:table-cell office:value-type="string">
            <text:p>45272 - <text:s/>Saint-Cyr-en-Val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228 - USINE DE HYGIENE PRODUCTS OPERATIONS SCA</text:p>
          </table:table-cell>
          <table:table-cell office:value-type="string">
            <text:p>94047 - * HYGIENE PRODUCTS OPERATIONS SCA</text:p>
          </table:table-cell>
          <table:table-cell table:number-columns-repeated="1020"/>
        </table:table-row>
        <table:table-row table:style-name="ro2">
          <table:table-cell office:value-type="string">
            <text:p>45272 - <text:s/>Saint-Cyr-en-Val</text:p>
          </table:table-cell>
          <table:table-cell office:value-type="string">
            <text:p>134845 - L ORLEANAISE DES EAUX SNC</text:p>
          </table:table-cell>
          <table:table-cell office:value-type="string">
            <text:p>4223 - USINE DE CARGILL FOODS FRANCE</text:p>
          </table:table-cell>
          <table:table-cell office:value-type="string">
            <text:p>20230 - CARGILL FOODS FRANCE SAS</text:p>
          </table:table-cell>
          <table:table-cell table:number-columns-repeated="1020"/>
        </table:table-row>
        <table:table-row table:style-name="ro2">
          <table:table-cell office:value-type="string">
            <text:p>45272 - <text:s/>Saint-Cyr-en-Val</text:p>
          </table:table-cell>
          <table:table-cell office:value-type="string">
            <text:p>47416 - COMMUNE DE SAINT CYR EN VAL</text:p>
          </table:table-cell>
          <table:table-cell office:value-type="string">
            <text:p>4223 - USINE DE CARGILL FOODS FRANCE</text:p>
          </table:table-cell>
          <table:table-cell office:value-type="string">
            <text:p>20230 - CARGILL FOODS FRANCE SAS</text:p>
          </table:table-cell>
          <table:table-cell table:number-columns-repeated="1020"/>
        </table:table-row>
        <table:table-row table:style-name="ro2">
          <table:table-cell office:value-type="string">
            <text:p>45272 - <text:s/>Saint-Cyr-en-Val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223 - USINE DE CARGILL FOODS FRANCE</text:p>
          </table:table-cell>
          <table:table-cell office:value-type="string">
            <text:p>20230 - CARGILL FOODS FRANCE SAS</text:p>
          </table:table-cell>
          <table:table-cell table:number-columns-repeated="1020"/>
        </table:table-row>
        <table:table-row table:style-name="ro2">
          <table:table-cell office:value-type="string">
            <text:p>45273 - <text:s/>Saint-Denis-de-l'Hotel</text:p>
          </table:table-cell>
          <table:table-cell office:value-type="string">
            <text:p>36597 - COMMUNE DE SAINT DENIS DE L'HOTEL</text:p>
          </table:table-cell>
          <table:table-cell office:value-type="string">
            <text:p>4233 - USINE DE LAITERIE DE ST DENIS DE</text:p>
          </table:table-cell>
          <table:table-cell office:value-type="string">
            <text:p>1190 - LAITERIE DE ST DENIS DE L HOTEL SAS</text:p>
          </table:table-cell>
          <table:table-cell table:number-columns-repeated="1020"/>
        </table:table-row>
        <table:table-row table:style-name="ro2">
          <table:table-cell office:value-type="string">
            <text:p>45273 - <text:s/>Saint-Denis-de-l'Hotel</text:p>
          </table:table-cell>
          <table:table-cell office:value-type="string">
            <text:p>36597 - COMMUNE DE SAINT DENIS DE L'HOTEL</text:p>
          </table:table-cell>
          <table:table-cell office:value-type="string">
            <text:p>4231 - USINE DE COMAP INDUSTRIES SAS</text:p>
          </table:table-cell>
          <table:table-cell office:value-type="string">
            <text:p>87053 - COMAP INDUSTRIES SAS</text:p>
          </table:table-cell>
          <table:table-cell table:number-columns-repeated="1020"/>
        </table:table-row>
        <table:table-row table:style-name="ro2">
          <table:table-cell office:value-type="string">
            <text:p>45273 - <text:s/>Saint-Denis-de-l'Hotel</text:p>
          </table:table-cell>
          <table:table-cell office:value-type="string">
            <text:p>36597 - COMMUNE DE SAINT DENIS DE L'HOTEL</text:p>
          </table:table-cell>
          <table:table-cell office:value-type="string">
            <text:p>4230 - USINE DE MARS PF FRANCE SAS</text:p>
          </table:table-cell>
          <table:table-cell office:value-type="string">
            <text:p>90736 - MARS PF FRANCE SAS</text:p>
          </table:table-cell>
          <table:table-cell table:number-columns-repeated="1020"/>
        </table:table-row>
        <table:table-row table:style-name="ro2">
          <table:table-cell office:value-type="string">
            <text:p>41220 - <text:s/>Saint-Laurent-Nouan</text:p>
          </table:table-cell>
          <table:table-cell office:value-type="string">
            <text:p>81055 - COMMUNAUTE DE COMMUNES DU GRAND CHAMBORD</text:p>
          </table:table-cell>
          <table:table-cell office:value-type="string">
            <text:p>2656 - USINE DE E.D.F. - CENTRE DE PRODUCTION</text:p>
          </table:table-cell>
          <table:table-cell office:value-type="string">
            <text:p>31239 - EDF <text:s/>CENTRE DE PRODUCTION NUCLEAIRE ST LAURENT DES EAUX</text:p>
          </table:table-cell>
          <table:table-cell table:number-columns-repeated="1020"/>
        </table:table-row>
        <table:table-row table:style-name="ro2">
          <table:table-cell office:value-type="string">
            <text:p>41226 - <text:s/>Saint-Ouen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103587 - USINE DE ETABLISSEMENTS J MENUT MENUT RECYCLAGE SAS</text:p>
          </table:table-cell>
          <table:table-cell office:value-type="string">
            <text:p>90786 - ETABLISSEMENTS J <text:s/>MENUT MENUT RECYCLAGE SAS</text:p>
          </table:table-cell>
          <table:table-cell table:number-columns-repeated="1020"/>
        </table:table-row>
        <table:table-row table:style-name="ro2">
          <table:table-cell office:value-type="string">
            <text:p>41238 - <text:s/>Savigny-sur-Braye</text:p>
          </table:table-cell>
          <table:table-cell office:value-type="string">
            <text:p>38410 - COMMUNE DE SAVIGNY SUR BRAYE</text:p>
          </table:table-cell>
          <table:table-cell office:value-type="string">
            <text:p>2676 - USINE DE SNV SASU</text:p>
          </table:table-cell>
          <table:table-cell office:value-type="string">
            <text:p>122951 - SOCIETE NOUVELLE DE VOLAILLE SNV SAS</text:p>
          </table:table-cell>
          <table:table-cell table:number-columns-repeated="1020"/>
        </table:table-row>
        <table:table-row table:style-name="ro2">
          <table:table-cell office:value-type="string">
            <text:p>41256 - <text:s/>Theilla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2686 - USINE DE FAURECIA AUTOMOTIVE COMPOSITES SAS</text:p>
          </table:table-cell>
          <table:table-cell office:value-type="string">
            <text:p>135522 - FAURECIA AUTOMOTIVE COMPOSITES SAS</text:p>
          </table:table-cell>
          <table:table-cell table:number-columns-repeated="1020"/>
        </table:table-row>
        <table:table-row table:style-name="ro2">
          <table:table-cell office:value-type="string">
            <text:p>41259 - <text:s/>Thore-la-Rochette</text:p>
          </table:table-cell>
          <table:table-cell office:value-type="string">
            <text:p>38393 - COMMUNE DE THORE LA ROCHETTE</text:p>
          </table:table-cell>
          <table:table-cell office:value-type="string">
            <text:p>8921 - USINE PRECICAST</text:p>
          </table:table-cell>
          <table:table-cell office:value-type="string">
            <text:p>32141 - PRECICAST SAS</text:p>
          </table:table-cell>
          <table:table-cell table:number-columns-repeated="1020"/>
        </table:table-row>
        <table:table-row table:style-name="ro2">
          <table:table-cell office:value-type="string">
            <text:p>41269 - <text:s/>Vendome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0185 - USINE DE DELCEN SAS</text:p>
          </table:table-cell>
          <table:table-cell office:value-type="string">
            <text:p>90317 - * DELCEN SAS</text:p>
          </table:table-cell>
          <table:table-cell table:number-columns-repeated="1020"/>
        </table:table-row>
        <table:table-row table:style-name="ro2">
          <table:table-cell office:value-type="string">
            <text:p>41269 - <text:s/>Vendome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701 - USINE DE ROBERT BOSCH AUTOMOTIVE STEERING VENDOME SAS</text:p>
          </table:table-cell>
          <table:table-cell office:value-type="string">
            <text:p>33315 - ROBERT BOSCH AUTOMOTIVE STEERING VENDOME SAS</text:p>
          </table:table-cell>
          <table:table-cell table:number-columns-repeated="1020"/>
        </table:table-row>
        <table:table-row table:style-name="ro2">
          <table:table-cell office:value-type="string">
            <text:p>41269 - <text:s/>Vendome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694 - USINE DE FROMAGERIES BEL PRODUCTION FRANCE <text:s/>SNC</text:p>
          </table:table-cell>
          <table:table-cell office:value-type="string">
            <text:p>90909 - FROMAGERIES BEL PRODUCTION FRANCE <text:s/>SNC</text:p>
          </table:table-cell>
          <table:table-cell table:number-columns-repeated="1020"/>
        </table:table-row>
        <table:table-row table:style-name="ro2">
          <table:table-cell office:value-type="string">
            <text:p>41269 - <text:s/>Vendome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714 - USINE DE PROJECT SA</text:p>
          </table:table-cell>
          <table:table-cell office:value-type="string">
            <text:p>16878 - PROJECT MECANIQUE DE PRECISION SAS</text:p>
          </table:table-cell>
          <table:table-cell table:number-columns-repeated="1020"/>
        </table:table-row>
        <table:table-row table:style-name="ro2">
          <table:table-cell office:value-type="string">
            <text:p>41269 - <text:s/>Vendome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2696 - USINE DE CENTRE HOSPITALIER DE VENDOME</text:p>
          </table:table-cell>
          <table:table-cell office:value-type="string">
            <text:p>2716 - CENTRE HOSPITALIER DE VENDOME</text:p>
          </table:table-cell>
          <table:table-cell table:number-columns-repeated="1020"/>
        </table:table-row>
        <table:table-row table:style-name="ro2">
          <table:table-cell office:value-type="string">
            <text:p>41276 - <text:s/>Villebarou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26954 - USINE DE FRANCOS SAS</text:p>
          </table:table-cell>
          <table:table-cell office:value-type="string">
            <text:p>84076 - FRANCOS SAS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139596 - VEOLIA EAU CENTRE EST</text:p>
          </table:table-cell>
          <table:table-cell office:value-type="string">
            <text:p>2740 - USINE DE TECHNIQUES SURFACES ANDREZIEUX SAS</text:p>
          </table:table-cell>
          <table:table-cell office:value-type="string">
            <text:p>88788 - TECHNIQUES SURFACES ANDREZIEUX SAS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85533 - SAUR REGION CENTRE EST</text:p>
          </table:table-cell>
          <table:table-cell office:value-type="string">
            <text:p>2740 - USINE DE TECHNIQUES SURFACES ANDREZIEUX SAS</text:p>
          </table:table-cell>
          <table:table-cell office:value-type="string">
            <text:p>88788 - TECHNIQUES SURFACES ANDREZIEUX SAS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139596 - VEOLIA EAU CENTRE EST</text:p>
          </table:table-cell>
          <table:table-cell office:value-type="string">
            <text:p>134099 - USINE DE JACOB DOUWE EGBERTS FR SNC</text:p>
          </table:table-cell>
          <table:table-cell office:value-type="string">
            <text:p>120949 - JACOB DOUWE EGBERTS FR SNC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85533 - SAUR REGION CENTRE EST</text:p>
          </table:table-cell>
          <table:table-cell office:value-type="string">
            <text:p>134099 - USINE DE JACOB DOUWE EGBERTS FR SNC</text:p>
          </table:table-cell>
          <table:table-cell office:value-type="string">
            <text:p>120949 - JACOB DOUWE EGBERTS FR SNC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139596 - VEOLIA EAU CENTRE EST</text:p>
          </table:table-cell>
          <table:table-cell office:value-type="string">
            <text:p>2751 - USINE LNUF MARQUES SA <text:s/>LACTALIS NESTLE ULTRA FRAIS MARQUES</text:p>
          </table:table-cell>
          <table:table-cell office:value-type="string">
            <text:p>15262 - LNUF MARQUES SA <text:s/>LACTALIS NESTLE ULTRA FRAIS MARQUES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139596 - VEOLIA EAU CENTRE EST</text:p>
          </table:table-cell>
          <table:table-cell office:value-type="string">
            <text:p>2752 - USINE DE SNF SAS FLOERGER</text:p>
          </table:table-cell>
          <table:table-cell office:value-type="string">
            <text:p>84725 - SNF SAS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85533 - SAUR REGION CENTRE EST</text:p>
          </table:table-cell>
          <table:table-cell office:value-type="string">
            <text:p>2752 - USINE DE SNF SAS FLOERGER</text:p>
          </table:table-cell>
          <table:table-cell office:value-type="string">
            <text:p>84725 - SNF SAS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85533 - SAUR REGION CENTRE EST</text:p>
          </table:table-cell>
          <table:table-cell office:value-type="string">
            <text:p>2751 - USINE LNUF MARQUES SA <text:s/>LACTALIS NESTLE ULTRA FRAIS MARQUES</text:p>
          </table:table-cell>
          <table:table-cell office:value-type="string">
            <text:p>15262 - LNUF MARQUES SA <text:s/>LACTALIS NESTLE ULTRA FRAIS MARQUES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139596 - VEOLIA EAU CENTRE EST</text:p>
          </table:table-cell>
          <table:table-cell office:value-type="string">
            <text:p>2749 - USINE DE ZF BOUTHEON SAS</text:p>
          </table:table-cell>
          <table:table-cell office:value-type="string">
            <text:p>29976 - ZF BOUTHEON SAS</text:p>
          </table:table-cell>
          <table:table-cell table:number-columns-repeated="1020"/>
        </table:table-row>
        <table:table-row table:style-name="ro2">
          <table:table-cell office:value-type="string">
            <text:p>42005 - <text:s/>Andrezieux-Boutheon</text:p>
          </table:table-cell>
          <table:table-cell office:value-type="string">
            <text:p>85533 - SAUR REGION CENTRE EST</text:p>
          </table:table-cell>
          <table:table-cell office:value-type="string">
            <text:p>2749 - USINE DE ZF BOUTHEON SAS</text:p>
          </table:table-cell>
          <table:table-cell office:value-type="string">
            <text:p>29976 - ZF BOUTHEON SAS</text:p>
          </table:table-cell>
          <table:table-cell table:number-columns-repeated="1020"/>
        </table:table-row>
        <table:table-row table:style-name="ro2">
          <table:table-cell office:value-type="string">
            <text:p>45234 - <text:s/>OrlÃ©ans</text:p>
          </table:table-cell>
          <table:table-cell office:value-type="string">
            <text:p>134845 - L ORLEANAISE DES EAUX SNC</text:p>
          </table:table-cell>
          <table:table-cell office:value-type="string">
            <text:p>4149 - USINE DE FAMAR ORLEANS SAS</text:p>
          </table:table-cell>
          <table:table-cell office:value-type="string">
            <text:p>90983 - FAMAR ORLEANS SAS</text:p>
          </table:table-cell>
          <table:table-cell table:number-columns-repeated="1020"/>
        </table:table-row>
        <table:table-row table:style-name="ro2">
          <table:table-cell office:value-type="string">
            <text:p>45234 - <text:s/>OrlÃ©ans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149 - USINE DE FAMAR ORLEANS SAS</text:p>
          </table:table-cell>
          <table:table-cell office:value-type="string">
            <text:p>90983 - FAMAR ORLEANS SAS</text:p>
          </table:table-cell>
          <table:table-cell table:number-columns-repeated="1020"/>
        </table:table-row>
        <table:table-row table:style-name="ro2">
          <table:table-cell office:value-type="string">
            <text:p>45234 - <text:s/>OrlÃ©ans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170 - USINE DE HOPITAL DE LA SOURCE</text:p>
          </table:table-cell>
          <table:table-cell office:value-type="string">
            <text:p>2775 - CENTRE HOSPITALIER REGIONAL D ORLEANS HOPITAL DE LA SOURCE</text:p>
          </table:table-cell>
          <table:table-cell table:number-columns-repeated="1020"/>
        </table:table-row>
        <table:table-row table:style-name="ro2">
          <table:table-cell office:value-type="string">
            <text:p>45234 - <text:s/>OrlÃ©ans</text:p>
          </table:table-cell>
          <table:table-cell office:value-type="string">
            <text:p>134845 - L ORLEANAISE DES EAUX SNC</text:p>
          </table:table-cell>
          <table:table-cell office:value-type="string">
            <text:p>4170 - USINE DE HOPITAL DE LA SOURCE</text:p>
          </table:table-cell>
          <table:table-cell office:value-type="string">
            <text:p>2775 - CENTRE HOSPITALIER REGIONAL D ORLEANS HOPITAL DE LA SOURCE</text:p>
          </table:table-cell>
          <table:table-cell table:number-columns-repeated="1020"/>
        </table:table-row>
        <table:table-row table:style-name="ro2">
          <table:table-cell office:value-type="string">
            <text:p>45234 - <text:s/>OrlÃ©ans</text:p>
          </table:table-cell>
          <table:table-cell office:value-type="string">
            <text:p>134845 - L ORLEANAISE DES EAUX SNC</text:p>
          </table:table-cell>
          <table:table-cell office:value-type="string">
            <text:p>4199 - USINE DE FEDERAL MOGUL VALVETRAIN LA SOURCE SAS</text:p>
          </table:table-cell>
          <table:table-cell office:value-type="string">
            <text:p>28485 - FEDERAL MOGUL VALVETRAIN LA SOURCE SAS</text:p>
          </table:table-cell>
          <table:table-cell table:number-columns-repeated="1020"/>
        </table:table-row>
        <table:table-row table:style-name="ro2">
          <table:table-cell office:value-type="string">
            <text:p>45234 - <text:s/>OrlÃ©ans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199 - USINE DE FEDERAL MOGUL VALVETRAIN LA SOURCE SAS</text:p>
          </table:table-cell>
          <table:table-cell office:value-type="string">
            <text:p>28485 - FEDERAL MOGUL VALVETRAIN LA SOURCE SAS</text:p>
          </table:table-cell>
          <table:table-cell table:number-columns-repeated="1020"/>
        </table:table-row>
        <table:table-row table:style-name="ro2">
          <table:table-cell office:value-type="string">
            <text:p>45235 - <text:s/>Ormes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8916 - USINE DE SHISEIDO INTERNATIONAL FRANCE SAS</text:p>
          </table:table-cell>
          <table:table-cell office:value-type="string">
            <text:p>64957 - SHISEIDO INTERNATIONAL FRANCE SAS</text:p>
          </table:table-cell>
          <table:table-cell table:number-columns-repeated="1020"/>
        </table:table-row>
        <table:table-row table:style-name="ro2">
          <table:table-cell office:value-type="string">
            <text:p>45235 - <text:s/>Ormes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8916 - USINE DE SHISEIDO INTERNATIONAL FRANCE SAS</text:p>
          </table:table-cell>
          <table:table-cell office:value-type="string">
            <text:p>64957 - SHISEIDO INTERNATIONAL FRANCE SAS</text:p>
          </table:table-cell>
          <table:table-cell table:number-columns-repeated="1020"/>
        </table:table-row>
        <table:table-row table:style-name="ro2">
          <table:table-cell office:value-type="string">
            <text:p>41161 - <text:s/>Nouan-le-Fuzelier</text:p>
          </table:table-cell>
          <table:table-cell office:value-type="string">
            <text:p>38470 - COMMUNE DE NOUAN LE FUZELIER</text:p>
          </table:table-cell>
          <table:table-cell office:value-type="string">
            <text:p>2620 - USINE DE COOPER CAPRI SAS</text:p>
          </table:table-cell>
          <table:table-cell office:value-type="string">
            <text:p>31923 - COOPER CAPRI SAS</text:p>
          </table:table-cell>
          <table:table-cell table:number-columns-repeated="1020"/>
        </table:table-row>
        <table:table-row table:style-name="ro2">
          <table:table-cell office:value-type="string">
            <text:p>41194 - <text:s/>Romorantin-Lanthena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67617 - USINE LES LICES</text:p>
          </table:table-cell>
          <table:table-cell office:value-type="string">
            <text:p>34173 - STATION TRAITEMENT EAU POTABLE COMMUNE ROMORANTIN LANTHENAY</text:p>
          </table:table-cell>
          <table:table-cell table:number-columns-repeated="1020"/>
        </table:table-row>
        <table:table-row table:style-name="ro2">
          <table:table-cell office:value-type="string">
            <text:p>41194 - <text:s/>Romorantin-Lanthena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2636 - USINE DE CENTRE HOSPITALIER</text:p>
          </table:table-cell>
          <table:table-cell office:value-type="string">
            <text:p>2710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41194 - <text:s/>Romorantin-Lanthenay</text:p>
          </table:table-cell>
          <table:table-cell office:value-type="string">
            <text:p>64556 - VEOLIA EAU SCA COMPAGNIE GENERALE DES EAUX</text:p>
          </table:table-cell>
          <table:table-cell office:value-type="string">
            <text:p>2639 - USINE DE ETS CAILLAU</text:p>
          </table:table-cell>
          <table:table-cell office:value-type="string">
            <text:p>31227 - ETS CAILLAU SAS</text:p>
          </table:table-cell>
          <table:table-cell table:number-columns-repeated="1020"/>
        </table:table-row>
        <table:table-row table:style-name="ro2">
          <table:table-cell office:value-type="string">
            <text:p>41198 - <text:s/>Saint-Aignan</text:p>
          </table:table-cell>
          <table:table-cell office:value-type="string">
            <text:p>59582 - VEOLIA EAU SCA</text:p>
          </table:table-cell>
          <table:table-cell office:value-type="string">
            <text:p>2646 - USINE DE STE A C I A L</text:p>
          </table:table-cell>
          <table:table-cell office:value-type="string">
            <text:p>32092 - ACIAL SAS</text:p>
          </table:table-cell>
          <table:table-cell table:number-columns-repeated="1020"/>
        </table:table-row>
        <table:table-row table:style-name="ro2">
          <table:table-cell office:value-type="string">
            <text:p>41198 - <text:s/>Saint-Aignan</text:p>
          </table:table-cell>
          <table:table-cell office:value-type="string">
            <text:p>59582 - VEOLIA EAU SCA</text:p>
          </table:table-cell>
          <table:table-cell office:value-type="string">
            <text:p>2647 - USINE DE CENTRE HOSPITALIER DE SAINT AIGNAN</text:p>
          </table:table-cell>
          <table:table-cell office:value-type="string">
            <text:p>2711 - CENTRE HOSPITALIER DE SAINT AIGNAN</text:p>
          </table:table-cell>
          <table:table-cell table:number-columns-repeated="1020"/>
        </table:table-row>
        <table:table-row table:style-name="ro2">
          <table:table-cell office:value-type="string">
            <text:p>41211 - <text:s/>Saint-Georges-sur-Cher</text:p>
          </table:table-cell>
          <table:table-cell office:value-type="string">
            <text:p>38430 - COMMUNE DE ST GEORGES SUR CHER</text:p>
          </table:table-cell>
          <table:table-cell office:value-type="string">
            <text:p>20086 - USINE DE CAVE DE LA TOURANGELLE</text:p>
          </table:table-cell>
          <table:table-cell office:value-type="string">
            <text:p>75868 - CAVE DE LA TOURANGELLE</text:p>
          </table:table-cell>
          <table:table-cell table:number-columns-repeated="1020"/>
        </table:table-row>
        <table:table-row table:style-name="ro2">
          <table:table-cell office:value-type="string">
            <text:p>45040 - <text:s/>Bonny-sur-Loire</text:p>
          </table:table-cell>
          <table:table-cell office:value-type="string">
            <text:p>84707 - LYONNAISE DES EAUX FRANCE CENTRE COMPTABLE CENTRE EST</text:p>
          </table:table-cell>
          <table:table-cell office:value-type="string">
            <text:p>4001 - USINE DE SAFIL SAS</text:p>
          </table:table-cell>
          <table:table-cell office:value-type="string">
            <text:p>117952 - SAFIL SAS</text:p>
          </table:table-cell>
          <table:table-cell table:number-columns-repeated="1020"/>
        </table:table-row>
        <table:table-row table:style-name="ro2">
          <table:table-cell office:value-type="string">
            <text:p>45053 - <text:s/>Briare</text:p>
          </table:table-cell>
          <table:table-cell office:value-type="string">
            <text:p>84707 - LYONNAISE DES EAUX FRANCE CENTRE COMPTABLE CENTRE EST</text:p>
          </table:table-cell>
          <table:table-cell office:value-type="string">
            <text:p>4008 - USINE DE EMAUX ET MOSAIQUES SAS</text:p>
          </table:table-cell>
          <table:table-cell office:value-type="string">
            <text:p>71682 - EMAUX ET MOSAIQUES SAS</text:p>
          </table:table-cell>
          <table:table-cell table:number-columns-repeated="1020"/>
        </table:table-row>
        <table:table-row table:style-name="ro2">
          <table:table-cell office:value-type="string">
            <text:p>45055 - <text:s/>Bricy</text:p>
          </table:table-cell>
          <table:table-cell office:value-type="string">
            <text:p>36657 - COMMUNE DE BRICY</text:p>
          </table:table-cell>
          <table:table-cell office:value-type="string">
            <text:p>4009 - USINE DE BASE AERIENNE 123</text:p>
          </table:table-cell>
          <table:table-cell office:value-type="string">
            <text:p>711 - BASE AERIENNE 123</text:p>
          </table:table-cell>
          <table:table-cell table:number-columns-repeated="1020"/>
        </table:table-row>
        <table:table-row table:style-name="ro2">
          <table:table-cell office:value-type="string">
            <text:p>45075 - La Chapelle-Saint-Mesmin</text:p>
          </table:table-cell>
          <table:table-cell office:value-type="string">
            <text:p>36648 - COMMUNE DE LA CHAPELLE SAINT MESMIN</text:p>
          </table:table-cell>
          <table:table-cell office:value-type="string">
            <text:p>4019 - USINE DE DURALEX INTERNATIONAL SAS</text:p>
          </table:table-cell>
          <table:table-cell office:value-type="string">
            <text:p>97949 - DURALEX INTERNATIONAL SAS</text:p>
          </table:table-cell>
          <table:table-cell table:number-columns-repeated="1020"/>
        </table:table-row>
        <table:table-row table:style-name="ro2">
          <table:table-cell office:value-type="string">
            <text:p>45075 - La Chapelle-Saint-Mesmin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019 - USINE DE DURALEX INTERNATIONAL SAS</text:p>
          </table:table-cell>
          <table:table-cell office:value-type="string">
            <text:p>97949 - DURALEX INTERNATIONAL SAS</text:p>
          </table:table-cell>
          <table:table-cell table:number-columns-repeated="1020"/>
        </table:table-row>
        <table:table-row table:style-name="ro2">
          <table:table-cell office:value-type="string">
            <text:p>45075 - La Chapelle-Saint-Mesmin</text:p>
          </table:table-cell>
          <table:table-cell office:value-type="string">
            <text:p>36648 - COMMUNE DE LA CHAPELLE SAINT MESMIN</text:p>
          </table:table-cell>
          <table:table-cell office:value-type="string">
            <text:p>4015 - USINE DE MAINGOURD SA</text:p>
          </table:table-cell>
          <table:table-cell office:value-type="string">
            <text:p>1192 - MAINGOURD SAS CONSERVERIE</text:p>
          </table:table-cell>
          <table:table-cell table:number-columns-repeated="1020"/>
        </table:table-row>
        <table:table-row table:style-name="ro2">
          <table:table-cell office:value-type="string">
            <text:p>45075 - La Chapelle-Saint-Mesmin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015 - USINE DE MAINGOURD SA</text:p>
          </table:table-cell>
          <table:table-cell office:value-type="string">
            <text:p>1192 - MAINGOURD SAS CONSERVERIE</text:p>
          </table:table-cell>
          <table:table-cell table:number-columns-repeated="1020"/>
        </table:table-row>
        <table:table-row table:style-name="ro2">
          <table:table-cell office:value-type="string">
            <text:p>45082 - <text:s/>Chateauneuf-sur-Loire</text:p>
          </table:table-cell>
          <table:table-cell office:value-type="string">
            <text:p>140303 - SAUR SAS</text:p>
          </table:table-cell>
          <table:table-cell office:value-type="string">
            <text:p>4027 - USINE DE LES CRUDETTES SA</text:p>
          </table:table-cell>
          <table:table-cell office:value-type="string">
            <text:p>82319 - LES CRUDETTES SAS</text:p>
          </table:table-cell>
          <table:table-cell table:number-columns-repeated="1020"/>
        </table:table-row>
        <table:table-row table:style-name="ro2">
          <table:table-cell office:value-type="string">
            <text:p>45089 - <text:s/>Checy</text:p>
          </table:table-cell>
          <table:table-cell office:value-type="string">
            <text:p>140303 - SAUR SAS</text:p>
          </table:table-cell>
          <table:table-cell office:value-type="string">
            <text:p>4031 - USINE DE STE NOUVELLE TERR'LOIRE SAS</text:p>
          </table:table-cell>
          <table:table-cell office:value-type="string">
            <text:p>117149 - STE NOUVELLE TERR LOIRE SAS</text:p>
          </table:table-cell>
          <table:table-cell table:number-columns-repeated="1020"/>
        </table:table-row>
        <table:table-row table:style-name="ro2">
          <table:table-cell office:value-type="string">
            <text:p>45089 - <text:s/>Checy</text:p>
          </table:table-cell>
          <table:table-cell office:value-type="string">
            <text:p>87013 - NANTAISE DES EAUX SERVICES</text:p>
          </table:table-cell>
          <table:table-cell office:value-type="string">
            <text:p>4031 - USINE DE STE NOUVELLE TERR'LOIRE SAS</text:p>
          </table:table-cell>
          <table:table-cell office:value-type="string">
            <text:p>117149 - STE NOUVELLE TERR LOIRE SAS</text:p>
          </table:table-cell>
          <table:table-cell table:number-columns-repeated="1020"/>
        </table:table-row>
        <table:table-row table:style-name="ro2">
          <table:table-cell office:value-type="string">
            <text:p>45093 - <text:s/>Chevilly</text:p>
          </table:table-cell>
          <table:table-cell office:value-type="string">
            <text:p>36646 - COMMUNE DE CHEVILLY</text:p>
          </table:table-cell>
          <table:table-cell office:value-type="string">
            <text:p>104118 - USINE DE DELABLI LE TRAITEUR GREC SAS</text:p>
          </table:table-cell>
          <table:table-cell office:value-type="string">
            <text:p>139887 - DELABLI LE TRAITEUR GREC SAS</text:p>
          </table:table-cell>
          <table:table-cell table:number-columns-repeated="1020"/>
        </table:table-row>
        <table:table-row table:style-name="ro2">
          <table:table-cell office:value-type="string">
            <text:p>45108 - <text:s/>Coullons</text:p>
          </table:table-cell>
          <table:table-cell office:value-type="string">
            <text:p>36641 - COMMUNE DE COULLONS</text:p>
          </table:table-cell>
          <table:table-cell office:value-type="string">
            <text:p>4039 - USINE DE DS SMITH CHOUANARD SAS</text:p>
          </table:table-cell>
          <table:table-cell office:value-type="string">
            <text:p>20048 - DS SMITH CHOUANARD SAS</text:p>
          </table:table-cell>
          <table:table-cell table:number-columns-repeated="1020"/>
        </table:table-row>
        <table:table-row table:style-name="ro2">
          <table:table-cell office:value-type="string">
            <text:p>45108 - <text:s/>Coullons</text:p>
          </table:table-cell>
          <table:table-cell office:value-type="string">
            <text:p>79579 - COMMUNAUTE DE COMMUNES GIENNOISES</text:p>
          </table:table-cell>
          <table:table-cell office:value-type="string">
            <text:p>4039 - USINE DE DS SMITH CHOUANARD SAS</text:p>
          </table:table-cell>
          <table:table-cell office:value-type="string">
            <text:p>20048 - DS SMITH CHOUANARD SAS</text:p>
          </table:table-cell>
          <table:table-cell table:number-columns-repeated="1020"/>
        </table:table-row>
        <table:table-row table:style-name="ro2">
          <table:table-cell office:value-type="string">
            <text:p>45122 - <text:s/>Dampierre-en-Burly</text:p>
          </table:table-cell>
          <table:table-cell office:value-type="string">
            <text:p>36638 - COMMUNE DE DAMPIERRE EN BURLY</text:p>
          </table:table-cell>
          <table:table-cell office:value-type="string">
            <text:p>4040 - USINE BIO E.D.F. DAMPIERRE</text:p>
          </table:table-cell>
          <table:table-cell office:value-type="string">
            <text:p>31257 - EDF SA CNPE DE DAMPIERRE</text:p>
          </table:table-cell>
          <table:table-cell table:number-columns-repeated="1020"/>
        </table:table-row>
        <table:table-row table:style-name="ro2">
          <table:table-cell office:value-type="string">
            <text:p>45126 - <text:s/>Donnery</text:p>
          </table:table-cell>
          <table:table-cell office:value-type="string">
            <text:p>140303 - SAUR SAS</text:p>
          </table:table-cell>
          <table:table-cell office:value-type="string">
            <text:p>4041 - USINE DE L EUROPEENNE D EMBOUTEILLAGE SAS</text:p>
          </table:table-cell>
          <table:table-cell office:value-type="string">
            <text:p>27425 - L EUROPEENNE D EMBOUTEILLAGE SAS ORANGINA SUNTORY FRANCE</text:p>
          </table:table-cell>
          <table:table-cell table:number-columns-repeated="1020"/>
        </table:table-row>
        <table:table-row table:style-name="ro2">
          <table:table-cell office:value-type="string">
            <text:p>45126 - <text:s/>Donnery</text:p>
          </table:table-cell>
          <table:table-cell office:value-type="string">
            <text:p>87013 - NANTAISE DES EAUX SERVICES</text:p>
          </table:table-cell>
          <table:table-cell office:value-type="string">
            <text:p>4041 - USINE DE L EUROPEENNE D EMBOUTEILLAGE SAS</text:p>
          </table:table-cell>
          <table:table-cell office:value-type="string">
            <text:p>27425 - L EUROPEENNE D EMBOUTEILLAGE SAS ORANGINA SUNTORY FRANCE</text:p>
          </table:table-cell>
          <table:table-cell table:number-columns-repeated="1020"/>
        </table:table-row>
        <table:table-row table:style-name="ro2">
          <table:table-cell office:value-type="string">
            <text:p>45147 - <text:s/>Fleury-les-Aubrais</text:p>
          </table:table-cell>
          <table:table-cell office:value-type="string">
            <text:p>140303 - SAUR SAS</text:p>
          </table:table-cell>
          <table:table-cell office:value-type="string">
            <text:p>4060 - USINE DE TRADIVAL SA</text:p>
          </table:table-cell>
          <table:table-cell office:value-type="string">
            <text:p>120135 - TRADIVAL SA</text:p>
          </table:table-cell>
          <table:table-cell table:number-columns-repeated="1020"/>
        </table:table-row>
        <table:table-row table:style-name="ro2">
          <table:table-cell office:value-type="string">
            <text:p>45147 - <text:s/>Fleury-les-Aubrais</text:p>
          </table:table-cell>
          <table:table-cell office:value-type="string">
            <text:p>140303 - SAUR SAS</text:p>
          </table:table-cell>
          <table:table-cell office:value-type="string">
            <text:p>4049 - USINE DE CENTRE HOSPITALIER</text:p>
          </table:table-cell>
          <table:table-cell office:value-type="string">
            <text:p>2772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45154 - <text:s/>Gidy</text:p>
          </table:table-cell>
          <table:table-cell office:value-type="string">
            <text:p>36628 - COMMUNE DE GIDY</text:p>
          </table:table-cell>
          <table:table-cell office:value-type="string">
            <text:p>4072 - USINE DE LES LABORATOIRES SERVIER</text:p>
          </table:table-cell>
          <table:table-cell office:value-type="string">
            <text:p>25958 - LES LABORATOIRES SERVIER INDUSTRIE</text:p>
          </table:table-cell>
          <table:table-cell table:number-columns-repeated="1020"/>
        </table:table-row>
        <table:table-row table:style-name="ro2">
          <table:table-cell office:value-type="string">
            <text:p>45154 - <text:s/>Gidy</text:p>
          </table:table-cell>
          <table:table-cell office:value-type="string">
            <text:p>51551 - * SIAEP DE GIDY CERCOTTES HUETRE</text:p>
          </table:table-cell>
          <table:table-cell office:value-type="string">
            <text:p>4072 - USINE DE LES LABORATOIRES SERVIER</text:p>
          </table:table-cell>
          <table:table-cell office:value-type="string">
            <text:p>25958 - LES LABORATOIRES SERVIER INDUSTRIE</text:p>
          </table:table-cell>
          <table:table-cell table:number-columns-repeated="1020"/>
        </table:table-row>
        <table:table-row table:style-name="ro2">
          <table:table-cell office:value-type="string">
            <text:p>45155 - <text:s/>Gien</text:p>
          </table:table-cell>
          <table:table-cell office:value-type="string">
            <text:p>84707 - LYONNAISE DES EAUX FRANCE CENTRE COMPTABLE CENTRE EST</text:p>
          </table:table-cell>
          <table:table-cell office:value-type="string">
            <text:p>4091 - USINE DE <text:s/>SCA TISSUE FRANCE SAS</text:p>
          </table:table-cell>
          <table:table-cell office:value-type="string">
            <text:p>32814 - SCA TISSUE FRANCE SAS</text:p>
          </table:table-cell>
          <table:table-cell table:number-columns-repeated="1020"/>
        </table:table-row>
        <table:table-row table:style-name="ro2">
          <table:table-cell office:value-type="string">
            <text:p>45155 - <text:s/>Gien</text:p>
          </table:table-cell>
          <table:table-cell office:value-type="string">
            <text:p>84707 - LYONNAISE DES EAUX FRANCE CENTRE COMPTABLE CENTRE EST</text:p>
          </table:table-cell>
          <table:table-cell office:value-type="string">
            <text:p>4077 - USINE DE 12E BSMA DETACH GIEN</text:p>
          </table:table-cell>
          <table:table-cell office:value-type="string">
            <text:p>33329 - 12E BSMA DETACHEMENT DE GIEN</text:p>
          </table:table-cell>
          <table:table-cell table:number-columns-repeated="1020"/>
        </table:table-row>
        <table:table-row table:style-name="ro2">
          <table:table-cell office:value-type="string">
            <text:p>45155 - <text:s/>Gien</text:p>
          </table:table-cell>
          <table:table-cell office:value-type="string">
            <text:p>84707 - LYONNAISE DES EAUX FRANCE CENTRE COMPTABLE CENTRE EST</text:p>
          </table:table-cell>
          <table:table-cell office:value-type="string">
            <text:p>4074 - USINE DE ASCINTER OTIS ASCENSEUR</text:p>
          </table:table-cell>
          <table:table-cell office:value-type="string">
            <text:p>31001 - ASCINTER OTIS ASCENSEUR SAS</text:p>
          </table:table-cell>
          <table:table-cell table:number-columns-repeated="1020"/>
        </table:table-row>
        <table:table-row table:style-name="ro2">
          <table:table-cell office:value-type="string">
            <text:p>43234 - <text:s/>Saugues</text:p>
          </table:table-cell>
          <table:table-cell office:value-type="string">
            <text:p>36067 - COMMUNE DE SAUGUES</text:p>
          </table:table-cell>
          <table:table-cell office:value-type="string">
            <text:p>3397 - USINE DE BORDE SA</text:p>
          </table:table-cell>
          <table:table-cell office:value-type="string">
            <text:p>34636 - BORDE SA</text:p>
          </table:table-cell>
          <table:table-cell table:number-columns-repeated="1020"/>
        </table:table-row>
        <table:table-row table:style-name="ro2">
          <table:table-cell office:value-type="string">
            <text:p>43234 - <text:s/>Saugues</text:p>
          </table:table-cell>
          <table:table-cell office:value-type="string">
            <text:p>43884 - SYND. DES EAUX DE VENTEUGES</text:p>
          </table:table-cell>
          <table:table-cell office:value-type="string">
            <text:p>3396 - USINE DE PEM SAS</text:p>
          </table:table-cell>
          <table:table-cell office:value-type="string">
            <text:p>119911 - PEM SAS</text:p>
          </table:table-cell>
          <table:table-cell table:number-columns-repeated="1020"/>
        </table:table-row>
        <table:table-row table:style-name="ro2">
          <table:table-cell office:value-type="string">
            <text:p>43234 - <text:s/>Saugues</text:p>
          </table:table-cell>
          <table:table-cell office:value-type="string">
            <text:p>36067 - COMMUNE DE SAUGUES</text:p>
          </table:table-cell>
          <table:table-cell office:value-type="string">
            <text:p>3396 - USINE DE PEM SAS</text:p>
          </table:table-cell>
          <table:table-cell office:value-type="string">
            <text:p>119911 - PEM SAS</text:p>
          </table:table-cell>
          <table:table-cell table:number-columns-repeated="1020"/>
        </table:table-row>
        <table:table-row table:style-name="ro2">
          <table:table-cell office:value-type="string">
            <text:p>43234 - <text:s/>Saugues</text:p>
          </table:table-cell>
          <table:table-cell office:value-type="string">
            <text:p>43884 - SYND. DES EAUX DE VENTEUGES</text:p>
          </table:table-cell>
          <table:table-cell office:value-type="string">
            <text:p>3397 - USINE DE BORDE SA</text:p>
          </table:table-cell>
          <table:table-cell office:value-type="string">
            <text:p>34636 - BORDE SA</text:p>
          </table:table-cell>
          <table:table-cell table:number-columns-repeated="1020"/>
        </table:table-row>
        <table:table-row table:style-name="ro2">
          <table:table-cell office:value-type="string">
            <text:p>43236 - La Seauve-sur-Semene</text:p>
          </table:table-cell>
          <table:table-cell office:value-type="string">
            <text:p>139596 - VEOLIA EAU CENTRE EST</text:p>
          </table:table-cell>
          <table:table-cell office:value-type="string">
            <text:p>3400 - USINE DE SALAISONS DU LIGNON</text:p>
          </table:table-cell>
          <table:table-cell office:value-type="string">
            <text:p>32000 - SALAISONS DU LIGNON SASU SITE DE CHAMPDIEU</text:p>
          </table:table-cell>
          <table:table-cell table:number-columns-repeated="1020"/>
        </table:table-row>
        <table:table-row table:style-name="ro2">
          <table:table-cell office:value-type="string">
            <text:p>43239 - <text:s/>Siaugues-Sainte-Marie</text:p>
          </table:table-cell>
          <table:table-cell office:value-type="string">
            <text:p>46494 - SYND. DE LA SOURCE DU BOUCHET</text:p>
          </table:table-cell>
          <table:table-cell office:value-type="string">
            <text:p>3403 - USINE DE PEM SAS</text:p>
          </table:table-cell>
          <table:table-cell office:value-type="string">
            <text:p>119915 - PEM SAS</text:p>
          </table:table-cell>
          <table:table-cell table:number-columns-repeated="1020"/>
        </table:table-row>
        <table:table-row table:style-name="ro2">
          <table:table-cell office:value-type="string">
            <text:p>43239 - <text:s/>Siaugues-Sainte-Marie</text:p>
          </table:table-cell>
          <table:table-cell office:value-type="string">
            <text:p>45579 - SIE D'AUTEYRAC</text:p>
          </table:table-cell>
          <table:table-cell office:value-type="string">
            <text:p>3403 - USINE DE PEM SAS</text:p>
          </table:table-cell>
          <table:table-cell office:value-type="string">
            <text:p>119915 - PEM SAS</text:p>
          </table:table-cell>
          <table:table-cell table:number-columns-repeated="1020"/>
        </table:table-row>
        <table:table-row table:style-name="ro2">
          <table:table-cell office:value-type="string">
            <text:p>43239 - <text:s/>Siaugues-Sainte-Marie</text:p>
          </table:table-cell>
          <table:table-cell office:value-type="string">
            <text:p>36875 - COMMUNE DE SIAUGUES SAINTE MARIE</text:p>
          </table:table-cell>
          <table:table-cell office:value-type="string">
            <text:p>3403 - USINE DE PEM SAS</text:p>
          </table:table-cell>
          <table:table-cell office:value-type="string">
            <text:p>119915 - PEM SAS</text:p>
          </table:table-cell>
          <table:table-cell table:number-columns-repeated="1020"/>
        </table:table-row>
        <table:table-row table:style-name="ro2">
          <table:table-cell office:value-type="string">
            <text:p>43239 - <text:s/>Siaugues-Sainte-Marie</text:p>
          </table:table-cell>
          <table:table-cell office:value-type="string">
            <text:p>45579 - SIE D'AUTEYRAC</text:p>
          </table:table-cell>
          <table:table-cell office:value-type="string">
            <text:p>104111 - USINE DE DIEHL POWER ELECTRONIC SA</text:p>
          </table:table-cell>
          <table:table-cell office:value-type="string">
            <text:p>89381 - DIEHL POWER ELECTRONIC SA</text:p>
          </table:table-cell>
          <table:table-cell table:number-columns-repeated="1020"/>
        </table:table-row>
        <table:table-row table:style-name="ro2">
          <table:table-cell office:value-type="string">
            <text:p>43239 - <text:s/>Siaugues-Sainte-Marie</text:p>
          </table:table-cell>
          <table:table-cell office:value-type="string">
            <text:p>46494 - SYND. DE LA SOURCE DU BOUCHET</text:p>
          </table:table-cell>
          <table:table-cell office:value-type="string">
            <text:p>104111 - USINE DE DIEHL POWER ELECTRONIC SA</text:p>
          </table:table-cell>
          <table:table-cell office:value-type="string">
            <text:p>89381 - DIEHL POWER ELECTRONIC SA</text:p>
          </table:table-cell>
          <table:table-cell table:number-columns-repeated="1020"/>
        </table:table-row>
        <table:table-row table:style-name="ro2">
          <table:table-cell office:value-type="string">
            <text:p>43239 - <text:s/>Siaugues-Sainte-Marie</text:p>
          </table:table-cell>
          <table:table-cell office:value-type="string">
            <text:p>36875 - COMMUNE DE SIAUGUES SAINTE MARIE</text:p>
          </table:table-cell>
          <table:table-cell office:value-type="string">
            <text:p>104111 - USINE DE DIEHL POWER ELECTRONIC SA</text:p>
          </table:table-cell>
          <table:table-cell office:value-type="string">
            <text:p>89381 - DIEHL POWER ELECTRONIC SA</text:p>
          </table:table-cell>
          <table:table-cell table:number-columns-repeated="1020"/>
        </table:table-row>
        <table:table-row table:style-name="ro2">
          <table:table-cell office:value-type="string">
            <text:p>43244 - <text:s/>Tence</text:p>
          </table:table-cell>
          <table:table-cell office:value-type="string">
            <text:p>43885 - SYND. DES EAUX DE LA REGION DE TENCE</text:p>
          </table:table-cell>
          <table:table-cell office:value-type="string">
            <text:p>3408 - USINE DE LES MONTS DE LA ROCHE</text:p>
          </table:table-cell>
          <table:table-cell office:value-type="string">
            <text:p>21687 - LES MONTS DE LA ROCHE SAS</text:p>
          </table:table-cell>
          <table:table-cell table:number-columns-repeated="1020"/>
        </table:table-row>
        <table:table-row table:style-name="ro2">
          <table:table-cell office:value-type="string">
            <text:p>43262 - <text:s/>Vieille-Brioude</text:p>
          </table:table-cell>
          <table:table-cell office:value-type="string">
            <text:p>48559 - SIAEP DE COUTEUGES</text:p>
          </table:table-cell>
          <table:table-cell office:value-type="string">
            <text:p>8963 - USINE DE SALAISONS PHILIS SAS</text:p>
          </table:table-cell>
          <table:table-cell office:value-type="string">
            <text:p>137734 - SALAISONS PHILIS SAS</text:p>
          </table:table-cell>
          <table:table-cell table:number-columns-repeated="1020"/>
        </table:table-row>
        <table:table-row table:style-name="ro2">
          <table:table-cell office:value-type="string">
            <text:p>43262 - <text:s/>Vieille-Brioude</text:p>
          </table:table-cell>
          <table:table-cell office:value-type="string">
            <text:p>48559 - SIAEP DE COUTEUGES</text:p>
          </table:table-cell>
          <table:table-cell office:value-type="string">
            <text:p>3411 - USINE DE GROUFPE FRANCAIS GASTRONOMIE SA</text:p>
          </table:table-cell>
          <table:table-cell office:value-type="string">
            <text:p>117646 - GROUPE FRANCAIS GASTRONOMIE SA</text:p>
          </table:table-cell>
          <table:table-cell table:number-columns-repeated="1020"/>
        </table:table-row>
        <table:table-row table:style-name="ro2">
          <table:table-cell office:value-type="string">
            <text:p>43267 - <text:s/>Vorey</text:p>
          </table:table-cell>
          <table:table-cell office:value-type="string">
            <text:p>46340 - SYND DES EAUX ANCE ET ARZON</text:p>
          </table:table-cell>
          <table:table-cell office:value-type="string">
            <text:p>3412 - USINE DE LINXENS MICROTECH SAS</text:p>
          </table:table-cell>
          <table:table-cell office:value-type="string">
            <text:p>94480 - LINXENS MICROTECH SAS</text:p>
          </table:table-cell>
          <table:table-cell table:number-columns-repeated="1020"/>
        </table:table-row>
        <table:table-row table:style-name="ro2">
          <table:table-cell office:value-type="string">
            <text:p>43268 - <text:s/>Yssingeaux</text:p>
          </table:table-cell>
          <table:table-cell office:value-type="string">
            <text:p>139596 - VEOLIA EAU CENTRE EST</text:p>
          </table:table-cell>
          <table:table-cell office:value-type="string">
            <text:p>3415 - USINE DE SOCABY - STE COOPERATIVE DE</text:p>
          </table:table-cell>
          <table:table-cell office:value-type="string">
            <text:p>3753 - SOCABY <text:s/>STE COOPERATIVE DE L'ABATTOIR D YSSINGEAUX</text:p>
          </table:table-cell>
          <table:table-cell table:number-columns-repeated="1020"/>
        </table:table-row>
        <table:table-row table:style-name="ro2">
          <table:table-cell office:value-type="string">
            <text:p>43268 - <text:s/>Yssingeaux</text:p>
          </table:table-cell>
          <table:table-cell office:value-type="string">
            <text:p>139596 - VEOLIA EAU CENTRE EST</text:p>
          </table:table-cell>
          <table:table-cell office:value-type="string">
            <text:p>3422 - USINE DE BROCELIANDE ALH SA</text:p>
          </table:table-cell>
          <table:table-cell office:value-type="string">
            <text:p>139909 - BROCELIANDE ALH SA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434 - USINE DE GASTRONOMIE ANCENIS SAS</text:p>
          </table:table-cell>
          <table:table-cell office:value-type="string">
            <text:p>9447 - GASTRONOMIE ANCENIS SAS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434 - USINE DE GASTRONOMIE ANCENIS SAS</text:p>
          </table:table-cell>
          <table:table-cell office:value-type="string">
            <text:p>9447 - GASTRONOMIE ANCENIS SAS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38046 - USINE DE BLANCHISSERIE DES MARAIS DE GREE GIP</text:p>
          </table:table-cell>
          <table:table-cell office:value-type="string">
            <text:p>140756 - BLANCHISSERIE DES MARAIS DE GREE GIP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38046 - USINE DE BLANCHISSERIE DES MARAIS DE GREE GIP</text:p>
          </table:table-cell>
          <table:table-cell office:value-type="string">
            <text:p>140756 - BLANCHISSERIE DES MARAIS DE GREE GIP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20189 - USINE DE TOTOTA INDUSTRIAL EQUIPEMENT SA</text:p>
          </table:table-cell>
          <table:table-cell office:value-type="string">
            <text:p>71774 - TOYOTA INDUSTRIAL EQUIPMENT SA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0189 - USINE DE TOTOTA INDUSTRIAL EQUIPEMENT SA</text:p>
          </table:table-cell>
          <table:table-cell office:value-type="string">
            <text:p>71774 - TOYOTA INDUSTRIAL EQUIPMENT SA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8994 - USINE DE SONECOVI NORD SASU ALN</text:p>
          </table:table-cell>
          <table:table-cell office:value-type="string">
            <text:p>12682 - SONECOVI NORD SASU ALN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8994 - USINE DE SONECOVI NORD SASU ALN</text:p>
          </table:table-cell>
          <table:table-cell office:value-type="string">
            <text:p>12682 - SONECOVI NORD SASU ALN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439 - USINE DE TERRENA LES VIGNERONS DES TERROIRS DE LA NOELLE</text:p>
          </table:table-cell>
          <table:table-cell office:value-type="string">
            <text:p>84990 - TERRENA <text:s/>SCA LA NOELLE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439 - USINE DE TERRENA LES VIGNERONS DES TERROIRS DE LA NOELLE</text:p>
          </table:table-cell>
          <table:table-cell office:value-type="string">
            <text:p>84990 - TERRENA <text:s/>SCA LA NOELLE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426 - USINE DE MANITOU BF SA</text:p>
          </table:table-cell>
          <table:table-cell office:value-type="string">
            <text:p>34902 - MANITOU BF SA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426 - USINE DE MANITOU BF SA</text:p>
          </table:table-cell>
          <table:table-cell office:value-type="string">
            <text:p>34902 - MANITOU BF SA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433 - USINE DE LAITERIE DU VAL D'ANCENIS</text:p>
          </table:table-cell>
          <table:table-cell office:value-type="string">
            <text:p>118214 - LAITA <text:s/>SAS</text:p>
          </table:table-cell>
          <table:table-cell table:number-columns-repeated="1020"/>
        </table:table-row>
        <table:table-row table:style-name="ro2">
          <table:table-cell office:value-type="string">
            <text:p>44003 - <text:s/>Anceni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433 - USINE DE LAITERIE DU VAL D'ANCENIS</text:p>
          </table:table-cell>
          <table:table-cell office:value-type="string">
            <text:p>118214 - LAITA <text:s/>SAS</text:p>
          </table:table-cell>
          <table:table-cell table:number-columns-repeated="1020"/>
        </table:table-row>
        <table:table-row table:style-name="ro2">
          <table:table-cell office:value-type="string">
            <text:p>44009 - <text:s/>Basse-Goulai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976 - USINE DE SIAEP VIGNOBLE GRANDLIEU</text:p>
          </table:table-cell>
          <table:table-cell office:value-type="string">
            <text:p>139497 - SIAEP VIGNOBLE GRANDLIEU</text:p>
          </table:table-cell>
          <table:table-cell table:number-columns-repeated="1020"/>
        </table:table-row>
        <table:table-row table:style-name="ro2">
          <table:table-cell office:value-type="string">
            <text:p>44015 - <text:s/>Blain</text:p>
          </table:table-cell>
          <table:table-cell office:value-type="string">
            <text:p>90445 - SAUR DIRECTION REGIONALE OUEST</text:p>
          </table:table-cell>
          <table:table-cell office:value-type="string">
            <text:p>3450 - USINE DE CENTRE HOSPITALIER SPECIALISE</text:p>
          </table:table-cell>
          <table:table-cell office:value-type="string">
            <text:p>2766 - CENTRE HOSPITALIER SPECIALISE DE BLAIN</text:p>
          </table:table-cell>
          <table:table-cell table:number-columns-repeated="1020"/>
        </table:table-row>
        <table:table-row table:style-name="ro2">
          <table:table-cell office:value-type="string">
            <text:p>44018 - <text:s/>Bouay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454 - USINE DE SOLIPAG SAS</text:p>
          </table:table-cell>
          <table:table-cell office:value-type="string">
            <text:p>76027 - SOLIPAG SAS</text:p>
          </table:table-cell>
          <table:table-cell table:number-columns-repeated="1020"/>
        </table:table-row>
        <table:table-row table:style-name="ro2">
          <table:table-cell office:value-type="string">
            <text:p>44020 - <text:s/>Bouguenai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457 - USINE DE AIRBUS OPERATIONS SAS</text:p>
          </table:table-cell>
          <table:table-cell office:value-type="string">
            <text:p>117134 - AIRBUS OPERATIONS SAS</text:p>
          </table:table-cell>
          <table:table-cell table:number-columns-repeated="1020"/>
        </table:table-row>
        <table:table-row table:style-name="ro2">
          <table:table-cell office:value-type="string">
            <text:p>44023 - <text:s/>Bouvr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468 - USINE DE STE FROMAGERE DE BOUVRON</text:p>
          </table:table-cell>
          <table:table-cell office:value-type="string">
            <text:p>24572 - STE FROMAGERE DE BOUVRON SNC</text:p>
          </table:table-cell>
          <table:table-cell table:number-columns-repeated="1020"/>
        </table:table-row>
        <table:table-row table:style-name="ro2">
          <table:table-cell office:value-type="string">
            <text:p>44025 - <text:s/>Campb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471 - USINE DE CANDIA SA</text:p>
          </table:table-cell>
          <table:table-cell office:value-type="string">
            <text:p>85828 - CANDIA SAS</text:p>
          </table:table-cell>
          <table:table-cell table:number-columns-repeated="1020"/>
        </table:table-row>
        <table:table-row table:style-name="ro2">
          <table:table-cell office:value-type="string">
            <text:p>44026 - <text:s/>Carquefou</text:p>
          </table:table-cell>
          <table:table-cell office:value-type="string">
            <text:p>75875 - NANTES METROPOLE COMMUNAUTE URBAINE</text:p>
          </table:table-cell>
          <table:table-cell office:value-type="string">
            <text:p>3484 - USINE DE REEL SAS</text:p>
          </table:table-cell>
          <table:table-cell office:value-type="string">
            <text:p>86545 - REEL SAS</text:p>
          </table:table-cell>
          <table:table-cell table:number-columns-repeated="1020"/>
        </table:table-row>
        <table:table-row table:style-name="ro2">
          <table:table-cell office:value-type="string">
            <text:p>44026 - <text:s/>Carquefou</text:p>
          </table:table-cell>
          <table:table-cell office:value-type="string">
            <text:p>75875 - NANTES METROPOLE COMMUNAUTE URBAINE</text:p>
          </table:table-cell>
          <table:table-cell office:value-type="string">
            <text:p>3477 - USINE DE S.E.I.T.A. ALTADIS USINE DES TABACS</text:p>
          </table:table-cell>
          <table:table-cell office:value-type="string">
            <text:p>9836 - SEITA SAS USINE DE NANTES</text:p>
          </table:table-cell>
          <table:table-cell table:number-columns-repeated="1020"/>
        </table:table-row>
        <table:table-row table:style-name="ro2">
          <table:table-cell office:value-type="string">
            <text:p>44026 - <text:s/>Carquefou</text:p>
          </table:table-cell>
          <table:table-cell office:value-type="string">
            <text:p>75875 - NANTES METROPOLE COMMUNAUTE URBAINE</text:p>
          </table:table-cell>
          <table:table-cell office:value-type="string">
            <text:p>3487 - USINE DE SA QUILLARD ET FILS</text:p>
          </table:table-cell>
          <table:table-cell office:value-type="string">
            <text:p>5869 - QUILLARD ET FILS SARL</text:p>
          </table:table-cell>
          <table:table-cell table:number-columns-repeated="1020"/>
        </table:table-row>
        <table:table-row table:style-name="ro2">
          <table:table-cell office:value-type="string">
            <text:p>44026 - <text:s/>Carquefou</text:p>
          </table:table-cell>
          <table:table-cell office:value-type="string">
            <text:p>75875 - NANTES METROPOLE COMMUNAUTE URBAINE</text:p>
          </table:table-cell>
          <table:table-cell office:value-type="string">
            <text:p>3476 - USINE DE AVIATUBE SAS</text:p>
          </table:table-cell>
          <table:table-cell office:value-type="string">
            <text:p>32862 - * CONSTELLIUM MONTREUIL JUIGNE SAS</text:p>
          </table:table-cell>
          <table:table-cell table:number-columns-repeated="1020"/>
        </table:table-row>
        <table:table-row table:style-name="ro2">
          <table:table-cell office:value-type="string">
            <text:p>44029 - La Chapelle-Basse-Mer</text:p>
          </table:table-cell>
          <table:table-cell office:value-type="string">
            <text:p>90445 - SAUR DIRECTION REGIONALE OUEST</text:p>
          </table:table-cell>
          <table:table-cell office:value-type="string">
            <text:p>3494 - USINE DE ADECAM INDUSTRIE</text:p>
          </table:table-cell>
          <table:table-cell office:value-type="string">
            <text:p>24381 - ADECAM INDUSTRIE</text:p>
          </table:table-cell>
          <table:table-cell table:number-columns-repeated="1020"/>
        </table:table-row>
        <table:table-row table:style-name="ro2">
          <table:table-cell office:value-type="string">
            <text:p>44033 - La Chapelle-Launa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518 - USINE DE SARL VALLEE PIERRON</text:p>
          </table:table-cell>
          <table:table-cell office:value-type="string">
            <text:p>82298 - SARL VALLEE PIERRON</text:p>
          </table:table-cell>
          <table:table-cell table:number-columns-repeated="1020"/>
        </table:table-row>
        <table:table-row table:style-name="ro2">
          <table:table-cell office:value-type="string">
            <text:p>44036 - <text:s/>Chateaubrian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510 - USINE DE KUHN - HUARD SA</text:p>
          </table:table-cell>
          <table:table-cell office:value-type="string">
            <text:p>12496 - KUHN - HUARD SA</text:p>
          </table:table-cell>
          <table:table-cell table:number-columns-repeated="1020"/>
        </table:table-row>
        <table:table-row table:style-name="ro2">
          <table:table-cell office:value-type="string">
            <text:p>44037 - <text:s/>Chateau-Thebaud</text:p>
          </table:table-cell>
          <table:table-cell office:value-type="string">
            <text:p>90445 - SAUR DIRECTION REGIONALE OUEST</text:p>
          </table:table-cell>
          <table:table-cell office:value-type="string">
            <text:p>3520 - USINE DE BRIC-FRUIT</text:p>
          </table:table-cell>
          <table:table-cell office:value-type="string">
            <text:p>6223 - BRIC FRUIT SAS</text:p>
          </table:table-cell>
          <table:table-cell table:number-columns-repeated="1020"/>
        </table:table-row>
        <table:table-row table:style-name="ro2">
          <table:table-cell office:value-type="string">
            <text:p>44038 - <text:s/>Chauve</text:p>
          </table:table-cell>
          <table:table-cell office:value-type="string">
            <text:p>90445 - SAUR DIRECTION REGIONALE OUEST</text:p>
          </table:table-cell>
          <table:table-cell office:value-type="string">
            <text:p>3523 - USINE DE BUTON ATLANTIQUE BISCUITS SA</text:p>
          </table:table-cell>
          <table:table-cell office:value-type="string">
            <text:p>3268 - ATLANTIQUE PRODUCTIONS SAS PATISSERIE COTE JADE PACOJADE</text:p>
          </table:table-cell>
          <table:table-cell table:number-columns-repeated="1020"/>
        </table:table-row>
        <table:table-row table:style-name="ro2">
          <table:table-cell office:value-type="string">
            <text:p>44045 - <text:s/>Cordemai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539 - USINE DE E.D.F. - G.R.P.T. OUEST</text:p>
          </table:table-cell>
          <table:table-cell office:value-type="string">
            <text:p>31281 - EDF SA UNITE DE PRODUCTION CENTRALE DE CORDEMAIS</text:p>
          </table:table-cell>
          <table:table-cell table:number-columns-repeated="1020"/>
        </table:table-row>
        <table:table-row table:style-name="ro2">
          <table:table-cell office:value-type="string">
            <text:p>44047 - <text:s/>Coueron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542 - USINE DE NGK BERYLCO FRANCE SA</text:p>
          </table:table-cell>
          <table:table-cell office:value-type="string">
            <text:p>32873 - NGK BERYLCO FRANCE SA</text:p>
          </table:table-cell>
          <table:table-cell table:number-columns-repeated="1020"/>
        </table:table-row>
        <table:table-row table:style-name="ro2">
          <table:table-cell office:value-type="string">
            <text:p>44052 - <text:s/>Donges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553 - USINE DE TOTAL RAFFINAGE FRANCE SAS</text:p>
          </table:table-cell>
          <table:table-cell office:value-type="string">
            <text:p>80527 - TOTAL RAFFINAGE FRANCE SAS</text:p>
          </table:table-cell>
          <table:table-cell table:number-columns-repeated="1020"/>
        </table:table-row>
        <table:table-row table:style-name="ro2">
          <table:table-cell office:value-type="string">
            <text:p>44068 - <text:s/>Guenroue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568 - USINE DE ETS GUILLET FRERES SA</text:p>
          </table:table-cell>
          <table:table-cell office:value-type="string">
            <text:p>862 - ETS GUILLET FRERES SA CIDRES KERISAC</text:p>
          </table:table-cell>
          <table:table-cell table:number-columns-repeated="1020"/>
        </table:table-row>
        <table:table-row table:style-name="ro2">
          <table:table-cell office:value-type="string">
            <text:p>44069 - <text:s/>Guerande</text:p>
          </table:table-cell>
          <table:table-cell office:value-type="string">
            <text:p>90446 - SEPIG SAUR FOURNISSEURS</text:p>
          </table:table-cell>
          <table:table-cell office:value-type="string">
            <text:p>3574 - USINE DE STE DE NETTOYAGE DESINFECTION</text:p>
          </table:table-cell>
          <table:table-cell office:value-type="string">
            <text:p>32726 - STE DE NETTOYAGE DESINFECTION D'IVRY SAS</text:p>
          </table:table-cell>
          <table:table-cell table:number-columns-repeated="1020"/>
        </table:table-row>
        <table:table-row table:style-name="ro2">
          <table:table-cell office:value-type="string">
            <text:p>44070 - La Haie-Fouassiere</text:p>
          </table:table-cell>
          <table:table-cell office:value-type="string">
            <text:p>90445 - SAUR DIRECTION REGIONALE OUEST</text:p>
          </table:table-cell>
          <table:table-cell office:value-type="string">
            <text:p>3578 - USINE DE MONDELEZ FRANCE BISCUITS LU</text:p>
          </table:table-cell>
          <table:table-cell office:value-type="string">
            <text:p>79446 - MONDELEZ FRANCE BISCUITS PRODUCTION SAS</text:p>
          </table:table-cell>
          <table:table-cell table:number-columns-repeated="1020"/>
        </table:table-row>
        <table:table-row table:style-name="ro2">
          <table:table-cell office:value-type="string">
            <text:p>44072 - <text:s/>Herbignac</text:p>
          </table:table-cell>
          <table:table-cell office:value-type="string">
            <text:p>90446 - SEPIG SAUR FOURNISSEURS</text:p>
          </table:table-cell>
          <table:table-cell office:value-type="string">
            <text:p>130561 - USINE DE TROUILLARD SAS POINT P</text:p>
          </table:table-cell>
          <table:table-cell office:value-type="string">
            <text:p>137252 - TROUILLARD SAS POINT P</text:p>
          </table:table-cell>
          <table:table-cell table:number-columns-repeated="1020"/>
        </table:table-row>
        <table:table-row table:style-name="ro2">
          <table:table-cell office:value-type="string">
            <text:p>44072 - <text:s/>Herbignac</text:p>
          </table:table-cell>
          <table:table-cell office:value-type="string">
            <text:p>90446 - SEPIG SAUR FOURNISSEURS</text:p>
          </table:table-cell>
          <table:table-cell office:value-type="string">
            <text:p>3586 - USINE DE HERBIGNAC CHEESE INGREDIENTS HCI SAS</text:p>
          </table:table-cell>
          <table:table-cell office:value-type="string">
            <text:p>89763 - HERBIGNAC CHEESE INGREDIENTS HCI SAS</text:p>
          </table:table-cell>
          <table:table-cell table:number-columns-repeated="1020"/>
        </table:table-row>
        <table:table-row table:style-name="ro2">
          <table:table-cell office:value-type="string">
            <text:p>44074 - <text:s/>Indr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588 - USINE DE ARCELORMITTAL ATLANTIQUE ET LORRAINE SAS</text:p>
          </table:table-cell>
          <table:table-cell office:value-type="string">
            <text:p>117208 - ARCELORMITTAL ATLANTIQUE ET LORRAINE SAS</text:p>
          </table:table-cell>
          <table:table-cell table:number-columns-repeated="1020"/>
        </table:table-row>
        <table:table-row table:style-name="ro2">
          <table:table-cell office:value-type="string">
            <text:p>44075 - <text:s/>Iss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592 - USINE DE SARVAL OUEST SAS</text:p>
          </table:table-cell>
          <table:table-cell office:value-type="string">
            <text:p>71418 - SARVAL OUEST SAS</text:p>
          </table:table-cell>
          <table:table-cell table:number-columns-repeated="1020"/>
        </table:table-row>
        <table:table-row table:style-name="ro2">
          <table:table-cell office:value-type="string">
            <text:p>44075 - <text:s/>Isse</text:p>
          </table:table-cell>
          <table:table-cell office:value-type="string">
            <text:p>90445 - SAUR DIRECTION REGIONALE OUEST</text:p>
          </table:table-cell>
          <table:table-cell office:value-type="string">
            <text:p>3592 - USINE DE SARVAL OUEST SAS</text:p>
          </table:table-cell>
          <table:table-cell office:value-type="string">
            <text:p>71418 - SARVAL OUEST SAS</text:p>
          </table:table-cell>
          <table:table-cell table:number-columns-repeated="1020"/>
        </table:table-row>
        <table:table-row table:style-name="ro2">
          <table:table-cell office:value-type="string">
            <text:p>44082 - <text:s/>Ligne</text:p>
          </table:table-cell>
          <table:table-cell office:value-type="string">
            <text:p>90445 - SAUR DIRECTION REGIONALE OUEST</text:p>
          </table:table-cell>
          <table:table-cell office:value-type="string">
            <text:p>3596 - USINE DE SA H. LEDUC</text:p>
          </table:table-cell>
          <table:table-cell office:value-type="string">
            <text:p>34997 - SA H. LEDUC</text:p>
          </table:table-cell>
          <table:table-cell table:number-columns-repeated="1020"/>
        </table:table-row>
        <table:table-row table:style-name="ro2">
          <table:table-cell office:value-type="string">
            <text:p>44087 - <text:s/>Machecoul</text:p>
          </table:table-cell>
          <table:table-cell office:value-type="string">
            <text:p>90445 - SAUR DIRECTION REGIONALE OUEST</text:p>
          </table:table-cell>
          <table:table-cell office:value-type="string">
            <text:p>8988 - USINE DE BEILLEVAIRE PASCAL</text:p>
          </table:table-cell>
          <table:table-cell office:value-type="string">
            <text:p>12511 - ETS BEILLEVAIRE BEILLEVAIRE PASCAL</text:p>
          </table:table-cell>
          <table:table-cell table:number-columns-repeated="1020"/>
        </table:table-row>
        <table:table-row table:style-name="ro2">
          <table:table-cell office:value-type="string">
            <text:p>44101 - La Montagn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626 - USINE DE DCNS CENTRE DE NANTES INDRET</text:p>
          </table:table-cell>
          <table:table-cell office:value-type="string">
            <text:p>122076 - DCNS CENTRE DE NANTES INDRET</text:p>
          </table:table-cell>
          <table:table-cell table:number-columns-repeated="1020"/>
        </table:table-row>
        <table:table-row table:style-name="ro2">
          <table:table-cell office:value-type="string">
            <text:p>44103 - <text:s/>Montoir-de-Bretagne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629 - USINE DE AIRBUS OPERATIONS SAS</text:p>
          </table:table-cell>
          <table:table-cell office:value-type="string">
            <text:p>117131 - AIRBUS OPERATIONS SAS</text:p>
          </table:table-cell>
          <table:table-cell table:number-columns-repeated="1020"/>
        </table:table-row>
        <table:table-row table:style-name="ro2">
          <table:table-cell office:value-type="string">
            <text:p>44103 - <text:s/>Montoir-de-Bretagne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633 - USINE DE YARA FRANCE SA</text:p>
          </table:table-cell>
          <table:table-cell office:value-type="string">
            <text:p>47365 - YARA FRANCE SAS</text:p>
          </table:table-cell>
          <table:table-cell table:number-columns-repeated="1020"/>
        </table:table-row>
        <table:table-row table:style-name="ro2">
          <table:table-cell office:value-type="string">
            <text:p>44103 - <text:s/>Montoir-de-Bretagne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108226 - USINE DE GUY DAUPHIN ENVIRONNEMENT SA</text:p>
          </table:table-cell>
          <table:table-cell office:value-type="string">
            <text:p>115140 - GUY DAUPHIN ENVIRONNEMENT SA</text:p>
          </table:table-cell>
          <table:table-cell table:number-columns-repeated="1020"/>
        </table:table-row>
        <table:table-row table:style-name="ro2">
          <table:table-cell office:value-type="string">
            <text:p>44108 - <text:s/>Mouzillon</text:p>
          </table:table-cell>
          <table:table-cell office:value-type="string">
            <text:p>90445 - SAUR DIRECTION REGIONALE OUEST</text:p>
          </table:table-cell>
          <table:table-cell office:value-type="string">
            <text:p>3635 - USINE DE LACHETEAU SAS</text:p>
          </table:table-cell>
          <table:table-cell office:value-type="string">
            <text:p>139605 - LACHETEAU SAS</text:p>
          </table:table-cell>
          <table:table-cell table:number-columns-repeated="1020"/>
        </table:table-row>
        <table:table-row table:style-name="ro2">
          <table:table-cell office:value-type="string">
            <text:p>44109 - <text:s/>Nantes</text:p>
          </table:table-cell>
          <table:table-cell office:value-type="string">
            <text:p>75875 - NANTES METROPOLE COMMUNAUTE URBAINE</text:p>
          </table:table-cell>
          <table:table-cell office:value-type="string">
            <text:p>87386 - NANTES - LA ROCHE</text:p>
          </table:table-cell>
          <table:table-cell office:value-type="string">
            <text:p>1380 - STATION TRAITEMENT EAU POTABLE REGIE COMMUNAUTAIRE</text:p>
          </table:table-cell>
          <table:table-cell table:number-columns-repeated="1020"/>
        </table:table-row>
        <table:table-row table:style-name="ro2">
          <table:table-cell office:value-type="string">
            <text:p>44109 - <text:s/>Nantes</text:p>
          </table:table-cell>
          <table:table-cell office:value-type="string">
            <text:p>75875 - NANTES METROPOLE COMMUNAUTE URBAINE</text:p>
          </table:table-cell>
          <table:table-cell office:value-type="string">
            <text:p>3651 - USINE DE LEROUX ET LOTZ TECHNOLOGIES SA</text:p>
          </table:table-cell>
          <table:table-cell office:value-type="string">
            <text:p>93110 - LEROUX ET LOTZ TECHNOLOGIES SAS</text:p>
          </table:table-cell>
          <table:table-cell table:number-columns-repeated="1020"/>
        </table:table-row>
        <table:table-row table:style-name="ro2">
          <table:table-cell office:value-type="string">
            <text:p>44109 - <text:s/>Nantes</text:p>
          </table:table-cell>
          <table:table-cell office:value-type="string">
            <text:p>75875 - NANTES METROPOLE COMMUNAUTE URBAINE</text:p>
          </table:table-cell>
          <table:table-cell office:value-type="string">
            <text:p>3666 - USINE DE CHU DE NANTES</text:p>
          </table:table-cell>
          <table:table-cell office:value-type="string">
            <text:p>143210 - CHU DE NANTES</text:p>
          </table:table-cell>
          <table:table-cell table:number-columns-repeated="1020"/>
        </table:table-row>
        <table:table-row table:style-name="ro2">
          <table:table-cell office:value-type="string">
            <text:p>44109 - <text:s/>Nantes</text:p>
          </table:table-cell>
          <table:table-cell office:value-type="string">
            <text:p>75875 - NANTES METROPOLE COMMUNAUTE URBAINE</text:p>
          </table:table-cell>
          <table:table-cell office:value-type="string">
            <text:p>3653 - USINE DE TEREOS FRANCE USCA</text:p>
          </table:table-cell>
          <table:table-cell office:value-type="string">
            <text:p>138198 - TEREOS FRANCE USCA</text:p>
          </table:table-cell>
          <table:table-cell table:number-columns-repeated="1020"/>
        </table:table-row>
        <table:table-row table:style-name="ro2">
          <table:table-cell office:value-type="string">
            <text:p>44109 - <text:s/>Nantes</text:p>
          </table:table-cell>
          <table:table-cell office:value-type="string">
            <text:p>75875 - NANTES METROPOLE COMMUNAUTE URBAINE</text:p>
          </table:table-cell>
          <table:table-cell office:value-type="string">
            <text:p>108224 - USINE DE GUY DAUPHIN ENVIRONNEMENT SA</text:p>
          </table:table-cell>
          <table:table-cell office:value-type="string">
            <text:p>115079 - GUY DAUPHIN ENVIRONNEMENT SA</text:p>
          </table:table-cell>
          <table:table-cell table:number-columns-repeated="1020"/>
        </table:table-row>
        <table:table-row table:style-name="ro2">
          <table:table-cell office:value-type="string">
            <text:p>44109 - <text:s/>Nantes</text:p>
          </table:table-cell>
          <table:table-cell office:value-type="string">
            <text:p>75875 - NANTES METROPOLE COMMUNAUTE URBAINE</text:p>
          </table:table-cell>
          <table:table-cell office:value-type="string">
            <text:p>3652 - USINE DE JOSEPH PARIS SA</text:p>
          </table:table-cell>
          <table:table-cell office:value-type="string">
            <text:p>35008 - JOSEPH PARIS SAS</text:p>
          </table:table-cell>
          <table:table-cell table:number-columns-repeated="1020"/>
        </table:table-row>
        <table:table-row table:style-name="ro2">
          <table:table-cell office:value-type="string">
            <text:p>44109 - <text:s/>Nantes</text:p>
          </table:table-cell>
          <table:table-cell office:value-type="string">
            <text:p>75875 - NANTES METROPOLE COMMUNAUTE URBAINE</text:p>
          </table:table-cell>
          <table:table-cell office:value-type="string">
            <text:p>3746 - USINE DE NORPAPER NANTES SAS</text:p>
          </table:table-cell>
          <table:table-cell office:value-type="string">
            <text:p>115596 - NORPAPER NANTES SAS</text:p>
          </table:table-cell>
          <table:table-cell table:number-columns-repeated="1020"/>
        </table:table-row>
        <table:table-row table:style-name="ro2">
          <table:table-cell office:value-type="string">
            <text:p>44109 - <text:s/>Nantes</text:p>
          </table:table-cell>
          <table:table-cell office:value-type="string">
            <text:p>75875 - NANTES METROPOLE COMMUNAUTE URBAINE</text:p>
          </table:table-cell>
          <table:table-cell office:value-type="string">
            <text:p>108219 - USINE DE GUY DAUPHIN ENVIRONNEMENT SA</text:p>
          </table:table-cell>
          <table:table-cell office:value-type="string">
            <text:p>115139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44114 - <text:s/>Orvault</text:p>
          </table:table-cell>
          <table:table-cell office:value-type="string">
            <text:p>75875 - NANTES METROPOLE COMMUNAUTE URBAINE</text:p>
          </table:table-cell>
          <table:table-cell office:value-type="string">
            <text:p>9005 - USINE DE RLD 1 SA</text:p>
          </table:table-cell>
          <table:table-cell office:value-type="string">
            <text:p>92353 - RLD 1 SAS</text:p>
          </table:table-cell>
          <table:table-cell table:number-columns-repeated="1020"/>
        </table:table-row>
        <table:table-row table:style-name="ro2">
          <table:table-cell office:value-type="string">
            <text:p>44117 - Le Pallet</text:p>
          </table:table-cell>
          <table:table-cell office:value-type="string">
            <text:p>90445 - SAUR DIRECTION REGIONALE OUEST</text:p>
          </table:table-cell>
          <table:table-cell office:value-type="string">
            <text:p>3792 - USINE DE CASTEL FRERES SAS</text:p>
          </table:table-cell>
          <table:table-cell office:value-type="string">
            <text:p>93117 - CASTEL FRERES SAS</text:p>
          </table:table-cell>
          <table:table-cell table:number-columns-repeated="1020"/>
        </table:table-row>
        <table:table-row table:style-name="ro2">
          <table:table-cell office:value-type="string">
            <text:p>44143 - <text:s/>Rez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809 - USINE DE ALVA SAS</text:p>
          </table:table-cell>
          <table:table-cell office:value-type="string">
            <text:p>88797 - ALVA SAS</text:p>
          </table:table-cell>
          <table:table-cell table:number-columns-repeated="1020"/>
        </table:table-row>
        <table:table-row table:style-name="ro2">
          <table:table-cell office:value-type="string">
            <text:p>44150 - <text:s/>Saint-Aignan-Grandlieu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3826 - USINE DE DELABLI SAS DIVISION DELPIERRE</text:p>
          </table:table-cell>
          <table:table-cell office:value-type="string">
            <text:p>116937 - DELABLI SAS DIVISION DELPIERRE</text:p>
          </table:table-cell>
          <table:table-cell table:number-columns-repeated="1020"/>
        </table:table-row>
        <table:table-row table:style-name="ro2">
          <table:table-cell office:value-type="string">
            <text:p>44150 - <text:s/>Saint-Aignan-Grandlieu</text:p>
          </table:table-cell>
          <table:table-cell office:value-type="string">
            <text:p>90445 - SAUR DIRECTION REGIONALE OUEST</text:p>
          </table:table-cell>
          <table:table-cell office:value-type="string">
            <text:p>3826 - USINE DE DELABLI SAS DIVISION DELPIERRE</text:p>
          </table:table-cell>
          <table:table-cell office:value-type="string">
            <text:p>116937 - DELABLI SAS DIVISION DELPIERRE</text:p>
          </table:table-cell>
          <table:table-cell table:number-columns-repeated="1020"/>
        </table:table-row>
        <table:table-row table:style-name="ro2">
          <table:table-cell office:value-type="string">
            <text:p>44162 - <text:s/>Saint-Herbla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848 - USINE DE STE D'EXPLOITATION DE TOLERIE</text:p>
          </table:table-cell>
          <table:table-cell office:value-type="string">
            <text:p>33493 - STE D EXPLOITATION DE TOLERIE EMAILLERIE NANTAISE <text:s/>SETEN SAS</text:p>
          </table:table-cell>
          <table:table-cell table:number-columns-repeated="1020"/>
        </table:table-row>
        <table:table-row table:style-name="ro2">
          <table:table-cell office:value-type="string">
            <text:p>44162 - <text:s/>Saint-Herblain</text:p>
          </table:table-cell>
          <table:table-cell office:value-type="string">
            <text:p>75875 - NANTES METROPOLE COMMUNAUTE URBAINE</text:p>
          </table:table-cell>
          <table:table-cell office:value-type="string">
            <text:p>3848 - USINE DE STE D'EXPLOITATION DE TOLERIE</text:p>
          </table:table-cell>
          <table:table-cell office:value-type="string">
            <text:p>33493 - STE D EXPLOITATION DE TOLERIE EMAILLERIE NANTAISE <text:s/>SETEN SAS</text:p>
          </table:table-cell>
          <table:table-cell table:number-columns-repeated="1020"/>
        </table:table-row>
        <table:table-row table:style-name="ro2">
          <table:table-cell office:value-type="string">
            <text:p>44162 - <text:s/>Saint-Herbla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8221 - USINE DE GUY DAUPHIN ENVIRONNEMENT SAS</text:p>
          </table:table-cell>
          <table:table-cell office:value-type="string">
            <text:p>115075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44162 - <text:s/>Saint-Herblain</text:p>
          </table:table-cell>
          <table:table-cell office:value-type="string">
            <text:p>75875 - NANTES METROPOLE COMMUNAUTE URBAINE</text:p>
          </table:table-cell>
          <table:table-cell office:value-type="string">
            <text:p>108221 - USINE DE GUY DAUPHIN ENVIRONNEMENT SAS</text:p>
          </table:table-cell>
          <table:table-cell office:value-type="string">
            <text:p>115075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44162 - <text:s/>Saint-Herbla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847 - USINE DE NWL FRANCE PRODUCTION SAS</text:p>
          </table:table-cell>
          <table:table-cell office:value-type="string">
            <text:p>135232 - NWL FRANCE PRODUCTION SAS</text:p>
          </table:table-cell>
          <table:table-cell table:number-columns-repeated="1020"/>
        </table:table-row>
        <table:table-row table:style-name="ro2">
          <table:table-cell office:value-type="string">
            <text:p>44162 - <text:s/>Saint-Herblain</text:p>
          </table:table-cell>
          <table:table-cell office:value-type="string">
            <text:p>75875 - NANTES METROPOLE COMMUNAUTE URBAINE</text:p>
          </table:table-cell>
          <table:table-cell office:value-type="string">
            <text:p>3847 - USINE DE NWL FRANCE PRODUCTION SAS</text:p>
          </table:table-cell>
          <table:table-cell office:value-type="string">
            <text:p>135232 - NWL FRANCE PRODUCTION SAS</text:p>
          </table:table-cell>
          <table:table-cell table:number-columns-repeated="1020"/>
        </table:table-row>
        <table:table-row table:style-name="ro2">
          <table:table-cell office:value-type="string">
            <text:p>44162 - <text:s/>Saint-Herblai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3266 - USINE DE ETS GEORGES RENAULT SAS OUTILLAGE PNEUMATIQUE</text:p>
          </table:table-cell>
          <table:table-cell office:value-type="string">
            <text:p>90684 - ETS GEORGES RENAULT SAS OUTILLAGE PNEUMATIQUE</text:p>
          </table:table-cell>
          <table:table-cell table:number-columns-repeated="1020"/>
        </table:table-row>
        <table:table-row table:style-name="ro2">
          <table:table-cell office:value-type="string">
            <text:p>44162 - <text:s/>Saint-Herblain</text:p>
          </table:table-cell>
          <table:table-cell office:value-type="string">
            <text:p>75875 - NANTES METROPOLE COMMUNAUTE URBAINE</text:p>
          </table:table-cell>
          <table:table-cell office:value-type="string">
            <text:p>103266 - USINE DE ETS GEORGES RENAULT SAS OUTILLAGE PNEUMATIQUE</text:p>
          </table:table-cell>
          <table:table-cell office:value-type="string">
            <text:p>90684 - ETS GEORGES RENAULT SAS OUTILLAGE PNEUMATIQUE</text:p>
          </table:table-cell>
          <table:table-cell table:number-columns-repeated="1020"/>
        </table:table-row>
        <table:table-row table:style-name="ro2">
          <table:table-cell office:value-type="string">
            <text:p>50410 - <text:s/>Pontorson</text:p>
          </table:table-cell>
          <table:table-cell office:value-type="string">
            <text:p>47961 - * COMMUNE DE PONTORSON</text:p>
          </table:table-cell>
          <table:table-cell office:value-type="string">
            <text:p>128582 - USINE DE BLANCHISSERIE DU MONT SARL</text:p>
          </table:table-cell>
          <table:table-cell office:value-type="string">
            <text:p>135289 - BLANCHISSERIE DU MONT SARL</text:p>
          </table:table-cell>
          <table:table-cell table:number-columns-repeated="1020"/>
        </table:table-row>
        <table:table-row table:style-name="ro2">
          <table:table-cell office:value-type="string">
            <text:p>50410 - <text:s/>Pontorson</text:p>
          </table:table-cell>
          <table:table-cell office:value-type="string">
            <text:p>138256 - COMMUNAUTE DE COMMUNES D AVRANCHES MONT ST MICHEL</text:p>
          </table:table-cell>
          <table:table-cell office:value-type="string">
            <text:p>128582 - USINE DE BLANCHISSERIE DU MONT SARL</text:p>
          </table:table-cell>
          <table:table-cell office:value-type="string">
            <text:p>135289 - BLANCHISSERIE DU MONT SARL</text:p>
          </table:table-cell>
          <table:table-cell table:number-columns-repeated="1020"/>
        </table:table-row>
        <table:table-row table:style-name="ro2">
          <table:table-cell office:value-type="string">
            <text:p>50410 - <text:s/>Pontorson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28582 - USINE DE BLANCHISSERIE DU MONT SARL</text:p>
          </table:table-cell>
          <table:table-cell office:value-type="string">
            <text:p>135289 - BLANCHISSERIE DU MONT SARL</text:p>
          </table:table-cell>
          <table:table-cell table:number-columns-repeated="1020"/>
        </table:table-row>
        <table:table-row table:style-name="ro2">
          <table:table-cell office:value-type="string">
            <text:p>50410 - <text:s/>Pontorson</text:p>
          </table:table-cell>
          <table:table-cell office:value-type="string">
            <text:p>122499 - SMAEP BAIE BOCAGE</text:p>
          </table:table-cell>
          <table:table-cell office:value-type="string">
            <text:p>128582 - USINE DE BLANCHISSERIE DU MONT SARL</text:p>
          </table:table-cell>
          <table:table-cell office:value-type="string">
            <text:p>135289 - BLANCHISSERIE DU MONT SARL</text:p>
          </table:table-cell>
          <table:table-cell table:number-columns-repeated="1020"/>
        </table:table-row>
        <table:table-row table:style-name="ro2">
          <table:table-cell office:value-type="string">
            <text:p>45284 - <text:s/>Saint-Jean-de-Braye</text:p>
          </table:table-cell>
          <table:table-cell office:value-type="string">
            <text:p>54904 - COMMUNE DE SAINT JEAN DE BRAYE</text:p>
          </table:table-cell>
          <table:table-cell office:value-type="string">
            <text:p>4239 - USINE DE PARFUMS CHRISTIAN DIOR SA</text:p>
          </table:table-cell>
          <table:table-cell office:value-type="string">
            <text:p>31222 - PARFUMS CHRISTIAN DIOR SA</text:p>
          </table:table-cell>
          <table:table-cell table:number-columns-repeated="1020"/>
        </table:table-row>
        <table:table-row table:style-name="ro2">
          <table:table-cell office:value-type="string">
            <text:p>45284 - <text:s/>Saint-Jean-de-Braye</text:p>
          </table:table-cell>
          <table:table-cell office:value-type="string">
            <text:p>140303 - SAUR SAS</text:p>
          </table:table-cell>
          <table:table-cell office:value-type="string">
            <text:p>4239 - USINE DE PARFUMS CHRISTIAN DIOR SA</text:p>
          </table:table-cell>
          <table:table-cell office:value-type="string">
            <text:p>31222 - PARFUMS CHRISTIAN DIOR SA</text:p>
          </table:table-cell>
          <table:table-cell table:number-columns-repeated="1020"/>
        </table:table-row>
        <table:table-row table:style-name="ro2">
          <table:table-cell office:value-type="string">
            <text:p>45284 - <text:s/>Saint-Jean-de-Braye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239 - USINE DE PARFUMS CHRISTIAN DIOR SA</text:p>
          </table:table-cell>
          <table:table-cell office:value-type="string">
            <text:p>31222 - PARFUMS CHRISTIAN DIOR SA</text:p>
          </table:table-cell>
          <table:table-cell table:number-columns-repeated="1020"/>
        </table:table-row>
        <table:table-row table:style-name="ro2">
          <table:table-cell office:value-type="string">
            <text:p>45285 - <text:s/>Saint-Jean-de-la-Ruelle</text:p>
          </table:table-cell>
          <table:table-cell office:value-type="string">
            <text:p>51921 - COMMUNE DE SAINT JEAN DE LA RUELLE</text:p>
          </table:table-cell>
          <table:table-cell office:value-type="string">
            <text:p>4208 - USINE DE GEMEY PARIS MAYBELLINE NEW YORK</text:p>
          </table:table-cell>
          <table:table-cell office:value-type="string">
            <text:p>83597 - GEMEY PARIS MAYBELLINE NEW YORK SNC</text:p>
          </table:table-cell>
          <table:table-cell table:number-columns-repeated="1020"/>
        </table:table-row>
        <table:table-row table:style-name="ro2">
          <table:table-cell office:value-type="string">
            <text:p>45285 - <text:s/>Saint-Jean-de-la-Ruelle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208 - USINE DE GEMEY PARIS MAYBELLINE NEW YORK</text:p>
          </table:table-cell>
          <table:table-cell office:value-type="string">
            <text:p>83597 - GEMEY PARIS MAYBELLINE NEW YORK SNC</text:p>
          </table:table-cell>
          <table:table-cell table:number-columns-repeated="1020"/>
        </table:table-row>
        <table:table-row table:style-name="ro2">
          <table:table-cell office:value-type="string">
            <text:p>45285 - <text:s/>Saint-Jean-de-la-Ruelle</text:p>
          </table:table-cell>
          <table:table-cell office:value-type="string">
            <text:p>51921 - COMMUNE DE SAINT JEAN DE LA RUELLE</text:p>
          </table:table-cell>
          <table:table-cell office:value-type="string">
            <text:p>4259 - USINE DE BRANDT FRANCE SAS</text:p>
          </table:table-cell>
          <table:table-cell office:value-type="string">
            <text:p>139952 - BRANDT FRANCE SAS</text:p>
          </table:table-cell>
          <table:table-cell table:number-columns-repeated="1020"/>
        </table:table-row>
        <table:table-row table:style-name="ro2">
          <table:table-cell office:value-type="string">
            <text:p>45285 - <text:s/>Saint-Jean-de-la-Ruelle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259 - USINE DE BRANDT FRANCE SAS</text:p>
          </table:table-cell>
          <table:table-cell office:value-type="string">
            <text:p>139952 - BRANDT FRANCE SAS</text:p>
          </table:table-cell>
          <table:table-cell table:number-columns-repeated="1020"/>
        </table:table-row>
        <table:table-row table:style-name="ro2">
          <table:table-cell office:value-type="string">
            <text:p>45290 - <text:s/>Saint-Martin-d'Abbat</text:p>
          </table:table-cell>
          <table:table-cell office:value-type="string">
            <text:p>75455 - SEA SMAGY - SYND EAUX ASS. DE ST MARTIN-GERMIGNY</text:p>
          </table:table-cell>
          <table:table-cell office:value-type="string">
            <text:p>4263 - USINE DE STE ANTARTIC SA</text:p>
          </table:table-cell>
          <table:table-cell office:value-type="string">
            <text:p>3501 - ANTARTIC SAS</text:p>
          </table:table-cell>
          <table:table-cell table:number-columns-repeated="1020"/>
        </table:table-row>
        <table:table-row table:style-name="ro2">
          <table:table-cell office:value-type="string">
            <text:p>45302 - <text:s/>Saran</text:p>
          </table:table-cell>
          <table:table-cell office:value-type="string">
            <text:p>2448 - COMMUNAUTE DE L'AGGLOMERATION ORLEANS VAL DE LOIRE</text:p>
          </table:table-cell>
          <table:table-cell office:value-type="string">
            <text:p>4278 - USINE DE JOHN DEERE</text:p>
          </table:table-cell>
          <table:table-cell office:value-type="string">
            <text:p>1216 - JOHN DEERE SAS USINE DE SARAN</text:p>
          </table:table-cell>
          <table:table-cell table:number-columns-repeated="1020"/>
        </table:table-row>
        <table:table-row table:style-name="ro2">
          <table:table-cell office:value-type="string">
            <text:p>45302 - <text:s/>Saran</text:p>
          </table:table-cell>
          <table:table-cell office:value-type="string">
            <text:p>36586 - COMMUNE DE SARAN</text:p>
          </table:table-cell>
          <table:table-cell office:value-type="string">
            <text:p>4278 - USINE DE JOHN DEERE</text:p>
          </table:table-cell>
          <table:table-cell office:value-type="string">
            <text:p>1216 - JOHN DEERE SAS USINE DE SARAN</text:p>
          </table:table-cell>
          <table:table-cell table:number-columns-repeated="1020"/>
        </table:table-row>
        <table:table-row table:style-name="ro2">
          <table:table-cell office:value-type="string">
            <text:p>45315 - <text:s/>Sully-sur-Loire</text:p>
          </table:table-cell>
          <table:table-cell office:value-type="string">
            <text:p>84707 - LYONNAISE DES EAUX FRANCE CENTRE COMPTABLE CENTRE EST</text:p>
          </table:table-cell>
          <table:table-cell office:value-type="string">
            <text:p>4287 - USINE DE SAINT GOBAIN SULLY</text:p>
          </table:table-cell>
          <table:table-cell office:value-type="string">
            <text:p>6548 - SAINT GOBAIN SULLY</text:p>
          </table:table-cell>
          <table:table-cell table:number-columns-repeated="1020"/>
        </table:table-row>
        <table:table-row table:style-name="ro2">
          <table:table-cell office:value-type="string">
            <text:p>45315 - <text:s/>Sully-sur-Loire</text:p>
          </table:table-cell>
          <table:table-cell office:value-type="string">
            <text:p>84707 - LYONNAISE DES EAUX FRANCE CENTRE COMPTABLE CENTRE EST</text:p>
          </table:table-cell>
          <table:table-cell office:value-type="string">
            <text:p>20645 - USINE DE BISCUITERIE ROUGIER</text:p>
          </table:table-cell>
          <table:table-cell office:value-type="string">
            <text:p>79772 - BISCUITERIE ROUGIER SAS</text:p>
          </table:table-cell>
          <table:table-cell table:number-columns-repeated="1020"/>
        </table:table-row>
        <table:table-row table:style-name="ro2">
          <table:table-cell office:value-type="string">
            <text:p>49007 - <text:s/>Angers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313 - USINE DE ELCO PCB SAS</text:p>
          </table:table-cell>
          <table:table-cell office:value-type="string">
            <text:p>70659 - ELCO PCB SAS</text:p>
          </table:table-cell>
          <table:table-cell table:number-columns-repeated="1020"/>
        </table:table-row>
        <table:table-row table:style-name="ro2">
          <table:table-cell office:value-type="string">
            <text:p>49007 - <text:s/>Angers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315 - USINE DE CHU D'ANGERS</text:p>
          </table:table-cell>
          <table:table-cell office:value-type="string">
            <text:p>2781 - CHU D'ANGERS</text:p>
          </table:table-cell>
          <table:table-cell table:number-columns-repeated="1020"/>
        </table:table-row>
        <table:table-row table:style-name="ro2">
          <table:table-cell office:value-type="string">
            <text:p>49015 - <text:s/>Avrill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379 - USINE DE LES LAVANDIERES SA-ELIS ANJOU</text:p>
          </table:table-cell>
          <table:table-cell office:value-type="string">
            <text:p>1060 - LES LAVANDIERES SAS ELIS ANJOU</text:p>
          </table:table-cell>
          <table:table-cell table:number-columns-repeated="1020"/>
        </table:table-row>
        <table:table-row table:style-name="ro2">
          <table:table-cell office:value-type="string">
            <text:p>49015 - <text:s/>Avrill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380 - USINE DE ANGERS NICKEL CHROME SA</text:p>
          </table:table-cell>
          <table:table-cell office:value-type="string">
            <text:p>1147 - ANGERS NICKEL CHROME SAS</text:p>
          </table:table-cell>
          <table:table-cell table:number-columns-repeated="1020"/>
        </table:table-row>
        <table:table-row table:style-name="ro2">
          <table:table-cell office:value-type="string">
            <text:p>49015 - <text:s/>Avrill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108204 - USINE DE AFM RECYCLAGE SA</text:p>
          </table:table-cell>
          <table:table-cell office:value-type="string">
            <text:p>115132 - AFM RECYCLAGE SA</text:p>
          </table:table-cell>
          <table:table-cell table:number-columns-repeated="1020"/>
        </table:table-row>
        <table:table-row table:style-name="ro2">
          <table:table-cell office:value-type="string">
            <text:p>49015 - <text:s/>Avrill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388 - USINE DE ZACH SYSTEM SAS</text:p>
          </table:table-cell>
          <table:table-cell office:value-type="string">
            <text:p>29846 - ZACH SYSTEM SA</text:p>
          </table:table-cell>
          <table:table-cell table:number-columns-repeated="1020"/>
        </table:table-row>
        <table:table-row table:style-name="ro2">
          <table:table-cell office:value-type="string">
            <text:p>49018 - <text:s/>BaugÃ©-en-Anjou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28347 - USINE DE DEVILLE AUTOMOTIF SAFETY COMPONENT SAS</text:p>
          </table:table-cell>
          <table:table-cell office:value-type="string">
            <text:p>122464 - DEVILLE AUTOMOTIVE SAFETY COMPONENT SAS</text:p>
          </table:table-cell>
          <table:table-cell table:number-columns-repeated="1020"/>
        </table:table-row>
        <table:table-row table:style-name="ro2">
          <table:table-cell office:value-type="string">
            <text:p>49018 - <text:s/>BaugÃ©-en-Anjou</text:p>
          </table:table-cell>
          <table:table-cell office:value-type="string">
            <text:p>53722 - SIEA DU BAUGEOIS</text:p>
          </table:table-cell>
          <table:table-cell office:value-type="string">
            <text:p>28347 - USINE DE DEVILLE AUTOMOTIF SAFETY COMPONENT SAS</text:p>
          </table:table-cell>
          <table:table-cell office:value-type="string">
            <text:p>122464 - DEVILLE AUTOMOTIVE SAFETY COMPONENT SAS</text:p>
          </table:table-cell>
          <table:table-cell table:number-columns-repeated="1020"/>
        </table:table-row>
        <table:table-row table:style-name="ro2">
          <table:table-cell office:value-type="string">
            <text:p>49018 - <text:s/>BaugÃ©-en-Anjou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4392 - USINE DE DEVILLE AUTOMOTIVE SAFETY SAS ASC</text:p>
          </table:table-cell>
          <table:table-cell office:value-type="string">
            <text:p>122352 - DEVILLE AUTOMOTIVE SAFETY COMPONENT SAS</text:p>
          </table:table-cell>
          <table:table-cell table:number-columns-repeated="1020"/>
        </table:table-row>
        <table:table-row table:style-name="ro2">
          <table:table-cell office:value-type="string">
            <text:p>49018 - <text:s/>BaugÃ©-en-Anjou</text:p>
          </table:table-cell>
          <table:table-cell office:value-type="string">
            <text:p>53722 - SIEA DU BAUGEOIS</text:p>
          </table:table-cell>
          <table:table-cell office:value-type="string">
            <text:p>4392 - USINE DE DEVILLE AUTOMOTIVE SAFETY SAS ASC</text:p>
          </table:table-cell>
          <table:table-cell office:value-type="string">
            <text:p>122352 - DEVILLE AUTOMOTIVE SAFETY COMPONENT SAS</text:p>
          </table:table-cell>
          <table:table-cell table:number-columns-repeated="1020"/>
        </table:table-row>
        <table:table-row table:style-name="ro2">
          <table:table-cell office:value-type="string">
            <text:p>49021 - <text:s/>Beaufort-en-Vallee</text:p>
          </table:table-cell>
          <table:table-cell office:value-type="string">
            <text:p>54726 - SIAEP DE LA REGION DE BEAUFORT EN VALLEE</text:p>
          </table:table-cell>
          <table:table-cell office:value-type="string">
            <text:p>4405 - USINE DE HOPITAL INTERCOMMUNAL DU BAUGEOIS ET DE LA VALLEE</text:p>
          </table:table-cell>
          <table:table-cell office:value-type="string">
            <text:p>70641 - HOPITAL INTERCOMMUNAL DU BAUGEOIS ET DE LA VALLEE</text:p>
          </table:table-cell>
          <table:table-cell table:number-columns-repeated="1020"/>
        </table:table-row>
        <table:table-row table:style-name="ro2">
          <table:table-cell office:value-type="string">
            <text:p>49021 - <text:s/>Beaufort-en-Vallee</text:p>
          </table:table-cell>
          <table:table-cell office:value-type="string">
            <text:p>87493 - COMMUNAUTE DE COMMUNES BEAUFORT EN ANJOU</text:p>
          </table:table-cell>
          <table:table-cell office:value-type="string">
            <text:p>4405 - USINE DE HOPITAL INTERCOMMUNAL DU BAUGEOIS ET DE LA VALLEE</text:p>
          </table:table-cell>
          <table:table-cell office:value-type="string">
            <text:p>70641 - HOPITAL INTERCOMMUNAL DU BAUGEOIS ET DE LA VALLEE</text:p>
          </table:table-cell>
          <table:table-cell table:number-columns-repeated="1020"/>
        </table:table-row>
        <table:table-row table:style-name="ro2">
          <table:table-cell office:value-type="string">
            <text:p>49023 - <text:s/>Beaupreau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409 - USINE DE ASSOCIATION SAINTE FAMILLE HOPITAL BEAUPREAU</text:p>
          </table:table-cell>
          <table:table-cell office:value-type="string">
            <text:p>34414 - ASSOCIATION SAINTE FAMILLE HOPITAL BEAUPREAU</text:p>
          </table:table-cell>
          <table:table-cell table:number-columns-repeated="1020"/>
        </table:table-row>
        <table:table-row table:style-name="ro2">
          <table:table-cell office:value-type="string">
            <text:p>42019 - <text:s/>BoÃ«n-sur-Lignon</text:p>
          </table:table-cell>
          <table:table-cell office:value-type="string">
            <text:p>38347 - COMMUNE DE BOEN</text:p>
          </table:table-cell>
          <table:table-cell office:value-type="string">
            <text:p>2766 - USINE DE SPECIAL BRIDES SERVICE SBS SAS</text:p>
          </table:table-cell>
          <table:table-cell office:value-type="string">
            <text:p>9646 - SPECIAL BRIDES SERVICE SBS SAS</text:p>
          </table:table-cell>
          <table:table-cell table:number-columns-repeated="1020"/>
        </table:table-row>
        <table:table-row table:style-name="ro2">
          <table:table-cell office:value-type="string">
            <text:p>42039 - <text:s/>Chalmazel</text:p>
          </table:table-cell>
          <table:table-cell office:value-type="string">
            <text:p>36928 - * COMMUNE DE CHALMAZEL</text:p>
          </table:table-cell>
          <table:table-cell office:value-type="string">
            <text:p>2774 - USINE DE ETS MARIUS CHAZAL SARL</text:p>
          </table:table-cell>
          <table:table-cell office:value-type="string">
            <text:p>3746 - ETS MARIUS CHAZAL SARL</text:p>
          </table:table-cell>
          <table:table-cell table:number-columns-repeated="1020"/>
        </table:table-row>
        <table:table-row table:style-name="ro2">
          <table:table-cell office:value-type="string">
            <text:p>42039 - <text:s/>Chalmazel</text:p>
          </table:table-cell>
          <table:table-cell office:value-type="string">
            <text:p>118839 - COMMUNAUTE D'AGGLOMERATION LOIRE FOREZ</text:p>
          </table:table-cell>
          <table:table-cell office:value-type="string">
            <text:p>2774 - USINE DE ETS MARIUS CHAZAL SARL</text:p>
          </table:table-cell>
          <table:table-cell office:value-type="string">
            <text:p>3746 - ETS MARIUS CHAZAL SARL</text:p>
          </table:table-cell>
          <table:table-cell table:number-columns-repeated="1020"/>
        </table:table-row>
        <table:table-row table:style-name="ro2">
          <table:table-cell office:value-type="string">
            <text:p>42044 - Le Chambon-Feugerolles</text:p>
          </table:table-cell>
          <table:table-cell office:value-type="string">
            <text:p>35822 - COMMUNE DU CHAMBON FEUGEROLLES</text:p>
          </table:table-cell>
          <table:table-cell office:value-type="string">
            <text:p>2777 - USINE DE CENTRE HOSPITALIER GEORGES CLAUDINON</text:p>
          </table:table-cell>
          <table:table-cell office:value-type="string">
            <text:p>2719 - CENTRE HOSPITALIER GEORGES CLAUDINON</text:p>
          </table:table-cell>
          <table:table-cell table:number-columns-repeated="1020"/>
        </table:table-row>
        <table:table-row table:style-name="ro2">
          <table:table-cell office:value-type="string">
            <text:p>43089 - <text:s/>Espaly-Saint-Marcel</text:p>
          </table:table-cell>
          <table:table-cell office:value-type="string">
            <text:p>67610 - SYNDICAT ASSAINISSEMENT EAU DU PUY EN VELAY</text:p>
          </table:table-cell>
          <table:table-cell office:value-type="string">
            <text:p>3300 - USINE DE PAPETERIES D'ESPALY</text:p>
          </table:table-cell>
          <table:table-cell office:value-type="string">
            <text:p>31991 - PAPETERIES D'ESPALY SA INTERNATIONAL PAPER</text:p>
          </table:table-cell>
          <table:table-cell table:number-columns-repeated="1020"/>
        </table:table-row>
        <table:table-row table:style-name="ro2">
          <table:table-cell office:value-type="string">
            <text:p>43112 - <text:s/>Langeac</text:p>
          </table:table-cell>
          <table:table-cell office:value-type="string">
            <text:p>139596 - VEOLIA EAU CENTRE EST</text:p>
          </table:table-cell>
          <table:table-cell office:value-type="string">
            <text:p>3309 - USINE DE SAS <text:s/>SALAISON DU VAL D'ALLIER</text:p>
          </table:table-cell>
          <table:table-cell office:value-type="string">
            <text:p>83563 - SAS SALAISONS DU VAL D'ALLIER</text:p>
          </table:table-cell>
          <table:table-cell table:number-columns-repeated="1020"/>
        </table:table-row>
        <table:table-row table:style-name="ro2">
          <table:table-cell office:value-type="string">
            <text:p>43112 - <text:s/>Langeac</text:p>
          </table:table-cell>
          <table:table-cell office:value-type="string">
            <text:p>45579 - SIE D'AUTEYRAC</text:p>
          </table:table-cell>
          <table:table-cell office:value-type="string">
            <text:p>3309 - USINE DE SAS <text:s/>SALAISON DU VAL D'ALLIER</text:p>
          </table:table-cell>
          <table:table-cell office:value-type="string">
            <text:p>83563 - SAS SALAISONS DU VAL D'ALLIER</text:p>
          </table:table-cell>
          <table:table-cell table:number-columns-repeated="1020"/>
        </table:table-row>
        <table:table-row table:style-name="ro2">
          <table:table-cell office:value-type="string">
            <text:p>43132 - <text:s/>Mazeyrat-d'Allier</text:p>
          </table:table-cell>
          <table:table-cell office:value-type="string">
            <text:p>48559 - SIAEP DE COUTEUGES</text:p>
          </table:table-cell>
          <table:table-cell office:value-type="string">
            <text:p>3318 - USINE DE RECTICEL SA</text:p>
          </table:table-cell>
          <table:table-cell office:value-type="string">
            <text:p>32807 - RECTICEL SAS</text:p>
          </table:table-cell>
          <table:table-cell table:number-columns-repeated="1020"/>
        </table:table-row>
        <table:table-row table:style-name="ro2">
          <table:table-cell office:value-type="string">
            <text:p>43132 - <text:s/>Mazeyrat-d'Allier</text:p>
          </table:table-cell>
          <table:table-cell office:value-type="string">
            <text:p>45579 - SIE D'AUTEYRAC</text:p>
          </table:table-cell>
          <table:table-cell office:value-type="string">
            <text:p>3318 - USINE DE RECTICEL SA</text:p>
          </table:table-cell>
          <table:table-cell office:value-type="string">
            <text:p>32807 - RECTICEL SAS</text:p>
          </table:table-cell>
          <table:table-cell table:number-columns-repeated="1020"/>
        </table:table-row>
        <table:table-row table:style-name="ro2">
          <table:table-cell office:value-type="string">
            <text:p>43141 - <text:s/>Montfaucon-en-Velay</text:p>
          </table:table-cell>
          <table:table-cell office:value-type="string">
            <text:p>36115 - COMMUNE DE MONTFAUCON EN VELAY</text:p>
          </table:table-cell>
          <table:table-cell office:value-type="string">
            <text:p>3328 - USINE DE LINAMAR MONTFAUCON TRANSMISSION LMT SASU</text:p>
          </table:table-cell>
          <table:table-cell office:value-type="string">
            <text:p>121706 - LINAMAR MONTFAUCON TRANSMISSION LMT SASU</text:p>
          </table:table-cell>
          <table:table-cell table:number-columns-repeated="1020"/>
        </table:table-row>
        <table:table-row table:style-name="ro2">
          <table:table-cell office:value-type="string">
            <text:p>43152 - <text:s/>Polignac</text:p>
          </table:table-cell>
          <table:table-cell office:value-type="string">
            <text:p>67610 - SYNDICAT ASSAINISSEMENT EAU DU PUY EN VELAY</text:p>
          </table:table-cell>
          <table:table-cell office:value-type="string">
            <text:p>3331 - USINE DE SA JEAN VEY</text:p>
          </table:table-cell>
          <table:table-cell office:value-type="string">
            <text:p>6601 - SA JEAN VEY ABATTOIR DE VOLAILLES</text:p>
          </table:table-cell>
          <table:table-cell table:number-columns-repeated="1020"/>
        </table:table-row>
        <table:table-row table:style-name="ro2">
          <table:table-cell office:value-type="string">
            <text:p>43152 - <text:s/>Polignac</text:p>
          </table:table-cell>
          <table:table-cell office:value-type="string">
            <text:p>67610 - SYNDICAT ASSAINISSEMENT EAU DU PUY EN VELAY</text:p>
          </table:table-cell>
          <table:table-cell office:value-type="string">
            <text:p>3332 - USINE DE SABAROT WASSNER SA</text:p>
          </table:table-cell>
          <table:table-cell office:value-type="string">
            <text:p>85099 - SABAROT WASSNER SA</text:p>
          </table:table-cell>
          <table:table-cell table:number-columns-repeated="1020"/>
        </table:table-row>
        <table:table-row table:style-name="ro2">
          <table:table-cell office:value-type="string">
            <text:p>43152 - <text:s/>Polignac</text:p>
          </table:table-cell>
          <table:table-cell office:value-type="string">
            <text:p>67610 - SYNDICAT ASSAINISSEMENT EAU DU PUY EN VELAY</text:p>
          </table:table-cell>
          <table:table-cell office:value-type="string">
            <text:p>107635 - USINE DE ABATTOIR COMMUNAUTAIRE DE POLIGNAC</text:p>
          </table:table-cell>
          <table:table-cell office:value-type="string">
            <text:p>113566 - ABATTOIR COMMUNAUTAIRE DE POLIGNAC</text:p>
          </table:table-cell>
          <table:table-cell table:number-columns-repeated="1020"/>
        </table:table-row>
        <table:table-row table:style-name="ro2">
          <table:table-cell office:value-type="string">
            <text:p>43153 - <text:s/>Pont-Salomon</text:p>
          </table:table-cell>
          <table:table-cell office:value-type="string">
            <text:p>82345 - SYND. DES EAUX DE LA SEMENE</text:p>
          </table:table-cell>
          <table:table-cell office:value-type="string">
            <text:p>3334 - USINE DE DEVILLE RECTIFICATION</text:p>
          </table:table-cell>
          <table:table-cell office:value-type="string">
            <text:p>15071 - DEVILLE RECTIFICATION SAS</text:p>
          </table:table-cell>
          <table:table-cell table:number-columns-repeated="1020"/>
        </table:table-row>
        <table:table-row table:style-name="ro2">
          <table:table-cell office:value-type="string">
            <text:p>43157 - Le Puy-en-Velay</text:p>
          </table:table-cell>
          <table:table-cell office:value-type="string">
            <text:p>67610 - SYNDICAT ASSAINISSEMENT EAU DU PUY EN VELAY</text:p>
          </table:table-cell>
          <table:table-cell office:value-type="string">
            <text:p>3338 - USINE DE CENTRE HOSPITALIER DU PUY</text:p>
          </table:table-cell>
          <table:table-cell office:value-type="string">
            <text:p>2738 - CENTRE HOSPITALIER DU PUY HOPITAL DOCTEUR EMILE ROUX</text:p>
          </table:table-cell>
          <table:table-cell table:number-columns-repeated="1020"/>
        </table:table-row>
        <table:table-row table:style-name="ro2">
          <table:table-cell office:value-type="string">
            <text:p>43157 - Le Puy-en-Velay</text:p>
          </table:table-cell>
          <table:table-cell office:value-type="string">
            <text:p>67610 - SYNDICAT ASSAINISSEMENT EAU DU PUY EN VELAY</text:p>
          </table:table-cell>
          <table:table-cell office:value-type="string">
            <text:p>3336 - USINE DE CENTRE HOSPITALIER STE MARIE</text:p>
          </table:table-cell>
          <table:table-cell office:value-type="string">
            <text:p>33540 - CENTRE HOSPITALIER STE MARIE</text:p>
          </table:table-cell>
          <table:table-cell table:number-columns-repeated="1020"/>
        </table:table-row>
        <table:table-row table:style-name="ro2">
          <table:table-cell office:value-type="string">
            <text:p>43190 - <text:s/>Saint-Germain-Laprade</text:p>
          </table:table-cell>
          <table:table-cell office:value-type="string">
            <text:p>46010 - SIAEP DE L'EMBLAVEZ</text:p>
          </table:table-cell>
          <table:table-cell office:value-type="string">
            <text:p>3363 - USINE DE ENTREMONT ALLIANCE SAS</text:p>
          </table:table-cell>
          <table:table-cell office:value-type="string">
            <text:p>140307 - ENTREMONT ALLIANCE SAS</text:p>
          </table:table-cell>
          <table:table-cell table:number-columns-repeated="1020"/>
        </table:table-row>
        <table:table-row table:style-name="ro2">
          <table:table-cell office:value-type="string">
            <text:p>43205 - <text:s/>Saint-Just-Malmont</text:p>
          </table:table-cell>
          <table:table-cell office:value-type="string">
            <text:p>82345 - SYND. DES EAUX DE LA SEMENE</text:p>
          </table:table-cell>
          <table:table-cell office:value-type="string">
            <text:p>3372 - USINE DE CHEYNET ET FILS SAS</text:p>
          </table:table-cell>
          <table:table-cell office:value-type="string">
            <text:p>30114 - CHEYNET ET FILS SAS</text:p>
          </table:table-cell>
          <table:table-cell table:number-columns-repeated="1020"/>
        </table:table-row>
        <table:table-row table:style-name="ro2">
          <table:table-cell office:value-type="string">
            <text:p>43205 - <text:s/>Saint-Just-Malmont</text:p>
          </table:table-cell>
          <table:table-cell office:value-type="string">
            <text:p>82345 - SYND. DES EAUX DE LA SEMENE</text:p>
          </table:table-cell>
          <table:table-cell office:value-type="string">
            <text:p>3370 - USINE DE SATAB SA DES TISSAGES</text:p>
          </table:table-cell>
          <table:table-cell office:value-type="string">
            <text:p>32029 - SATAB SAS DES TISSAGES ANDRE BRUNON</text:p>
          </table:table-cell>
          <table:table-cell table:number-columns-repeated="1020"/>
        </table:table-row>
        <table:table-row table:style-name="ro2">
          <table:table-cell office:value-type="string">
            <text:p>43211 - <text:s/>Saint-Maurice-de-Lignon</text:p>
          </table:table-cell>
          <table:table-cell office:value-type="string">
            <text:p>46488 - COMMUNE DE SAINT MAURICE DE LIGNON</text:p>
          </table:table-cell>
          <table:table-cell office:value-type="string">
            <text:p>3376 - USINE DE SALAISONS DU LIGNON SASU</text:p>
          </table:table-cell>
          <table:table-cell office:value-type="string">
            <text:p>32001 - SALAISONS DU LIGNON SASU</text:p>
          </table:table-cell>
          <table:table-cell table:number-columns-repeated="1020"/>
        </table:table-row>
        <table:table-row table:style-name="ro2">
          <table:table-cell office:value-type="string">
            <text:p>44210 - <text:s/>Trignac</text:p>
          </table:table-cell>
          <table:table-cell office:value-type="string">
            <text:p>77791 - CARENE COMMUNAUTE D'AGGLO. NAZAIRIENNE ET DE L'ESTUAIRE</text:p>
          </table:table-cell>
          <table:table-cell office:value-type="string">
            <text:p>3958 - USINE DE RFS FRANCE</text:p>
          </table:table-cell>
          <table:table-cell office:value-type="string">
            <text:p>32538 - RFS FRANCE SAS</text:p>
          </table:table-cell>
          <table:table-cell table:number-columns-repeated="1020"/>
        </table:table-row>
        <table:table-row table:style-name="ro2">
          <table:table-cell office:value-type="string">
            <text:p>44212 - <text:s/>Vallet</text:p>
          </table:table-cell>
          <table:table-cell office:value-type="string">
            <text:p>90445 - SAUR DIRECTION REGIONALE OUEST</text:p>
          </table:table-cell>
          <table:table-cell office:value-type="string">
            <text:p>3973 - USINE LNUF MARQUES SA <text:s/>LACTALIS NESTLE ULTRA FRAIS MARQUES</text:p>
          </table:table-cell>
          <table:table-cell office:value-type="string">
            <text:p>15264 - LNUF MARQUES SA <text:s/>LACTALIS NESTLE ULTRA FRAIS MARQUES</text:p>
          </table:table-cell>
          <table:table-cell table:number-columns-repeated="1020"/>
        </table:table-row>
        <table:table-row table:style-name="ro2">
          <table:table-cell office:value-type="string">
            <text:p>44215 - <text:s/>Vertou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3975 - USINE DE UNITED BISCUITS FRANCE</text:p>
          </table:table-cell>
          <table:table-cell office:value-type="string">
            <text:p>34879 - UNITED BISCUITS FRANCE SAS</text:p>
          </table:table-cell>
          <table:table-cell table:number-columns-repeated="1020"/>
        </table:table-row>
        <table:table-row table:style-name="ro2">
          <table:table-cell office:value-type="string">
            <text:p>44215 - <text:s/>Vertou</text:p>
          </table:table-cell>
          <table:table-cell office:value-type="string">
            <text:p>75875 - NANTES METROPOLE COMMUNAUTE URBAINE</text:p>
          </table:table-cell>
          <table:table-cell office:value-type="string">
            <text:p>3975 - USINE DE UNITED BISCUITS FRANCE</text:p>
          </table:table-cell>
          <table:table-cell office:value-type="string">
            <text:p>34879 - UNITED BISCUITS FRANCE SAS</text:p>
          </table:table-cell>
          <table:table-cell table:number-columns-repeated="1020"/>
        </table:table-row>
        <table:table-row table:style-name="ro2">
          <table:table-cell office:value-type="string">
            <text:p>44215 - <text:s/>Vertou</text:p>
          </table:table-cell>
          <table:table-cell office:value-type="string">
            <text:p>90445 - SAUR DIRECTION REGIONALE OUEST</text:p>
          </table:table-cell>
          <table:table-cell office:value-type="string">
            <text:p>3975 - USINE DE UNITED BISCUITS FRANCE</text:p>
          </table:table-cell>
          <table:table-cell office:value-type="string">
            <text:p>34879 - UNITED BISCUITS FRANCE SAS</text:p>
          </table:table-cell>
          <table:table-cell table:number-columns-repeated="1020"/>
        </table:table-row>
        <table:table-row table:style-name="ro2">
          <table:table-cell office:value-type="string">
            <text:p>45008 - <text:s/>Artenay</text:p>
          </table:table-cell>
          <table:table-cell office:value-type="string">
            <text:p>140303 - SAUR SAS</text:p>
          </table:table-cell>
          <table:table-cell office:value-type="string">
            <text:p>3989 - USINE DE TEREOS FRANCE USCA</text:p>
          </table:table-cell>
          <table:table-cell office:value-type="string">
            <text:p>138197 - TEREOS FRANCE USCA</text:p>
          </table:table-cell>
          <table:table-cell table:number-columns-repeated="1020"/>
        </table:table-row>
        <table:table-row table:style-name="ro2">
          <table:table-cell office:value-type="string">
            <text:p>42257 - <text:s/>Saint-Martin-d'Estreaux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3159 - USINE DE ETS VALEYRE</text:p>
          </table:table-cell>
          <table:table-cell office:value-type="string">
            <text:p>12894 - ETS VALEYRE SAS</text:p>
          </table:table-cell>
          <table:table-cell table:number-columns-repeated="1020"/>
        </table:table-row>
        <table:table-row table:style-name="ro2">
          <table:table-cell office:value-type="string">
            <text:p>42257 - <text:s/>Saint-Martin-d'Estreaux</text:p>
          </table:table-cell>
          <table:table-cell office:value-type="string">
            <text:p>88648 - SIE DE LA TEYSSONNE</text:p>
          </table:table-cell>
          <table:table-cell office:value-type="string">
            <text:p>3159 - USINE DE ETS VALEYRE</text:p>
          </table:table-cell>
          <table:table-cell office:value-type="string">
            <text:p>12894 - ETS VALEYRE SAS</text:p>
          </table:table-cell>
          <table:table-cell table:number-columns-repeated="1020"/>
        </table:table-row>
        <table:table-row table:style-name="ro2">
          <table:table-cell office:value-type="string">
            <text:p>42267 - <text:s/>Saint-Nizier-sous-Charlieu</text:p>
          </table:table-cell>
          <table:table-cell office:value-type="string">
            <text:p>139596 - VEOLIA EAU CENTRE EST</text:p>
          </table:table-cell>
          <table:table-cell office:value-type="string">
            <text:p>3164 - USINE DE BOIZET SAS</text:p>
          </table:table-cell>
          <table:table-cell office:value-type="string">
            <text:p>27398 - BOIZET SAS</text:p>
          </table:table-cell>
          <table:table-cell table:number-columns-repeated="1020"/>
        </table:table-row>
        <table:table-row table:style-name="ro2">
          <table:table-cell office:value-type="string">
            <text:p>42267 - <text:s/>Saint-Nizier-sous-Charlieu</text:p>
          </table:table-cell>
          <table:table-cell office:value-type="string">
            <text:p>85533 - SAUR REGION CENTRE EST</text:p>
          </table:table-cell>
          <table:table-cell office:value-type="string">
            <text:p>3164 - USINE DE BOIZET SAS</text:p>
          </table:table-cell>
          <table:table-cell office:value-type="string">
            <text:p>27398 - BOIZET SAS</text:p>
          </table:table-cell>
          <table:table-cell table:number-columns-repeated="1020"/>
        </table:table-row>
        <table:table-row table:style-name="ro2">
          <table:table-cell office:value-type="string">
            <text:p>42270 - <text:s/>Saint-Paul-en-Cornillon</text:p>
          </table:table-cell>
          <table:table-cell office:value-type="string">
            <text:p>139596 - VEOLIA EAU CENTRE EST</text:p>
          </table:table-cell>
          <table:table-cell office:value-type="string">
            <text:p>3165 - USINE DE S.N.T.P. - STE NOUVELLE</text:p>
          </table:table-cell>
          <table:table-cell office:value-type="string">
            <text:p>4283 - SNTP NOUVELLE TEINTURERIE DE LA PAIX SARL</text:p>
          </table:table-cell>
          <table:table-cell table:number-columns-repeated="1020"/>
        </table:table-row>
        <table:table-row table:style-name="ro2">
          <table:table-cell office:value-type="string">
            <text:p>42275 - <text:s/>Saint-Priest-en-Jarez</text:p>
          </table:table-cell>
          <table:table-cell office:value-type="string">
            <text:p>35928 - COMMUNE DE SAINT PRIEST EN JAREZ</text:p>
          </table:table-cell>
          <table:table-cell office:value-type="string">
            <text:p>3167 - USINE DE C.H.U. DE SAINT ETIENNE HOPITAL NORD</text:p>
          </table:table-cell>
          <table:table-cell office:value-type="string">
            <text:p>43404 - C.H.U. DE SAINT ETIENNE HOPITAL NORD</text:p>
          </table:table-cell>
          <table:table-cell table:number-columns-repeated="1020"/>
        </table:table-row>
        <table:table-row table:style-name="ro2">
          <table:table-cell office:value-type="string">
            <text:p>42275 - <text:s/>Saint-Priest-en-Jarez</text:p>
          </table:table-cell>
          <table:table-cell office:value-type="string">
            <text:p>19417 - STE STEPHANOISE DES EAUX SAS</text:p>
          </table:table-cell>
          <table:table-cell office:value-type="string">
            <text:p>3167 - USINE DE C.H.U. DE SAINT ETIENNE HOPITAL NORD</text:p>
          </table:table-cell>
          <table:table-cell office:value-type="string">
            <text:p>43404 - C.H.U. DE SAINT ETIENNE HOPITAL NORD</text:p>
          </table:table-cell>
          <table:table-cell table:number-columns-repeated="1020"/>
        </table:table-row>
        <table:table-row table:style-name="ro2">
          <table:table-cell office:value-type="string">
            <text:p>42279 - <text:s/>Saint-Just-Saint-Rambert</text:p>
          </table:table-cell>
          <table:table-cell office:value-type="string">
            <text:p>139596 - VEOLIA EAU CENTRE EST</text:p>
          </table:table-cell>
          <table:table-cell office:value-type="string">
            <text:p>3173 - USINE DE VERRERIE DE SAINT-JUST SA</text:p>
          </table:table-cell>
          <table:table-cell office:value-type="string">
            <text:p>8703 - VERRERIE DE SAINT JUST SAS</text:p>
          </table:table-cell>
          <table:table-cell table:number-columns-repeated="1020"/>
        </table:table-row>
        <table:table-row table:style-name="ro2">
          <table:table-cell office:value-type="string">
            <text:p>42279 - <text:s/>Saint-Just-Saint-Rambert</text:p>
          </table:table-cell>
          <table:table-cell office:value-type="string">
            <text:p>135212 - STE ALTEAU</text:p>
          </table:table-cell>
          <table:table-cell office:value-type="string">
            <text:p>3173 - USINE DE VERRERIE DE SAINT-JUST SA</text:p>
          </table:table-cell>
          <table:table-cell office:value-type="string">
            <text:p>8703 - VERRERIE DE SAINT JUST SAS</text:p>
          </table:table-cell>
          <table:table-cell table:number-columns-repeated="1020"/>
        </table:table-row>
        <table:table-row table:style-name="ro2">
          <table:table-cell office:value-type="string">
            <text:p>42279 - <text:s/>Saint-Just-Saint-Rambert</text:p>
          </table:table-cell>
          <table:table-cell office:value-type="string">
            <text:p>139596 - VEOLIA EAU CENTRE EST</text:p>
          </table:table-cell>
          <table:table-cell office:value-type="string">
            <text:p>28916 - USINE DE SIGVARIS SAS</text:p>
          </table:table-cell>
          <table:table-cell office:value-type="string">
            <text:p>85779 - SIGVARIS SAS</text:p>
          </table:table-cell>
          <table:table-cell table:number-columns-repeated="1020"/>
        </table:table-row>
        <table:table-row table:style-name="ro2">
          <table:table-cell office:value-type="string">
            <text:p>42279 - <text:s/>Saint-Just-Saint-Rambert</text:p>
          </table:table-cell>
          <table:table-cell office:value-type="string">
            <text:p>135212 - STE ALTEAU</text:p>
          </table:table-cell>
          <table:table-cell office:value-type="string">
            <text:p>28916 - USINE DE SIGVARIS SAS</text:p>
          </table:table-cell>
          <table:table-cell office:value-type="string">
            <text:p>85779 - SIGVARIS SAS</text:p>
          </table:table-cell>
          <table:table-cell table:number-columns-repeated="1020"/>
        </table:table-row>
        <table:table-row table:style-name="ro2">
          <table:table-cell office:value-type="string">
            <text:p>42285 - <text:s/>Saint-Romain-le-Puy</text:p>
          </table:table-cell>
          <table:table-cell office:value-type="string">
            <text:p>85533 - SAUR REGION CENTRE EST</text:p>
          </table:table-cell>
          <table:table-cell office:value-type="string">
            <text:p>3178 - USINE DE SAINT GOBAIN EMBALLAGE</text:p>
          </table:table-cell>
          <table:table-cell office:value-type="string">
            <text:p>32916 - SAINT GOBAIN EMBALLAGE SA</text:p>
          </table:table-cell>
          <table:table-cell table:number-columns-repeated="1020"/>
        </table:table-row>
        <table:table-row table:style-name="ro2">
          <table:table-cell office:value-type="string">
            <text:p>42288 - <text:s/>Saint-Sixte</text:p>
          </table:table-cell>
          <table:table-cell office:value-type="string">
            <text:p>46653 - SIE DE LA BOMBARDE</text:p>
          </table:table-cell>
          <table:table-cell office:value-type="string">
            <text:p>3181 - USINE DE BOURG INDUSTRIE SAS</text:p>
          </table:table-cell>
          <table:table-cell office:value-type="string">
            <text:p>35182 - BOURG INDUSTRIES <text:s/>SAS</text:p>
          </table:table-cell>
          <table:table-cell table:number-columns-repeated="1020"/>
        </table:table-row>
        <table:table-row table:style-name="ro2">
          <table:table-cell office:value-type="string">
            <text:p>42288 - <text:s/>Saint-Sixte</text:p>
          </table:table-cell>
          <table:table-cell office:value-type="string">
            <text:p>38351 - COMMUNE D'ARTHUN</text:p>
          </table:table-cell>
          <table:table-cell office:value-type="string">
            <text:p>3181 - USINE DE BOURG INDUSTRIE SAS</text:p>
          </table:table-cell>
          <table:table-cell office:value-type="string">
            <text:p>35182 - BOURG INDUSTRIES <text:s/>SAS</text:p>
          </table:table-cell>
          <table:table-cell table:number-columns-repeated="1020"/>
        </table:table-row>
        <table:table-row table:style-name="ro2">
          <table:table-cell office:value-type="string">
            <text:p>42288 - <text:s/>Saint-Sixte</text:p>
          </table:table-cell>
          <table:table-cell office:value-type="string">
            <text:p>35842 - COMMUNE DE SAINT SIXTE</text:p>
          </table:table-cell>
          <table:table-cell office:value-type="string">
            <text:p>3181 - USINE DE BOURG INDUSTRIE SAS</text:p>
          </table:table-cell>
          <table:table-cell office:value-type="string">
            <text:p>35182 - BOURG INDUSTRIES <text:s/>SAS</text:p>
          </table:table-cell>
          <table:table-cell table:number-columns-repeated="1020"/>
        </table:table-row>
        <table:table-row table:style-name="ro2">
          <table:table-cell office:value-type="string">
            <text:p>42288 - <text:s/>Saint-Sixte</text:p>
          </table:table-cell>
          <table:table-cell office:value-type="string">
            <text:p>43847 - SIAE DE LEIGNEUX <text:s/>ST SIXTE</text:p>
          </table:table-cell>
          <table:table-cell office:value-type="string">
            <text:p>3181 - USINE DE BOURG INDUSTRIE SAS</text:p>
          </table:table-cell>
          <table:table-cell office:value-type="string">
            <text:p>35182 - BOURG INDUSTRIES <text:s/>SAS</text:p>
          </table:table-cell>
          <table:table-cell table:number-columns-repeated="1020"/>
        </table:table-row>
        <table:table-row table:style-name="ro2">
          <table:table-cell office:value-type="string">
            <text:p>42299 - <text:s/>Savigneux</text:p>
          </table:table-cell>
          <table:table-cell office:value-type="string">
            <text:p>135212 - STE ALTEAU</text:p>
          </table:table-cell>
          <table:table-cell office:value-type="string">
            <text:p>3186 - USINE DE PRIMETALS TECHNOLOGIES FRANCE SAS</text:p>
          </table:table-cell>
          <table:table-cell office:value-type="string">
            <text:p>7207 - PRIMETALS TECHNOLOGIES FRANCE SAS</text:p>
          </table:table-cell>
          <table:table-cell table:number-columns-repeated="1020"/>
        </table:table-row>
        <table:table-row table:style-name="ro2">
          <table:table-cell office:value-type="string">
            <text:p>42300 - <text:s/>Sevelinges</text:p>
          </table:table-cell>
          <table:table-cell office:value-type="string">
            <text:p>139596 - VEOLIA EAU CENTRE EST</text:p>
          </table:table-cell>
          <table:table-cell office:value-type="string">
            <text:p>3189 - USINE DE TEINTURERIE APPRETS TRAMBOUZE</text:p>
          </table:table-cell>
          <table:table-cell office:value-type="string">
            <text:p>27369 - TEINTURERIE APPRETS TRAMBOUZE</text:p>
          </table:table-cell>
          <table:table-cell table:number-columns-repeated="1020"/>
        </table:table-row>
        <table:table-row table:style-name="ro2">
          <table:table-cell office:value-type="string">
            <text:p>42300 - <text:s/>Sevelinges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3189 - USINE DE TEINTURERIE APPRETS TRAMBOUZE</text:p>
          </table:table-cell>
          <table:table-cell office:value-type="string">
            <text:p>27369 - TEINTURERIE APPRETS TRAMBOUZE</text:p>
          </table:table-cell>
          <table:table-cell table:number-columns-repeated="1020"/>
        </table:table-row>
        <table:table-row table:style-name="ro2">
          <table:table-cell office:value-type="string">
            <text:p>42300 - <text:s/>Sevelinges</text:p>
          </table:table-cell>
          <table:table-cell office:value-type="string">
            <text:p>46514 - COMMUNE DE SEVELINGES</text:p>
          </table:table-cell>
          <table:table-cell office:value-type="string">
            <text:p>3189 - USINE DE TEINTURERIE APPRETS TRAMBOUZE</text:p>
          </table:table-cell>
          <table:table-cell office:value-type="string">
            <text:p>27369 - TEINTURERIE APPRETS TRAMBOUZE</text:p>
          </table:table-cell>
          <table:table-cell table:number-columns-repeated="1020"/>
        </table:table-row>
        <table:table-row table:style-name="ro2">
          <table:table-cell office:value-type="string">
            <text:p>42304 - <text:s/>Sury-le-Comtal</text:p>
          </table:table-cell>
          <table:table-cell office:value-type="string">
            <text:p>46590 - COMMUNE DE SURY LE COMTAL</text:p>
          </table:table-cell>
          <table:table-cell office:value-type="string">
            <text:p>3200 - USINE DE STE FOREZIENNE DE TRAITEMENT</text:p>
          </table:table-cell>
          <table:table-cell office:value-type="string">
            <text:p>5705 - FOREZIENNE DE TRAITEMENT DE SURFACE <text:s/>SFTS SAS</text:p>
          </table:table-cell>
          <table:table-cell table:number-columns-repeated="1020"/>
        </table:table-row>
        <table:table-row table:style-name="ro2">
          <table:table-cell office:value-type="string">
            <text:p>42304 - <text:s/>Sury-le-Comtal</text:p>
          </table:table-cell>
          <table:table-cell office:value-type="string">
            <text:p>118839 - COMMUNAUTE D'AGGLOMERATION LOIRE FOREZ</text:p>
          </table:table-cell>
          <table:table-cell office:value-type="string">
            <text:p>3200 - USINE DE STE FOREZIENNE DE TRAITEMENT</text:p>
          </table:table-cell>
          <table:table-cell office:value-type="string">
            <text:p>5705 - FOREZIENNE DE TRAITEMENT DE SURFACE <text:s/>SFTS SAS</text:p>
          </table:table-cell>
          <table:table-cell table:number-columns-repeated="1020"/>
        </table:table-row>
        <table:table-row table:style-name="ro2">
          <table:table-cell office:value-type="string">
            <text:p>42305 - La Talaudiere</text:p>
          </table:table-cell>
          <table:table-cell office:value-type="string">
            <text:p>19417 - STE STEPHANOISE DES EAUX SAS</text:p>
          </table:table-cell>
          <table:table-cell office:value-type="string">
            <text:p>3212 - USINE DE VALETTE ET GAURAND SA</text:p>
          </table:table-cell>
          <table:table-cell office:value-type="string">
            <text:p>31793 - VALETTE ET GAURAND SA</text:p>
          </table:table-cell>
          <table:table-cell table:number-columns-repeated="1020"/>
        </table:table-row>
        <table:table-row table:style-name="ro2">
          <table:table-cell office:value-type="string">
            <text:p>42305 - La Talaudiere</text:p>
          </table:table-cell>
          <table:table-cell office:value-type="string">
            <text:p>52329 - COMMUNE DE LA TALAUDIERE</text:p>
          </table:table-cell>
          <table:table-cell office:value-type="string">
            <text:p>3208 - USINE DE CEDILAC</text:p>
          </table:table-cell>
          <table:table-cell office:value-type="string">
            <text:p>15900 - CANDIA <text:s/>SAS CENTRE DE ST ETIENNE</text:p>
          </table:table-cell>
          <table:table-cell table:number-columns-repeated="1020"/>
        </table:table-row>
        <table:table-row table:style-name="ro2">
          <table:table-cell office:value-type="string">
            <text:p>42305 - La Talaudiere</text:p>
          </table:table-cell>
          <table:table-cell office:value-type="string">
            <text:p>19417 - STE STEPHANOISE DES EAUX SAS</text:p>
          </table:table-cell>
          <table:table-cell office:value-type="string">
            <text:p>3208 - USINE DE CEDILAC</text:p>
          </table:table-cell>
          <table:table-cell office:value-type="string">
            <text:p>15900 - CANDIA <text:s/>SAS CENTRE DE ST ETIENNE</text:p>
          </table:table-cell>
          <table:table-cell table:number-columns-repeated="1020"/>
        </table:table-row>
        <table:table-row table:style-name="ro2">
          <table:table-cell office:value-type="string">
            <text:p>42305 - La Talaudiere</text:p>
          </table:table-cell>
          <table:table-cell office:value-type="string">
            <text:p>52329 - COMMUNE DE LA TALAUDIERE</text:p>
          </table:table-cell>
          <table:table-cell office:value-type="string">
            <text:p>3212 - USINE DE VALETTE ET GAURAND SA</text:p>
          </table:table-cell>
          <table:table-cell office:value-type="string">
            <text:p>31793 - VALETTE ET GAURAND SA</text:p>
          </table:table-cell>
          <table:table-cell table:number-columns-repeated="1020"/>
        </table:table-row>
        <table:table-row table:style-name="ro2">
          <table:table-cell office:value-type="string">
            <text:p>42305 - La Talaudiere</text:p>
          </table:table-cell>
          <table:table-cell office:value-type="string">
            <text:p>52329 - COMMUNE DE LA TALAUDIERE</text:p>
          </table:table-cell>
          <table:table-cell office:value-type="string">
            <text:p>3215 - USINE DE DESPINASSE VIANDES</text:p>
          </table:table-cell>
          <table:table-cell office:value-type="string">
            <text:p>5024 - DESPINASSE VIANDES SAS POLE DE LA VIANDE</text:p>
          </table:table-cell>
          <table:table-cell table:number-columns-repeated="1020"/>
        </table:table-row>
        <table:table-row table:style-name="ro2">
          <table:table-cell office:value-type="string">
            <text:p>42305 - La Talaudiere</text:p>
          </table:table-cell>
          <table:table-cell office:value-type="string">
            <text:p>19417 - STE STEPHANOISE DES EAUX SAS</text:p>
          </table:table-cell>
          <table:table-cell office:value-type="string">
            <text:p>3215 - USINE DE DESPINASSE VIANDES</text:p>
          </table:table-cell>
          <table:table-cell office:value-type="string">
            <text:p>5024 - DESPINASSE VIANDES SAS POLE DE LA VIANDE</text:p>
          </table:table-cell>
          <table:table-cell table:number-columns-repeated="1020"/>
        </table:table-row>
        <table:table-row table:style-name="ro2">
          <table:table-cell office:value-type="string">
            <text:p>42305 - La Talaudiere</text:p>
          </table:table-cell>
          <table:table-cell office:value-type="string">
            <text:p>52329 - COMMUNE DE LA TALAUDIERE</text:p>
          </table:table-cell>
          <table:table-cell office:value-type="string">
            <text:p>3210 - USINE DE LA STEPHANOISE D'ABATTAGE SA</text:p>
          </table:table-cell>
          <table:table-cell office:value-type="string">
            <text:p>13202 - LA STEPHANOISE D'ABATTAGE SA</text:p>
          </table:table-cell>
          <table:table-cell table:number-columns-repeated="1020"/>
        </table:table-row>
        <table:table-row table:style-name="ro2">
          <table:table-cell office:value-type="string">
            <text:p>42305 - La Talaudiere</text:p>
          </table:table-cell>
          <table:table-cell office:value-type="string">
            <text:p>19417 - STE STEPHANOISE DES EAUX SAS</text:p>
          </table:table-cell>
          <table:table-cell office:value-type="string">
            <text:p>3210 - USINE DE LA STEPHANOISE D'ABATTAGE SA</text:p>
          </table:table-cell>
          <table:table-cell office:value-type="string">
            <text:p>13202 - LA STEPHANOISE D'ABATTAGE SA</text:p>
          </table:table-cell>
          <table:table-cell table:number-columns-repeated="1020"/>
        </table:table-row>
        <table:table-row table:style-name="ro2">
          <table:table-cell office:value-type="string">
            <text:p>42323 - <text:s/>Veauche</text:p>
          </table:table-cell>
          <table:table-cell office:value-type="string">
            <text:p>35922 - COMMUNE DE VEAUCHE</text:p>
          </table:table-cell>
          <table:table-cell office:value-type="string">
            <text:p>3234 - USINE DE <text:s/>NESTLE PURINA PETCARE FRANCE ETABLISSEMENT DE V</text:p>
          </table:table-cell>
          <table:table-cell office:value-type="string">
            <text:p>3315 - NESTLE PURINA PETCARE FRANCE ETABLISSEMENT DE VEAUCHE SAS</text:p>
          </table:table-cell>
          <table:table-cell table:number-columns-repeated="1020"/>
        </table:table-row>
        <table:table-row table:style-name="ro2">
          <table:table-cell office:value-type="string">
            <text:p>43007 - <text:s/>Araules</text:p>
          </table:table-cell>
          <table:table-cell office:value-type="string">
            <text:p>36053 - COMMUNE D'ARAULES</text:p>
          </table:table-cell>
          <table:table-cell office:value-type="string">
            <text:p>3242 - USINE DE GERENTES SAS</text:p>
          </table:table-cell>
          <table:table-cell office:value-type="string">
            <text:p>15090 - GERENTES SAS</text:p>
          </table:table-cell>
          <table:table-cell table:number-columns-repeated="1020"/>
        </table:table-row>
        <table:table-row table:style-name="ro2">
          <table:table-cell office:value-type="string">
            <text:p>43007 - <text:s/>Araules</text:p>
          </table:table-cell>
          <table:table-cell office:value-type="string">
            <text:p>139596 - VEOLIA EAU CENTRE EST</text:p>
          </table:table-cell>
          <table:table-cell office:value-type="string">
            <text:p>3242 - USINE DE GERENTES SAS</text:p>
          </table:table-cell>
          <table:table-cell office:value-type="string">
            <text:p>15090 - GERENTES SAS</text:p>
          </table:table-cell>
          <table:table-cell table:number-columns-repeated="1020"/>
        </table:table-row>
        <table:table-row table:style-name="ro2">
          <table:table-cell office:value-type="string">
            <text:p>43020 - <text:s/>Bas-en-Basset</text:p>
          </table:table-cell>
          <table:table-cell office:value-type="string">
            <text:p>46510 - COMMUNE DE BAS EN BASSET</text:p>
          </table:table-cell>
          <table:table-cell office:value-type="string">
            <text:p>3249 - USINE DE EUROSERUM SAS</text:p>
          </table:table-cell>
          <table:table-cell office:value-type="string">
            <text:p>141559 - EUROSERUM SAS</text:p>
          </table:table-cell>
          <table:table-cell table:number-columns-repeated="1020"/>
        </table:table-row>
        <table:table-row table:style-name="ro2">
          <table:table-cell office:value-type="string">
            <text:p>43020 - <text:s/>Bas-en-Basset</text:p>
          </table:table-cell>
          <table:table-cell office:value-type="string">
            <text:p>85533 - SAUR REGION CENTRE EST</text:p>
          </table:table-cell>
          <table:table-cell office:value-type="string">
            <text:p>3249 - USINE DE EUROSERUM SAS</text:p>
          </table:table-cell>
          <table:table-cell office:value-type="string">
            <text:p>141559 - EUROSERUM SAS</text:p>
          </table:table-cell>
          <table:table-cell table:number-columns-repeated="1020"/>
        </table:table-row>
        <table:table-row table:style-name="ro2">
          <table:table-cell office:value-type="string">
            <text:p>43025 - <text:s/>Beauzac</text:p>
          </table:table-cell>
          <table:table-cell office:value-type="string">
            <text:p>36040 - COMMUNE DE BEAUX</text:p>
          </table:table-cell>
          <table:table-cell office:value-type="string">
            <text:p>3250 - USINE DE CIE FROMAGERE DE LA VALLEE DE L'ANCE</text:p>
          </table:table-cell>
          <table:table-cell office:value-type="string">
            <text:p>4704 - CIE FROMAGERE DE LA VALLEE DE L ANCE</text:p>
          </table:table-cell>
          <table:table-cell table:number-columns-repeated="1020"/>
        </table:table-row>
        <table:table-row table:style-name="ro2">
          <table:table-cell office:value-type="string">
            <text:p>43025 - <text:s/>Beauzac</text:p>
          </table:table-cell>
          <table:table-cell office:value-type="string">
            <text:p>46509 - COMMUNE DE BEAUZAC</text:p>
          </table:table-cell>
          <table:table-cell office:value-type="string">
            <text:p>3250 - USINE DE CIE FROMAGERE DE LA VALLEE DE L'ANCE</text:p>
          </table:table-cell>
          <table:table-cell office:value-type="string">
            <text:p>4704 - CIE FROMAGERE DE LA VALLEE DE L ANCE</text:p>
          </table:table-cell>
          <table:table-cell table:number-columns-repeated="1020"/>
        </table:table-row>
        <table:table-row table:style-name="ro2">
          <table:table-cell office:value-type="string">
            <text:p>43025 - <text:s/>Beauzac</text:p>
          </table:table-cell>
          <table:table-cell office:value-type="string">
            <text:p>36040 - COMMUNE DE BEAUX</text:p>
          </table:table-cell>
          <table:table-cell office:value-type="string">
            <text:p>3251 - USINE DE SOMECAB</text:p>
          </table:table-cell>
          <table:table-cell office:value-type="string">
            <text:p>10590 - SOMECAB SAS</text:p>
          </table:table-cell>
          <table:table-cell table:number-columns-repeated="1020"/>
        </table:table-row>
        <table:table-row table:style-name="ro2">
          <table:table-cell office:value-type="string">
            <text:p>43025 - <text:s/>Beauzac</text:p>
          </table:table-cell>
          <table:table-cell office:value-type="string">
            <text:p>46509 - COMMUNE DE BEAUZAC</text:p>
          </table:table-cell>
          <table:table-cell office:value-type="string">
            <text:p>3251 - USINE DE SOMECAB</text:p>
          </table:table-cell>
          <table:table-cell office:value-type="string">
            <text:p>10590 - SOMECAB SAS</text:p>
          </table:table-cell>
          <table:table-cell table:number-columns-repeated="1020"/>
        </table:table-row>
        <table:table-row table:style-name="ro2">
          <table:table-cell office:value-type="string">
            <text:p>43032 - <text:s/>Blavozy</text:p>
          </table:table-cell>
          <table:table-cell office:value-type="string">
            <text:p>46010 - SIAEP DE L'EMBLAVEZ</text:p>
          </table:table-cell>
          <table:table-cell office:value-type="string">
            <text:p>3253 - USINE DE MANUFACTURE FRANCAISE</text:p>
          </table:table-cell>
          <table:table-cell office:value-type="string">
            <text:p>34810 - MANUFACTURE FRANCAISE DES PNEUMATIQUES MICHELIN SCA</text:p>
          </table:table-cell>
          <table:table-cell table:number-columns-repeated="1020"/>
        </table:table-row>
        <table:table-row table:style-name="ro2">
          <table:table-cell office:value-type="string">
            <text:p>43034 - <text:s/>Boisset</text:p>
          </table:table-cell>
          <table:table-cell office:value-type="string">
            <text:p>46340 - SYND DES EAUX ANCE ET ARZON</text:p>
          </table:table-cell>
          <table:table-cell office:value-type="string">
            <text:p>3255 - USINE DE BUFFERNE ET FILS SARL</text:p>
          </table:table-cell>
          <table:table-cell office:value-type="string">
            <text:p>139316 - BUFFERNE ET FILS SARL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2 - SIAEP DU CEZALLIER</text:p>
          </table:table-cell>
          <table:table-cell office:value-type="string">
            <text:p>3261 - USINE DE SOC NOISEENNE OUTILLAGE DE PRESSE SNOP SA</text:p>
          </table:table-cell>
          <table:table-cell office:value-type="string">
            <text:p>116326 - SOC NOISEENNE OUTILLAGE DE PRESSE SNOP SAS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2 - SIAEP DU CEZALLIER</text:p>
          </table:table-cell>
          <table:table-cell office:value-type="string">
            <text:p>3260 - USINE DE BRIVADOISE DE TRAITEMENT DE SURFACES SAS</text:p>
          </table:table-cell>
          <table:table-cell office:value-type="string">
            <text:p>113586 - BRIVADOISE DE TRAITEMENT DE SURFACES SAS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5 - COMMUNE DE BRIOUDE</text:p>
          </table:table-cell>
          <table:table-cell office:value-type="string">
            <text:p>3260 - USINE DE BRIVADOISE DE TRAITEMENT DE SURFACES SAS</text:p>
          </table:table-cell>
          <table:table-cell office:value-type="string">
            <text:p>113586 - BRIVADOISE DE TRAITEMENT DE SURFACES SAS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2 - SIAEP DU CEZALLIER</text:p>
          </table:table-cell>
          <table:table-cell office:value-type="string">
            <text:p>103032 - USINE DE VALEO SYSTEMES DE CONTROLE MOTEURS SASU</text:p>
          </table:table-cell>
          <table:table-cell office:value-type="string">
            <text:p>90718 - VALEO SYSTEMES DE CONTROLE MOTEUR SASU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5 - COMMUNE DE BRIOUDE</text:p>
          </table:table-cell>
          <table:table-cell office:value-type="string">
            <text:p>103032 - USINE DE VALEO SYSTEMES DE CONTROLE MOTEURS SASU</text:p>
          </table:table-cell>
          <table:table-cell office:value-type="string">
            <text:p>90718 - VALEO SYSTEMES DE CONTROLE MOTEUR SASU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2 - SIAEP DU CEZALLIER</text:p>
          </table:table-cell>
          <table:table-cell office:value-type="string">
            <text:p>3264 - USINE DE COMPAGNIE DES FROMAGES DE RICHES MONTS SCA</text:p>
          </table:table-cell>
          <table:table-cell office:value-type="string">
            <text:p>92605 - COMPAGNIE DES FROMAGES ET RICHES MONTS SCA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5 - COMMUNE DE BRIOUDE</text:p>
          </table:table-cell>
          <table:table-cell office:value-type="string">
            <text:p>3264 - USINE DE COMPAGNIE DES FROMAGES DE RICHES MONTS SCA</text:p>
          </table:table-cell>
          <table:table-cell office:value-type="string">
            <text:p>92605 - COMPAGNIE DES FROMAGES ET RICHES MONTS SCA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2 - SIAEP DU CEZALLIER</text:p>
          </table:table-cell>
          <table:table-cell office:value-type="string">
            <text:p>116890 - USINE DE GIE BIVA</text:p>
          </table:table-cell>
          <table:table-cell office:value-type="string">
            <text:p>121884 - GIE BIVA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5 - COMMUNE DE BRIOUDE</text:p>
          </table:table-cell>
          <table:table-cell office:value-type="string">
            <text:p>116890 - USINE DE GIE BIVA</text:p>
          </table:table-cell>
          <table:table-cell office:value-type="string">
            <text:p>121884 - GIE BIVA</text:p>
          </table:table-cell>
          <table:table-cell table:number-columns-repeated="1020"/>
        </table:table-row>
        <table:table-row table:style-name="ro2">
          <table:table-cell office:value-type="string">
            <text:p>43040 - <text:s/>Brioude</text:p>
          </table:table-cell>
          <table:table-cell office:value-type="string">
            <text:p>46015 - COMMUNE DE BRIOUDE</text:p>
          </table:table-cell>
          <table:table-cell office:value-type="string">
            <text:p>3261 - USINE DE SOC NOISEENNE OUTILLAGE DE PRESSE SNOP SA</text:p>
          </table:table-cell>
          <table:table-cell office:value-type="string">
            <text:p>116326 - SOC NOISEENNE OUTILLAGE DE PRESSE SNOP SAS</text:p>
          </table:table-cell>
          <table:table-cell table:number-columns-repeated="1020"/>
        </table:table-row>
        <table:table-row table:style-name="ro2">
          <table:table-cell office:value-type="string">
            <text:p>43046 - <text:s/>Chadrac</text:p>
          </table:table-cell>
          <table:table-cell office:value-type="string">
            <text:p>67610 - SYNDICAT ASSAINISSEMENT EAU DU PUY EN VELAY</text:p>
          </table:table-cell>
          <table:table-cell office:value-type="string">
            <text:p>3275 - USINE DE TANNERIES DU PUY SAS</text:p>
          </table:table-cell>
          <table:table-cell office:value-type="string">
            <text:p>122662 - TANNERIES DU PUY SASU</text:p>
          </table:table-cell>
          <table:table-cell table:number-columns-repeated="1020"/>
        </table:table-row>
        <table:table-row table:style-name="ro2">
          <table:table-cell office:value-type="string">
            <text:p>48080 - <text:s/>Langogne</text:p>
          </table:table-cell>
          <table:table-cell office:value-type="string">
            <text:p>54330 - VEOLIA EAU COMPAGNIE GENERALE DES EAUX REGION LANGUEDOC</text:p>
          </table:table-cell>
          <table:table-cell office:value-type="string">
            <text:p>4298 - USINE DE REGIE DE L'ABATTOIR MUNICIPAL DE LANGOGNE</text:p>
          </table:table-cell>
          <table:table-cell office:value-type="string">
            <text:p>34154 - REGIE DE L'ABATTOIR MUNICIPAL DE LANGOGNE</text:p>
          </table:table-cell>
          <table:table-cell table:number-columns-repeated="1020"/>
        </table:table-row>
        <table:table-row table:style-name="ro2">
          <table:table-cell office:value-type="string">
            <text:p>48080 - <text:s/>Langogne</text:p>
          </table:table-cell>
          <table:table-cell office:value-type="string">
            <text:p>43785 - SIAEP DE LA CLAMOUSE</text:p>
          </table:table-cell>
          <table:table-cell office:value-type="string">
            <text:p>4298 - USINE DE REGIE DE L'ABATTOIR MUNICIPAL DE LANGOGNE</text:p>
          </table:table-cell>
          <table:table-cell office:value-type="string">
            <text:p>34154 - REGIE DE L'ABATTOIR MUNICIPAL DE LANGOGNE</text:p>
          </table:table-cell>
          <table:table-cell table:number-columns-repeated="1020"/>
        </table:table-row>
        <table:table-row table:style-name="ro2">
          <table:table-cell office:value-type="string">
            <text:p>49125 - <text:s/>Doue-la-Fontai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544 - USINE DE COOPERATIVE DES PRODUCTEURS</text:p>
          </table:table-cell>
          <table:table-cell office:value-type="string">
            <text:p>6193 - COOPERATIVE DES PRODUCTEURS LEGUMIERS</text:p>
          </table:table-cell>
          <table:table-cell table:number-columns-repeated="1020"/>
        </table:table-row>
        <table:table-row table:style-name="ro2">
          <table:table-cell office:value-type="string">
            <text:p>49125 - <text:s/>Doue-la-Fontaine</text:p>
          </table:table-cell>
          <table:table-cell office:value-type="string">
            <text:p>36457 - COMMUNE DE DOUE LA FONTAINE</text:p>
          </table:table-cell>
          <table:table-cell office:value-type="string">
            <text:p>4544 - USINE DE COOPERATIVE DES PRODUCTEURS</text:p>
          </table:table-cell>
          <table:table-cell office:value-type="string">
            <text:p>6193 - COOPERATIVE DES PRODUCTEURS LEGUMIERS</text:p>
          </table:table-cell>
          <table:table-cell table:number-columns-repeated="1020"/>
        </table:table-row>
        <table:table-row table:style-name="ro2">
          <table:table-cell office:value-type="string">
            <text:p>49125 - <text:s/>Doue-la-Fontaine</text:p>
          </table:table-cell>
          <table:table-cell office:value-type="string">
            <text:p>36457 - COMMUNE DE DOUE LA FONTAINE</text:p>
          </table:table-cell>
          <table:table-cell office:value-type="string">
            <text:p>4548 - USINE DE UCA FRANCE CHAMPIGNONS</text:p>
          </table:table-cell>
          <table:table-cell office:value-type="string">
            <text:p>20867 - SCA FRANCE CHAMPIGNON</text:p>
          </table:table-cell>
          <table:table-cell table:number-columns-repeated="1020"/>
        </table:table-row>
        <table:table-row table:style-name="ro2">
          <table:table-cell office:value-type="string">
            <text:p>49125 - <text:s/>Doue-la-Fontai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548 - USINE DE UCA FRANCE CHAMPIGNONS</text:p>
          </table:table-cell>
          <table:table-cell office:value-type="string">
            <text:p>20867 - SCA FRANCE CHAMPIGNON</text:p>
          </table:table-cell>
          <table:table-cell table:number-columns-repeated="1020"/>
        </table:table-row>
        <table:table-row table:style-name="ro2">
          <table:table-cell office:value-type="string">
            <text:p>49125 - <text:s/>Doue-la-Fontaine</text:p>
          </table:table-cell>
          <table:table-cell office:value-type="string">
            <text:p>36457 - COMMUNE DE DOUE LA FONTAINE</text:p>
          </table:table-cell>
          <table:table-cell office:value-type="string">
            <text:p>4545 - USINE DE LACHETEAU SASU</text:p>
          </table:table-cell>
          <table:table-cell office:value-type="string">
            <text:p>139606 - LACHETEAU SASU</text:p>
          </table:table-cell>
          <table:table-cell table:number-columns-repeated="1020"/>
        </table:table-row>
        <table:table-row table:style-name="ro2">
          <table:table-cell office:value-type="string">
            <text:p>49125 - <text:s/>Doue-la-Fontai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545 - USINE DE LACHETEAU SASU</text:p>
          </table:table-cell>
          <table:table-cell office:value-type="string">
            <text:p>139606 - LACHETEAU SASU</text:p>
          </table:table-cell>
          <table:table-cell table:number-columns-repeated="1020"/>
        </table:table-row>
        <table:table-row table:style-name="ro2">
          <table:table-cell office:value-type="string">
            <text:p>49129 - <text:s/>Ecouflant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108222 - USINE DE GUY DAUPHIN ENVIRONNEMENT SAS</text:p>
          </table:table-cell>
          <table:table-cell office:value-type="string">
            <text:p>115106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49176 - Le Lion-d'Angers</text:p>
          </table:table-cell>
          <table:table-cell office:value-type="string">
            <text:p>140303 - SAUR SAS</text:p>
          </table:table-cell>
          <table:table-cell office:value-type="string">
            <text:p>4591 - USINE DE ELIVIA LE LION SAS</text:p>
          </table:table-cell>
          <table:table-cell office:value-type="string">
            <text:p>34948 - ELIVIA LE LION SAS</text:p>
          </table:table-cell>
          <table:table-cell table:number-columns-repeated="1020"/>
        </table:table-row>
        <table:table-row table:style-name="ro2">
          <table:table-cell office:value-type="string">
            <text:p>49180 - <text:s/>Longue-Jumelles</text:p>
          </table:table-cell>
          <table:table-cell office:value-type="string">
            <text:p>54726 - SIAEP DE LA REGION DE BEAUFORT EN VALLEE</text:p>
          </table:table-cell>
          <table:table-cell office:value-type="string">
            <text:p>4596 - USINE DE ASSA ABLOY AUBE ANJOU SA</text:p>
          </table:table-cell>
          <table:table-cell office:value-type="string">
            <text:p>117080 - ASSA ABLOY AUBE ANJOU SA</text:p>
          </table:table-cell>
          <table:table-cell table:number-columns-repeated="1020"/>
        </table:table-row>
        <table:table-row table:style-name="ro2">
          <table:table-cell office:value-type="string">
            <text:p>49180 - <text:s/>Longue-Jumelles</text:p>
          </table:table-cell>
          <table:table-cell office:value-type="string">
            <text:p>36418 - COMMUNE DE LONGUE JUMELLES</text:p>
          </table:table-cell>
          <table:table-cell office:value-type="string">
            <text:p>4596 - USINE DE ASSA ABLOY AUBE ANJOU SA</text:p>
          </table:table-cell>
          <table:table-cell office:value-type="string">
            <text:p>117080 - ASSA ABLOY AUBE ANJOU SA</text:p>
          </table:table-cell>
          <table:table-cell table:number-columns-repeated="1020"/>
        </table:table-row>
        <table:table-row table:style-name="ro2">
          <table:table-cell office:value-type="string">
            <text:p>49180 - <text:s/>Longue-Jumelles</text:p>
          </table:table-cell>
          <table:table-cell office:value-type="string">
            <text:p>54726 - SIAEP DE LA REGION DE BEAUFORT EN VALLEE</text:p>
          </table:table-cell>
          <table:table-cell office:value-type="string">
            <text:p>4600 - USINE DE ETUDES ET REALISATIONS</text:p>
          </table:table-cell>
          <table:table-cell office:value-type="string">
            <text:p>3849 - ERE ETUDES ET REALISATIONS ELECTRONIQUES SAS</text:p>
          </table:table-cell>
          <table:table-cell table:number-columns-repeated="1020"/>
        </table:table-row>
        <table:table-row table:style-name="ro2">
          <table:table-cell office:value-type="string">
            <text:p>49180 - <text:s/>Longue-Jumelles</text:p>
          </table:table-cell>
          <table:table-cell office:value-type="string">
            <text:p>36418 - COMMUNE DE LONGUE JUMELLES</text:p>
          </table:table-cell>
          <table:table-cell office:value-type="string">
            <text:p>4600 - USINE DE ETUDES ET REALISATIONS</text:p>
          </table:table-cell>
          <table:table-cell office:value-type="string">
            <text:p>3849 - ERE ETUDES ET REALISATIONS ELECTRONIQUES SAS</text:p>
          </table:table-cell>
          <table:table-cell table:number-columns-repeated="1020"/>
        </table:table-row>
        <table:table-row table:style-name="ro2">
          <table:table-cell office:value-type="string">
            <text:p>49193 - Le May-sur-Ev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622 - USINE DE COLORALU SA</text:p>
          </table:table-cell>
          <table:table-cell office:value-type="string">
            <text:p>10264 - COLORALU SAS</text:p>
          </table:table-cell>
          <table:table-cell table:number-columns-repeated="1020"/>
        </table:table-row>
        <table:table-row table:style-name="ro2">
          <table:table-cell office:value-type="string">
            <text:p>49193 - Le May-sur-Ev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623 - USINE DE GUERIN SYSTEMS SAS</text:p>
          </table:table-cell>
          <table:table-cell office:value-type="string">
            <text:p>1040 - GUERIN SYSTEMS SAS</text:p>
          </table:table-cell>
          <table:table-cell table:number-columns-repeated="1020"/>
        </table:table-row>
        <table:table-row table:style-name="ro2">
          <table:table-cell office:value-type="string">
            <text:p>49204 - Le Mesnil-en-Valle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631 - USINE DE AU GRAND SALOIR SAINT NICOLAS</text:p>
          </table:table-cell>
          <table:table-cell office:value-type="string">
            <text:p>32832 - AU GRAND SALOIR SAINT NICOLAS SAS</text:p>
          </table:table-cell>
          <table:table-cell table:number-columns-repeated="1020"/>
        </table:table-row>
        <table:table-row table:style-name="ro2">
          <table:table-cell office:value-type="string">
            <text:p>49204 - Le Mesnil-en-Vallee</text:p>
          </table:table-cell>
          <table:table-cell office:value-type="string">
            <text:p>36397 - * COMMUNE DU MESNIL EN VALLEE</text:p>
          </table:table-cell>
          <table:table-cell office:value-type="string">
            <text:p>4631 - USINE DE AU GRAND SALOIR SAINT NICOLAS</text:p>
          </table:table-cell>
          <table:table-cell office:value-type="string">
            <text:p>32832 - AU GRAND SALOIR SAINT NICOLAS SAS</text:p>
          </table:table-cell>
          <table:table-cell table:number-columns-repeated="1020"/>
        </table:table-row>
        <table:table-row table:style-name="ro2">
          <table:table-cell office:value-type="string">
            <text:p>49214 - <text:s/>Montreuil-Juign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644 - USINE DE CONSTELLIUM <text:s/>MONTREUIL JUIGNE SAS</text:p>
          </table:table-cell>
          <table:table-cell office:value-type="string">
            <text:p>32863 - CONSTELLIUM <text:s/>MONTREUIL JUIGNE SAS</text:p>
          </table:table-cell>
          <table:table-cell table:number-columns-repeated="1020"/>
        </table:table-row>
        <table:table-row table:style-name="ro2">
          <table:table-cell office:value-type="string">
            <text:p>49214 - <text:s/>Montreuil-Juign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642 - USINE DE AREVA NP SAS</text:p>
          </table:table-cell>
          <table:table-cell office:value-type="string">
            <text:p>140505 - AREVA NP SAS</text:p>
          </table:table-cell>
          <table:table-cell table:number-columns-repeated="1020"/>
        </table:table-row>
        <table:table-row table:style-name="ro2">
          <table:table-cell office:value-type="string">
            <text:p>49214 - <text:s/>Montreuil-Juign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641 - USINE DE DGA <text:s/>TECHNIQUE TERRESTRES ANTENNE D ANGERS</text:p>
          </table:table-cell>
          <table:table-cell office:value-type="string">
            <text:p>1388 - DGA <text:s/>TECHNIQUE TERRESTRES ANTENNE D ANGERS</text:p>
          </table:table-cell>
          <table:table-cell table:number-columns-repeated="1020"/>
        </table:table-row>
        <table:table-row table:style-name="ro2">
          <table:table-cell office:value-type="string">
            <text:p>49215 - <text:s/>Montreuil-Bellay</text:p>
          </table:table-cell>
          <table:table-cell office:value-type="string">
            <text:p>140303 - SAUR SAS</text:p>
          </table:table-cell>
          <table:table-cell office:value-type="string">
            <text:p>4649 - USINE DE SALAISON BERNAUDEAU SA</text:p>
          </table:table-cell>
          <table:table-cell office:value-type="string">
            <text:p>10354 - SALAISON BERNAUDEAU SA</text:p>
          </table:table-cell>
          <table:table-cell table:number-columns-repeated="1020"/>
        </table:table-row>
        <table:table-row table:style-name="ro2">
          <table:table-cell office:value-type="string">
            <text:p>49215 - <text:s/>Montreuil-Bellay</text:p>
          </table:table-cell>
          <table:table-cell office:value-type="string">
            <text:p>140303 - SAUR SAS</text:p>
          </table:table-cell>
          <table:table-cell office:value-type="string">
            <text:p>108243 - USINE DE PASSENAUD HENRI RECUPERATION SARL</text:p>
          </table:table-cell>
          <table:table-cell office:value-type="string">
            <text:p>115086 - PASSENAUD HENRI RECUPERATION SARL</text:p>
          </table:table-cell>
          <table:table-cell table:number-columns-repeated="1020"/>
        </table:table-row>
        <table:table-row table:style-name="ro2">
          <table:table-cell office:value-type="string">
            <text:p>49215 - <text:s/>Montreuil-Bellay</text:p>
          </table:table-cell>
          <table:table-cell office:value-type="string">
            <text:p>140303 - SAUR SAS</text:p>
          </table:table-cell>
          <table:table-cell office:value-type="string">
            <text:p>4647 - USINE DE EURAMAX SA</text:p>
          </table:table-cell>
          <table:table-cell office:value-type="string">
            <text:p>69815 - EURAMAX <text:s/>INDUSTRIE SA</text:p>
          </table:table-cell>
          <table:table-cell table:number-columns-repeated="1020"/>
        </table:table-row>
        <table:table-row table:style-name="ro2">
          <table:table-cell office:value-type="string">
            <text:p>49215 - <text:s/>Montreuil-Bellay</text:p>
          </table:table-cell>
          <table:table-cell office:value-type="string">
            <text:p>140303 - SAUR SAS</text:p>
          </table:table-cell>
          <table:table-cell office:value-type="string">
            <text:p>4648 - USINE DE SIPCAM - PHYTEUROP</text:p>
          </table:table-cell>
          <table:table-cell office:value-type="string">
            <text:p>32623 - PHYTEUROP SA</text:p>
          </table:table-cell>
          <table:table-cell table:number-columns-repeated="1020"/>
        </table:table-row>
        <table:table-row table:style-name="ro2">
          <table:table-cell office:value-type="string">
            <text:p>49218 - <text:s/>Montrevaul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660 - USINE DE BLANCHISSERIE B.T.M.</text:p>
          </table:table-cell>
          <table:table-cell office:value-type="string">
            <text:p>5185 - BTM SAS</text:p>
          </table:table-cell>
          <table:table-cell table:number-columns-repeated="1020"/>
        </table:table-row>
        <table:table-row table:style-name="ro2">
          <table:table-cell office:value-type="string">
            <text:p>49225 - <text:s/>Neuvy-en-Maug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663 - USINE DE OVOMAUGES SCEA</text:p>
          </table:table-cell>
          <table:table-cell office:value-type="string">
            <text:p>7464 - OVOMAUGES SCEA TRAINEAU JACQUES</text:p>
          </table:table-cell>
          <table:table-cell table:number-columns-repeated="1020"/>
        </table:table-row>
        <table:table-row table:style-name="ro2">
          <table:table-cell office:value-type="string">
            <text:p>49225 - <text:s/>Neuvy-en-Mauges</text:p>
          </table:table-cell>
          <table:table-cell office:value-type="string">
            <text:p>36380 - * COMMUNE DE NEUVY EN MAUGES</text:p>
          </table:table-cell>
          <table:table-cell office:value-type="string">
            <text:p>4663 - USINE DE OVOMAUGES SCEA</text:p>
          </table:table-cell>
          <table:table-cell office:value-type="string">
            <text:p>7464 - OVOMAUGES SCEA TRAINEAU JACQUES</text:p>
          </table:table-cell>
          <table:table-cell table:number-columns-repeated="1020"/>
        </table:table-row>
        <table:table-row table:style-name="ro2">
          <table:table-cell office:value-type="string">
            <text:p>49228 - <text:s/>Noyant</text:p>
          </table:table-cell>
          <table:table-cell office:value-type="string">
            <text:p>140303 - SAUR SAS</text:p>
          </table:table-cell>
          <table:table-cell office:value-type="string">
            <text:p>4665 - USINE DE BIOPROX</text:p>
          </table:table-cell>
          <table:table-cell office:value-type="string">
            <text:p>32271 - BIOPROX SA</text:p>
          </table:table-cell>
          <table:table-cell table:number-columns-repeated="1020"/>
        </table:table-row>
        <table:table-row table:style-name="ro2">
          <table:table-cell office:value-type="string">
            <text:p>49233 - <text:s/>Nyoiseau</text:p>
          </table:table-cell>
          <table:table-cell office:value-type="string">
            <text:p>140303 - SAUR SAS</text:p>
          </table:table-cell>
          <table:table-cell office:value-type="string">
            <text:p>4675 - USINE DE SONEL</text:p>
          </table:table-cell>
          <table:table-cell office:value-type="string">
            <text:p>6249 - SONEL STE NYOISIENNE D'ELECTROLYSE</text:p>
          </table:table-cell>
          <table:table-cell table:number-columns-repeated="1020"/>
        </table:table-row>
        <table:table-row table:style-name="ro2">
          <table:table-cell office:value-type="string">
            <text:p>49239 - Le Pin-en-Maug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683 - USINE DE SAVEURS DES MAUGES</text:p>
          </table:table-cell>
          <table:table-cell office:value-type="string">
            <text:p>14009 - SAVEURS DES MAUGES SAS HDC PRODUCTION</text:p>
          </table:table-cell>
          <table:table-cell table:number-columns-repeated="1020"/>
        </table:table-row>
        <table:table-row table:style-name="ro2">
          <table:table-cell office:value-type="string">
            <text:p>49239 - Le Pin-en-Maug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682 - USINE DE VERON DIET SAS</text:p>
          </table:table-cell>
          <table:table-cell office:value-type="string">
            <text:p>1090 - VERON DIET SAS</text:p>
          </table:table-cell>
          <table:table-cell table:number-columns-repeated="1020"/>
        </table:table-row>
        <table:table-row table:style-name="ro2">
          <table:table-cell office:value-type="string">
            <text:p>49246 - Les Ponts-de-C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695 - USINE DE POINTP TROUILLARD</text:p>
          </table:table-cell>
          <table:table-cell office:value-type="string">
            <text:p>53047 - POINTP TROUILLARD SAS</text:p>
          </table:table-cell>
          <table:table-cell table:number-columns-repeated="1020"/>
        </table:table-row>
        <table:table-row table:style-name="ro2">
          <table:table-cell office:value-type="string">
            <text:p>49246 - Les Ponts-de-C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695 - USINE DE POINTP TROUILLARD</text:p>
          </table:table-cell>
          <table:table-cell office:value-type="string">
            <text:p>53047 - POINTP TROUILLARD SAS</text:p>
          </table:table-cell>
          <table:table-cell table:number-columns-repeated="1020"/>
        </table:table-row>
        <table:table-row table:style-name="ro2">
          <table:table-cell office:value-type="string">
            <text:p>49248 - <text:s/>Pouance</text:p>
          </table:table-cell>
          <table:table-cell office:value-type="string">
            <text:p>140303 - SAUR SAS</text:p>
          </table:table-cell>
          <table:table-cell office:value-type="string">
            <text:p>4699 - USINE DE HOPITAL LOCAL DE POUANCE</text:p>
          </table:table-cell>
          <table:table-cell office:value-type="string">
            <text:p>2786 - HOPITAL LOCAL DE POUANCE T. DE LANGERAYE</text:p>
          </table:table-cell>
          <table:table-cell table:number-columns-repeated="1020"/>
        </table:table-row>
        <table:table-row table:style-name="ro2">
          <table:table-cell office:value-type="string">
            <text:p>49248 - <text:s/>Pouance</text:p>
          </table:table-cell>
          <table:table-cell office:value-type="string">
            <text:p>87013 - NANTAISE DES EAUX SERVICES</text:p>
          </table:table-cell>
          <table:table-cell office:value-type="string">
            <text:p>4699 - USINE DE HOPITAL LOCAL DE POUANCE</text:p>
          </table:table-cell>
          <table:table-cell office:value-type="string">
            <text:p>2786 - HOPITAL LOCAL DE POUANCE T. DE LANGERAYE</text:p>
          </table:table-cell>
          <table:table-cell table:number-columns-repeated="1020"/>
        </table:table-row>
        <table:table-row table:style-name="ro2">
          <table:table-cell office:value-type="string">
            <text:p>49252 - Le Puiset-Do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705 - USINE DE BIOFOURNIL SAS</text:p>
          </table:table-cell>
          <table:table-cell office:value-type="string">
            <text:p>134835 - BIOFOURNIL SAS</text:p>
          </table:table-cell>
          <table:table-cell table:number-columns-repeated="1020"/>
        </table:table-row>
        <table:table-row table:style-name="ro2">
          <table:table-cell office:value-type="string">
            <text:p>49267 - <text:s/>Saint-Barthelemy-d'Anjou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719 - USINE DE COINTREAU SAS</text:p>
          </table:table-cell>
          <table:table-cell office:value-type="string">
            <text:p>81519 - COINTREAU SAS</text:p>
          </table:table-cell>
          <table:table-cell table:number-columns-repeated="1020"/>
        </table:table-row>
        <table:table-row table:style-name="ro2">
          <table:table-cell office:value-type="string">
            <text:p>49267 - <text:s/>Saint-Barthelemy-d'Anjou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722 - USINE DE THYSSENKRUPP ELEVATORS MANUFACTURING FRANCE SAS</text:p>
          </table:table-cell>
          <table:table-cell office:value-type="string">
            <text:p>77698 - THYSSENKRUPP ELEVATORS MANUFACTURING FRANCE SAS</text:p>
          </table:table-cell>
          <table:table-cell table:number-columns-repeated="1020"/>
        </table:table-row>
        <table:table-row table:style-name="ro2">
          <table:table-cell office:value-type="string">
            <text:p>49272 - <text:s/>Saint-Clement-des-Leve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740 - USINE DE FRANCE FIL INTERNATIONAL SAS</text:p>
          </table:table-cell>
          <table:table-cell office:value-type="string">
            <text:p>71837 - FRANCE FIL INTERNATIONAL SAS</text:p>
          </table:table-cell>
          <table:table-cell table:number-columns-repeated="1020"/>
        </table:table-row>
        <table:table-row table:style-name="ro2">
          <table:table-cell office:value-type="string">
            <text:p>49274 - <text:s/>Saint-Cyr-en-Bourg</text:p>
          </table:table-cell>
          <table:table-cell office:value-type="string">
            <text:p>140303 - SAUR SAS</text:p>
          </table:table-cell>
          <table:table-cell office:value-type="string">
            <text:p>4744 - USINE DE CAVE VIGNERONS DE SAUMUR</text:p>
          </table:table-cell>
          <table:table-cell office:value-type="string">
            <text:p>34455 - SCA CAVE VIGNERONS DE SAUMUR</text:p>
          </table:table-cell>
          <table:table-cell table:number-columns-repeated="1020"/>
        </table:table-row>
        <table:table-row table:style-name="ro2">
          <table:table-cell office:value-type="string">
            <text:p>49276 - <text:s/>Saint-Florent-le-Vieil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748 - USINE DE SOC INDUSTRIELLE DE SAINT FLORENT</text:p>
          </table:table-cell>
          <table:table-cell office:value-type="string">
            <text:p>92150 - SNC INDUSTRIELLE DE SAINT FLORENT</text:p>
          </table:table-cell>
          <table:table-cell table:number-columns-repeated="1020"/>
        </table:table-row>
        <table:table-row table:style-name="ro2">
          <table:table-cell office:value-type="string">
            <text:p>49276 - <text:s/>Saint-Florent-le-Vieil</text:p>
          </table:table-cell>
          <table:table-cell office:value-type="string">
            <text:p>36339 - * COMMUNE DE SAINT FLORENT LE VIEIL</text:p>
          </table:table-cell>
          <table:table-cell office:value-type="string">
            <text:p>4748 - USINE DE SOC INDUSTRIELLE DE SAINT FLORENT</text:p>
          </table:table-cell>
          <table:table-cell office:value-type="string">
            <text:p>92150 - SNC INDUSTRIELLE DE SAINT FLORENT</text:p>
          </table:table-cell>
          <table:table-cell table:number-columns-repeated="1020"/>
        </table:table-row>
        <table:table-row table:style-name="ro2">
          <table:table-cell office:value-type="string">
            <text:p>49278 - <text:s/>Sainte-Gemmes-sur-Loire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749 - USINE DE CENT. HOSP. SPEC. DE ST GEMMES SUR LOIRE</text:p>
          </table:table-cell>
          <table:table-cell office:value-type="string">
            <text:p>2795 - CENTRE HOSPITALIER SPECIALISE DE ST GEMMES SUR LOIRE</text:p>
          </table:table-cell>
          <table:table-cell table:number-columns-repeated="1020"/>
        </table:table-row>
        <table:table-row table:style-name="ro2">
          <table:table-cell office:value-type="string">
            <text:p>49313 - <text:s/>Saint-Pierre-Montlimar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30477 - USINE ASSAINISSEMENT EPURATION INDIVIDUELS D ET L PREFA SAS</text:p>
          </table:table-cell>
          <table:table-cell office:value-type="string">
            <text:p>137118 - ASSAINISSEMENT EPURATION INDIVIDUELS D ET L PREFA SAS</text:p>
          </table:table-cell>
          <table:table-cell table:number-columns-repeated="1020"/>
        </table:table-row>
        <table:table-row table:style-name="ro2">
          <table:table-cell office:value-type="string">
            <text:p>49323 - <text:s/>Saint-Sylvain-d'Anjou</text:p>
          </table:table-cell>
          <table:table-cell office:value-type="string">
            <text:p>70901 - COMMUNAUTE D'AGGLOMERATION ANGERS LOIRE METROPOLE</text:p>
          </table:table-cell>
          <table:table-cell office:value-type="string">
            <text:p>4792 - USINE DE BRIAND CONSTRUCTION BOIS SAS</text:p>
          </table:table-cell>
          <table:table-cell office:value-type="string">
            <text:p>92609 - BRIAND CONSTRUCTION BOIS SAS</text:p>
          </table:table-cell>
          <table:table-cell table:number-columns-repeated="1020"/>
        </table:table-row>
        <table:table-row table:style-name="ro2">
          <table:table-cell office:value-type="string">
            <text:p>49328 - <text:s/>Saumur</text:p>
          </table:table-cell>
          <table:table-cell office:value-type="string">
            <text:p>140303 - SAUR SAS</text:p>
          </table:table-cell>
          <table:table-cell office:value-type="string">
            <text:p>4804 - USINE DE CENTRE HOSPITALIER</text:p>
          </table:table-cell>
          <table:table-cell office:value-type="string">
            <text:p>2794 - CENTRE HOSPITALIER SAUMUR</text:p>
          </table:table-cell>
          <table:table-cell table:number-columns-repeated="1020"/>
        </table:table-row>
        <table:table-row table:style-name="ro2">
          <table:table-cell office:value-type="string">
            <text:p>49328 - <text:s/>Saumu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804 - USINE DE CENTRE HOSPITALIER</text:p>
          </table:table-cell>
          <table:table-cell office:value-type="string">
            <text:p>2794 - CENTRE HOSPITALIER SAUMUR</text:p>
          </table:table-cell>
          <table:table-cell table:number-columns-repeated="1020"/>
        </table:table-row>
        <table:table-row table:style-name="ro2">
          <table:table-cell office:value-type="string">
            <text:p>49328 - <text:s/>Saumur</text:p>
          </table:table-cell>
          <table:table-cell office:value-type="string">
            <text:p>140303 - SAUR SAS</text:p>
          </table:table-cell>
          <table:table-cell office:value-type="string">
            <text:p>4825 - USINE DE ALLTUB FRANCE SAS</text:p>
          </table:table-cell>
          <table:table-cell office:value-type="string">
            <text:p>119411 - ALLTUB FRANCE SAS</text:p>
          </table:table-cell>
          <table:table-cell table:number-columns-repeated="1020"/>
        </table:table-row>
        <table:table-row table:style-name="ro2">
          <table:table-cell office:value-type="string">
            <text:p>49328 - <text:s/>Saumu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825 - USINE DE ALLTUB FRANCE SAS</text:p>
          </table:table-cell>
          <table:table-cell office:value-type="string">
            <text:p>119411 - ALLTUB FRANCE SAS</text:p>
          </table:table-cell>
          <table:table-cell table:number-columns-repeated="1020"/>
        </table:table-row>
        <table:table-row table:style-name="ro2">
          <table:table-cell office:value-type="string">
            <text:p>49331 - <text:s/>Segre</text:p>
          </table:table-cell>
          <table:table-cell office:value-type="string">
            <text:p>140303 - SAUR SAS</text:p>
          </table:table-cell>
          <table:table-cell office:value-type="string">
            <text:p>4839 - USINE DE PAULSTRA SNC</text:p>
          </table:table-cell>
          <table:table-cell office:value-type="string">
            <text:p>4621 - PAULSTRA SNC</text:p>
          </table:table-cell>
          <table:table-cell table:number-columns-repeated="1020"/>
        </table:table-row>
        <table:table-row table:style-name="ro2">
          <table:table-cell office:value-type="string">
            <text:p>49331 - <text:s/>Segre</text:p>
          </table:table-cell>
          <table:table-cell office:value-type="string">
            <text:p>140303 - SAUR SAS</text:p>
          </table:table-cell>
          <table:table-cell office:value-type="string">
            <text:p>4843 - USINE DE LA TOQUE ANGEVINE</text:p>
          </table:table-cell>
          <table:table-cell office:value-type="string">
            <text:p>6778 - LA TOQUE ANGEVINE SAS</text:p>
          </table:table-cell>
          <table:table-cell table:number-columns-repeated="1020"/>
        </table:table-row>
        <table:table-row table:style-name="ro2">
          <table:table-cell office:value-type="string">
            <text:p>49332 - La Seguinie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852 - USINE DE <text:s/>SIALE SAS</text:p>
          </table:table-cell>
          <table:table-cell office:value-type="string">
            <text:p>16290 - SOCIETE INDUSTRIELLE D ABATTAG DU LEON SIALE SAS</text:p>
          </table:table-cell>
          <table:table-cell table:number-columns-repeated="1020"/>
        </table:table-row>
        <table:table-row table:style-name="ro2">
          <table:table-cell office:value-type="string">
            <text:p>49333 - <text:s/>Seiches-sur-le-Loir</text:p>
          </table:table-cell>
          <table:table-cell office:value-type="string">
            <text:p>87013 - NANTAISE DES EAUX SERVICES</text:p>
          </table:table-cell>
          <table:table-cell office:value-type="string">
            <text:p>68687 - LA CHARTRIE (PORT PINOIS)</text:p>
          </table:table-cell>
          <table:table-cell office:value-type="string">
            <text:p>57 - STATION TRAITEMENT EAU POTABLE USINE DE LA CHARTRIE</text:p>
          </table:table-cell>
          <table:table-cell table:number-columns-repeated="1020"/>
        </table:table-row>
        <table:table-row table:style-name="ro2">
          <table:table-cell office:value-type="string">
            <text:p>49333 - <text:s/>Seiches-sur-le-Loir</text:p>
          </table:table-cell>
          <table:table-cell office:value-type="string">
            <text:p>87013 - NANTAISE DES EAUX SERVICES</text:p>
          </table:table-cell>
          <table:table-cell office:value-type="string">
            <text:p>4858 - USINE DE IGRECA SA</text:p>
          </table:table-cell>
          <table:table-cell office:value-type="string">
            <text:p>1010 - IGRECA SAS</text:p>
          </table:table-cell>
          <table:table-cell table:number-columns-repeated="1020"/>
        </table:table-row>
        <table:table-row table:style-name="ro2">
          <table:table-cell office:value-type="string">
            <text:p>49333 - <text:s/>Seiches-sur-le-Loir</text:p>
          </table:table-cell>
          <table:table-cell office:value-type="string">
            <text:p>87013 - NANTAISE DES EAUX SERVICES</text:p>
          </table:table-cell>
          <table:table-cell office:value-type="string">
            <text:p>4857 - USINE DE RIVAZUR SA</text:p>
          </table:table-cell>
          <table:table-cell office:value-type="string">
            <text:p>32263 - RIVAZUR CAKES SAS</text:p>
          </table:table-cell>
          <table:table-cell table:number-columns-repeated="1020"/>
        </table:table-row>
        <table:table-row table:style-name="ro2">
          <table:table-cell office:value-type="string">
            <text:p>53003 - <text:s/>Ambrieres-les-Vallees</text:p>
          </table:table-cell>
          <table:table-cell office:value-type="string">
            <text:p>73309 - STGS <text:s text:c="2"/>STE DE TRAVAUX GESTION ET SERVICES</text:p>
          </table:table-cell>
          <table:table-cell office:value-type="string">
            <text:p>4903 - USINE DE OVOTEAM SAS</text:p>
          </table:table-cell>
          <table:table-cell office:value-type="string">
            <text:p>32992 - * 3 VALLEES SAS</text:p>
          </table:table-cell>
          <table:table-cell table:number-columns-repeated="1020"/>
        </table:table-row>
        <table:table-row table:style-name="ro2">
          <table:table-cell office:value-type="string">
            <text:p>53003 - <text:s/>Ambrieres-les-Vallees</text:p>
          </table:table-cell>
          <table:table-cell office:value-type="string">
            <text:p>140303 - SAUR SAS</text:p>
          </table:table-cell>
          <table:table-cell office:value-type="string">
            <text:p>4903 - USINE DE OVOTEAM SAS</text:p>
          </table:table-cell>
          <table:table-cell office:value-type="string">
            <text:p>32992 - * 3 VALLEES SAS</text:p>
          </table:table-cell>
          <table:table-cell table:number-columns-repeated="1020"/>
        </table:table-row>
        <table:table-row table:style-name="ro2">
          <table:table-cell office:value-type="string">
            <text:p>53014 - <text:s/>Az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915 - USINE DE SOCIETE NOUVELLE <text:s/>DE VOLAILLE SNV SAS</text:p>
          </table:table-cell>
          <table:table-cell office:value-type="string">
            <text:p>26954 - SOCIETE NOUVELLE <text:s/>DE VOLAILLE SNV SAS</text:p>
          </table:table-cell>
          <table:table-cell table:number-columns-repeated="1020"/>
        </table:table-row>
        <table:table-row table:style-name="ro2">
          <table:table-cell office:value-type="string">
            <text:p>53014 - <text:s/>Aze</text:p>
          </table:table-cell>
          <table:table-cell office:value-type="string">
            <text:p>140303 - SAUR SAS</text:p>
          </table:table-cell>
          <table:table-cell office:value-type="string">
            <text:p>4911 - USINE DE FROMAGERIES PERREAULT</text:p>
          </table:table-cell>
          <table:table-cell office:value-type="string">
            <text:p>4951 - FROMAGERIES PERREAULT SAS</text:p>
          </table:table-cell>
          <table:table-cell table:number-columns-repeated="1020"/>
        </table:table-row>
        <table:table-row table:style-name="ro2">
          <table:table-cell office:value-type="string">
            <text:p>53014 - <text:s/>Az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911 - USINE DE FROMAGERIES PERREAULT</text:p>
          </table:table-cell>
          <table:table-cell office:value-type="string">
            <text:p>4951 - FROMAGERIES PERREAULT SAS</text:p>
          </table:table-cell>
          <table:table-cell table:number-columns-repeated="1020"/>
        </table:table-row>
        <table:table-row table:style-name="ro2">
          <table:table-cell office:value-type="string">
            <text:p>53014 - <text:s/>Aze</text:p>
          </table:table-cell>
          <table:table-cell office:value-type="string">
            <text:p>140303 - SAUR SAS</text:p>
          </table:table-cell>
          <table:table-cell office:value-type="string">
            <text:p>4915 - USINE DE SOCIETE NOUVELLE <text:s/>DE VOLAILLE SNV SAS</text:p>
          </table:table-cell>
          <table:table-cell office:value-type="string">
            <text:p>26954 - SOCIETE NOUVELLE <text:s/>DE VOLAILLE SNV SAS</text:p>
          </table:table-cell>
          <table:table-cell table:number-columns-repeated="1020"/>
        </table:table-row>
        <table:table-row table:style-name="ro2">
          <table:table-cell office:value-type="string">
            <text:p>53014 - <text:s/>Aze</text:p>
          </table:table-cell>
          <table:table-cell office:value-type="string">
            <text:p>140303 - SAUR SAS</text:p>
          </table:table-cell>
          <table:table-cell office:value-type="string">
            <text:p>4912 - USINE DE SARL RAGUER</text:p>
          </table:table-cell>
          <table:table-cell office:value-type="string">
            <text:p>11951 - SARL RAGUER</text:p>
          </table:table-cell>
          <table:table-cell table:number-columns-repeated="1020"/>
        </table:table-row>
        <table:table-row table:style-name="ro2">
          <table:table-cell office:value-type="string">
            <text:p>53014 - <text:s/>Az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912 - USINE DE SARL RAGUER</text:p>
          </table:table-cell>
          <table:table-cell office:value-type="string">
            <text:p>11951 - SARL RAGUER</text:p>
          </table:table-cell>
          <table:table-cell table:number-columns-repeated="1020"/>
        </table:table-row>
        <table:table-row table:style-name="ro2">
          <table:table-cell office:value-type="string">
            <text:p>53054 - <text:s/>Change</text:p>
          </table:table-cell>
          <table:table-cell office:value-type="string">
            <text:p>45943 - COMMUNE DE CHANGE</text:p>
          </table:table-cell>
          <table:table-cell office:value-type="string">
            <text:p>4927 - USINE DE LNUF LAVAL SNC</text:p>
          </table:table-cell>
          <table:table-cell office:value-type="string">
            <text:p>24558 - LNUF LAVAL SNC</text:p>
          </table:table-cell>
          <table:table-cell table:number-columns-repeated="1020"/>
        </table:table-row>
        <table:table-row table:style-name="ro2">
          <table:table-cell office:value-type="string">
            <text:p>53054 - <text:s/>Chang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927 - USINE DE LNUF LAVAL SNC</text:p>
          </table:table-cell>
          <table:table-cell office:value-type="string">
            <text:p>24558 - LNUF LAVAL SNC</text:p>
          </table:table-cell>
          <table:table-cell table:number-columns-repeated="1020"/>
        </table:table-row>
        <table:table-row table:style-name="ro2">
          <table:table-cell office:value-type="string">
            <text:p>53054 - <text:s/>Change</text:p>
          </table:table-cell>
          <table:table-cell office:value-type="string">
            <text:p>48561 - COMMUNE DE LAVAL</text:p>
          </table:table-cell>
          <table:table-cell office:value-type="string">
            <text:p>4927 - USINE DE LNUF LAVAL SNC</text:p>
          </table:table-cell>
          <table:table-cell office:value-type="string">
            <text:p>24558 - LNUF LAVAL SNC</text:p>
          </table:table-cell>
          <table:table-cell table:number-columns-repeated="1020"/>
        </table:table-row>
        <table:table-row table:style-name="ro2">
          <table:table-cell office:value-type="string">
            <text:p>53057 - La Chapelle-au-Riboul</text:p>
          </table:table-cell>
          <table:table-cell office:value-type="string">
            <text:p>36211 - COMMUNE DE LA CHAPELLE AU RIBOUL</text:p>
          </table:table-cell>
          <table:table-cell office:value-type="string">
            <text:p>4928 - USINE DE SBL SAS</text:p>
          </table:table-cell>
          <table:table-cell office:value-type="string">
            <text:p>94494 - SBL SAS</text:p>
          </table:table-cell>
          <table:table-cell table:number-columns-repeated="1020"/>
        </table:table-row>
        <table:table-row table:style-name="ro2">
          <table:table-cell office:value-type="string">
            <text:p>53057 - La Chapelle-au-Riboul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928 - USINE DE SBL SAS</text:p>
          </table:table-cell>
          <table:table-cell office:value-type="string">
            <text:p>94494 - SBL SAS</text:p>
          </table:table-cell>
          <table:table-cell table:number-columns-repeated="1020"/>
        </table:table-row>
        <table:table-row table:style-name="ro2">
          <table:table-cell office:value-type="string">
            <text:p>53061 - <text:s/>Charchigne</text:p>
          </table:table-cell>
          <table:table-cell office:value-type="string">
            <text:p>36208 - COMMUNE DE CHARCHIGNE</text:p>
          </table:table-cell>
          <table:table-cell office:value-type="string">
            <text:p>4930 - USINE DE STE FROMAGERE DE CHARCHIGNE</text:p>
          </table:table-cell>
          <table:table-cell office:value-type="string">
            <text:p>24555 - STE FROMAGERE DE CHARCHIGNE SNC CL2208</text:p>
          </table:table-cell>
          <table:table-cell table:number-columns-repeated="1020"/>
        </table:table-row>
        <table:table-row table:style-name="ro2">
          <table:table-cell office:value-type="string">
            <text:p>53062 - <text:s/>Chateau-Gonti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30474 - USINE DE CENTRE HOSPITALIER DU HAUT ANJOU - BLANCHISSERIE</text:p>
          </table:table-cell>
          <table:table-cell office:value-type="string">
            <text:p>137116 - CENTRE HOSPITALIER DU HAUT ANJOU - BLANCHISSERIE</text:p>
          </table:table-cell>
          <table:table-cell table:number-columns-repeated="1020"/>
        </table:table-row>
        <table:table-row table:style-name="ro2">
          <table:table-cell office:value-type="string">
            <text:p>53073 - <text:s/>Congri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942 - USINE DE DIRICKX SAS</text:p>
          </table:table-cell>
          <table:table-cell office:value-type="string">
            <text:p>26351 - DIRICKX INDUSTRIES SAS</text:p>
          </table:table-cell>
          <table:table-cell table:number-columns-repeated="1020"/>
        </table:table-row>
        <table:table-row table:style-name="ro2">
          <table:table-cell office:value-type="string">
            <text:p>53077 - <text:s/>Cosse-le-Vivien</text:p>
          </table:table-cell>
          <table:table-cell office:value-type="string">
            <text:p>36197 - COMMUNE DE COSSE LE VIVIEN</text:p>
          </table:table-cell>
          <table:table-cell office:value-type="string">
            <text:p>4943 - USINE DE DIANA NATURALS SAS ETS DE COSSE LE VIVIEN</text:p>
          </table:table-cell>
          <table:table-cell office:value-type="string">
            <text:p>68438 - DIANA NATURALS SAS ETS DE COSSE LE VIVIEN</text:p>
          </table:table-cell>
          <table:table-cell table:number-columns-repeated="1020"/>
        </table:table-row>
        <table:table-row table:style-name="ro2">
          <table:table-cell office:value-type="string">
            <text:p>53077 - <text:s/>Cosse-le-Vivien</text:p>
          </table:table-cell>
          <table:table-cell office:value-type="string">
            <text:p>36197 - COMMUNE DE COSSE LE VIVIEN</text:p>
          </table:table-cell>
          <table:table-cell office:value-type="string">
            <text:p>4944 - USINE DE SA CHEVALIER MAURICE</text:p>
          </table:table-cell>
          <table:table-cell office:value-type="string">
            <text:p>11793 - SA CHEVALIER MAURICE ABATTOIR DE VOLAILLES</text:p>
          </table:table-cell>
          <table:table-cell table:number-columns-repeated="1020"/>
        </table:table-row>
        <table:table-row table:style-name="ro2">
          <table:table-cell office:value-type="string">
            <text:p>53084 - <text:s/>Craon</text:p>
          </table:table-cell>
          <table:table-cell office:value-type="string">
            <text:p>36191 - COMMUNE DE CRAON</text:p>
          </table:table-cell>
          <table:table-cell office:value-type="string">
            <text:p>4949 - USINE DE SARA SA</text:p>
          </table:table-cell>
          <table:table-cell office:value-type="string">
            <text:p>31507 - SARA SAS</text:p>
          </table:table-cell>
          <table:table-cell table:number-columns-repeated="1020"/>
        </table:table-row>
        <table:table-row table:style-name="ro2">
          <table:table-cell office:value-type="string">
            <text:p>53084 - <text:s/>Craon</text:p>
          </table:table-cell>
          <table:table-cell office:value-type="string">
            <text:p>36191 - COMMUNE DE CRAON</text:p>
          </table:table-cell>
          <table:table-cell office:value-type="string">
            <text:p>4946 - USINE DE CELIA LAITERIE DE CRAON SA (EX CELIA)</text:p>
          </table:table-cell>
          <table:table-cell office:value-type="string">
            <text:p>115556 - CELIA LAITERIE DE CRAON SNC</text:p>
          </table:table-cell>
          <table:table-cell table:number-columns-repeated="1020"/>
        </table:table-row>
        <table:table-row table:style-name="ro2">
          <table:table-cell office:value-type="string">
            <text:p>49047 - <text:s/>Brigne</text:p>
          </table:table-cell>
          <table:table-cell office:value-type="string">
            <text:p>36512 - COMMUNE DE BRIGNE</text:p>
          </table:table-cell>
          <table:table-cell office:value-type="string">
            <text:p>4419 - USINE DE SCEA CHAMTELOUP</text:p>
          </table:table-cell>
          <table:table-cell office:value-type="string">
            <text:p>13418 - SCEA CHAMTELOUP</text:p>
          </table:table-cell>
          <table:table-cell table:number-columns-repeated="1020"/>
        </table:table-row>
        <table:table-row table:style-name="ro2">
          <table:table-cell office:value-type="string">
            <text:p>49047 - <text:s/>Bri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419 - USINE DE SCEA CHAMTELOUP</text:p>
          </table:table-cell>
          <table:table-cell office:value-type="string">
            <text:p>13418 - SCEA CHAMTELOUP</text:p>
          </table:table-cell>
          <table:table-cell table:number-columns-repeated="1020"/>
        </table:table-row>
        <table:table-row table:style-name="ro2">
          <table:table-cell office:value-type="string">
            <text:p>49050 - <text:s/>Brissac-Quinc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422 - USINE DE LES CAVES DE LA LOIRE</text:p>
          </table:table-cell>
          <table:table-cell office:value-type="string">
            <text:p>33510 - LES CAVES DE LA LOIRE</text:p>
          </table:table-cell>
          <table:table-cell table:number-columns-repeated="1020"/>
        </table:table-row>
        <table:table-row table:style-name="ro2">
          <table:table-cell office:value-type="string">
            <text:p>49060 - <text:s/>Chace</text:p>
          </table:table-cell>
          <table:table-cell office:value-type="string">
            <text:p>140303 - SAUR SAS</text:p>
          </table:table-cell>
          <table:table-cell office:value-type="string">
            <text:p>4435 - USINE DE ACKERMAN <text:s/>SA</text:p>
          </table:table-cell>
          <table:table-cell office:value-type="string">
            <text:p>32603 - ACKERMAN <text:s/>SA</text:p>
          </table:table-cell>
          <table:table-cell table:number-columns-repeated="1020"/>
        </table:table-row>
        <table:table-row table:style-name="ro2">
          <table:table-cell office:value-type="string">
            <text:p>49063 - <text:s/>Chalonnes-sur-Loire</text:p>
          </table:table-cell>
          <table:table-cell office:value-type="string">
            <text:p>140303 - SAUR SAS</text:p>
          </table:table-cell>
          <table:table-cell office:value-type="string">
            <text:p>4441 - USINE DE VASLIN BUCHER SA</text:p>
          </table:table-cell>
          <table:table-cell office:value-type="string">
            <text:p>1023 - BUCHER VASLIN SA</text:p>
          </table:table-cell>
          <table:table-cell table:number-columns-repeated="1020"/>
        </table:table-row>
        <table:table-row table:style-name="ro2">
          <table:table-cell office:value-type="string">
            <text:p>49063 - <text:s/>Chalonnes-sur-Loi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441 - USINE DE VASLIN BUCHER SA</text:p>
          </table:table-cell>
          <table:table-cell office:value-type="string">
            <text:p>1023 - BUCHER VASLIN SA</text:p>
          </table:table-cell>
          <table:table-cell table:number-columns-repeated="1020"/>
        </table:table-row>
        <table:table-row table:style-name="ro2">
          <table:table-cell office:value-type="string">
            <text:p>49063 - <text:s/>Chalonnes-sur-Loire</text:p>
          </table:table-cell>
          <table:table-cell office:value-type="string">
            <text:p>46372 - COMMUNE DE CHALONNES SUR LOIRE</text:p>
          </table:table-cell>
          <table:table-cell office:value-type="string">
            <text:p>4441 - USINE DE VASLIN BUCHER SA</text:p>
          </table:table-cell>
          <table:table-cell office:value-type="string">
            <text:p>1023 - BUCHER VASLIN SA</text:p>
          </table:table-cell>
          <table:table-cell table:number-columns-repeated="1020"/>
        </table:table-row>
        <table:table-row table:style-name="ro2">
          <table:table-cell office:value-type="string">
            <text:p>49080 - <text:s/>Chateauneuf-sur-Sarthe</text:p>
          </table:table-cell>
          <table:table-cell office:value-type="string">
            <text:p>140303 - SAUR SAS</text:p>
          </table:table-cell>
          <table:table-cell office:value-type="string">
            <text:p>4455 - USINE DE CIE EUROPEENNE DE TANNAGE SAS</text:p>
          </table:table-cell>
          <table:table-cell office:value-type="string">
            <text:p>14366 - CIE EUROPEENNE DE TANNAGE SAS</text:p>
          </table:table-cell>
          <table:table-cell table:number-columns-repeated="1020"/>
        </table:table-row>
        <table:table-row table:style-name="ro2">
          <table:table-cell office:value-type="string">
            <text:p>49092 - <text:s/>ChemillÃ©-Mela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465 - USINE DE HOPITAL LOCAL INTERCOMMUNAL LYS HYROME</text:p>
          </table:table-cell>
          <table:table-cell office:value-type="string">
            <text:p>86905 - HOPITAL LOCAL INTERCOMMUNAL LYS HYROME</text:p>
          </table:table-cell>
          <table:table-cell table:number-columns-repeated="1020"/>
        </table:table-row>
        <table:table-row table:style-name="ro2">
          <table:table-cell office:value-type="string">
            <text:p>49092 - <text:s/>ChemillÃ©-Melay</text:p>
          </table:table-cell>
          <table:table-cell office:value-type="string">
            <text:p>142016 - * COMMUNE DE CHEMILLE MELAY</text:p>
          </table:table-cell>
          <table:table-cell office:value-type="string">
            <text:p>4465 - USINE DE HOPITAL LOCAL INTERCOMMUNAL LYS HYROME</text:p>
          </table:table-cell>
          <table:table-cell office:value-type="string">
            <text:p>86905 - HOPITAL LOCAL INTERCOMMUNAL LYS HYROME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54621 - LYONNAISE DES EAUX</text:p>
          </table:table-cell>
          <table:table-cell office:value-type="string">
            <text:p>4502 - USINE DE CHARAL SAS</text:p>
          </table:table-cell>
          <table:table-cell office:value-type="string">
            <text:p>31067 - CHARAL SAS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502 - USINE DE CHARAL SAS</text:p>
          </table:table-cell>
          <table:table-cell office:value-type="string">
            <text:p>31067 - CHARAL SAS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54621 - LYONNAISE DES EAUX</text:p>
          </table:table-cell>
          <table:table-cell office:value-type="string">
            <text:p>68712 - RIBOU</text:p>
          </table:table-cell>
          <table:table-cell office:value-type="string">
            <text:p>54 - STATION TRAITEMENT EAU POTABLE COMMUNE DE CHOLET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8712 - RIBOU</text:p>
          </table:table-cell>
          <table:table-cell office:value-type="string">
            <text:p>54 - STATION TRAITEMENT EAU POTABLE COMMUNE DE CHOLET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54621 - LYONNAISE DES EAUX</text:p>
          </table:table-cell>
          <table:table-cell office:value-type="string">
            <text:p>4501 - USINE DE SADAM - STE ATLANTIQUE</text:p>
          </table:table-cell>
          <table:table-cell office:value-type="string">
            <text:p>1161 - SADAM <text:s/>STE ATLANTIQUE SAS D APPLICATIONS MECANIQUES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501 - USINE DE SADAM - STE ATLANTIQUE</text:p>
          </table:table-cell>
          <table:table-cell office:value-type="string">
            <text:p>1161 - SADAM <text:s/>STE ATLANTIQUE SAS D APPLICATIONS MECANIQUES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54621 - LYONNAISE DES EAUX</text:p>
          </table:table-cell>
          <table:table-cell office:value-type="string">
            <text:p>4475 - USINE DE CENTRE HOSPITALIER</text:p>
          </table:table-cell>
          <table:table-cell office:value-type="string">
            <text:p>2790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475 - USINE DE CENTRE HOSPITALIER</text:p>
          </table:table-cell>
          <table:table-cell office:value-type="string">
            <text:p>2790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54621 - LYONNAISE DES EAUX</text:p>
          </table:table-cell>
          <table:table-cell office:value-type="string">
            <text:p>107942 - USINE DE FERS SAS</text:p>
          </table:table-cell>
          <table:table-cell office:value-type="string">
            <text:p>92767 - FERS SAS</text:p>
          </table:table-cell>
          <table:table-cell table:number-columns-repeated="1020"/>
        </table:table-row>
        <table:table-row table:style-name="ro2">
          <table:table-cell office:value-type="string">
            <text:p>49099 - <text:s/>Chole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7942 - USINE DE FERS SAS</text:p>
          </table:table-cell>
          <table:table-cell office:value-type="string">
            <text:p>92767 - FERS SAS</text:p>
          </table:table-cell>
          <table:table-cell table:number-columns-repeated="1020"/>
        </table:table-row>
        <table:table-row table:style-name="ro2">
          <table:table-cell office:value-type="string">
            <text:p>49107 - <text:s/>Cornille-les-Caves</text:p>
          </table:table-cell>
          <table:table-cell office:value-type="string">
            <text:p>54726 - SIAEP DE LA REGION DE BEAUFORT EN VALLEE</text:p>
          </table:table-cell>
          <table:table-cell office:value-type="string">
            <text:p>4534 - USINE DE ETS L. TESSIER</text:p>
          </table:table-cell>
          <table:table-cell office:value-type="string">
            <text:p>32642 - ETS L TESSIER SAS</text:p>
          </table:table-cell>
          <table:table-cell table:number-columns-repeated="1020"/>
        </table:table-row>
        <table:table-row table:style-name="ro2">
          <table:table-cell office:value-type="string">
            <text:p>49107 - <text:s/>Cornille-les-Caves</text:p>
          </table:table-cell>
          <table:table-cell office:value-type="string">
            <text:p>36468 - COMMUNE DE CORNILLE LES CAVES</text:p>
          </table:table-cell>
          <table:table-cell office:value-type="string">
            <text:p>4534 - USINE DE ETS L. TESSIER</text:p>
          </table:table-cell>
          <table:table-cell office:value-type="string">
            <text:p>32642 - ETS L TESSIER SAS</text:p>
          </table:table-cell>
          <table:table-cell table:number-columns-repeated="1020"/>
        </table:table-row>
        <table:table-row table:style-name="ro2">
          <table:table-cell office:value-type="string">
            <text:p>49110 - <text:s/>Corze</text:p>
          </table:table-cell>
          <table:table-cell office:value-type="string">
            <text:p>87013 - NANTAISE DES EAUX SERVICES</text:p>
          </table:table-cell>
          <table:table-cell office:value-type="string">
            <text:p>4535 - USINE DE ETS DIBON SA</text:p>
          </table:table-cell>
          <table:table-cell office:value-type="string">
            <text:p>3134 - ETS DIBON SA</text:p>
          </table:table-cell>
          <table:table-cell table:number-columns-repeated="1020"/>
        </table:table-row>
        <table:table-row table:style-name="ro2">
          <table:table-cell office:value-type="string">
            <text:p>49119 - <text:s/>Daumeray</text:p>
          </table:table-cell>
          <table:table-cell office:value-type="string">
            <text:p>140303 - SAUR SAS</text:p>
          </table:table-cell>
          <table:table-cell office:value-type="string">
            <text:p>128624 - USINE DE SOCIETE DAUMERAY BETON SAS</text:p>
          </table:table-cell>
          <table:table-cell office:value-type="string">
            <text:p>135698 - SOCIETE DAUMERAY BETON SAS</text:p>
          </table:table-cell>
          <table:table-cell table:number-columns-repeated="1020"/>
        </table:table-row>
        <table:table-row table:style-name="ro2">
          <table:table-cell office:value-type="string">
            <text:p>49119 - <text:s/>Daumeray</text:p>
          </table:table-cell>
          <table:table-cell office:value-type="string">
            <text:p>52458 - COMMUNE DE DAUMERAY</text:p>
          </table:table-cell>
          <table:table-cell office:value-type="string">
            <text:p>128624 - USINE DE SOCIETE DAUMERAY BETON SAS</text:p>
          </table:table-cell>
          <table:table-cell office:value-type="string">
            <text:p>135698 - SOCIETE DAUMERAY BETON SAS</text:p>
          </table:table-cell>
          <table:table-cell table:number-columns-repeated="1020"/>
        </table:table-row>
        <table:table-row table:style-name="ro2">
          <table:table-cell office:value-type="string">
            <text:p>49119 - <text:s/>Daumeray</text:p>
          </table:table-cell>
          <table:table-cell office:value-type="string">
            <text:p>140303 - SAUR SAS</text:p>
          </table:table-cell>
          <table:table-cell office:value-type="string">
            <text:p>4537 - USINE DE GUILLET SAS</text:p>
          </table:table-cell>
          <table:table-cell office:value-type="string">
            <text:p>32632 - GUILLET SAS</text:p>
          </table:table-cell>
          <table:table-cell table:number-columns-repeated="1020"/>
        </table:table-row>
        <table:table-row table:style-name="ro2">
          <table:table-cell office:value-type="string">
            <text:p>49119 - <text:s/>Daumeray</text:p>
          </table:table-cell>
          <table:table-cell office:value-type="string">
            <text:p>52458 - COMMUNE DE DAUMERAY</text:p>
          </table:table-cell>
          <table:table-cell office:value-type="string">
            <text:p>4537 - USINE DE GUILLET SAS</text:p>
          </table:table-cell>
          <table:table-cell office:value-type="string">
            <text:p>32632 - GUILLET SAS</text:p>
          </table:table-cell>
          <table:table-cell table:number-columns-repeated="1020"/>
        </table:table-row>
        <table:table-row table:style-name="ro2">
          <table:table-cell office:value-type="string">
            <text:p>63258 - <text:s/>Olliergues</text:p>
          </table:table-cell>
          <table:table-cell office:value-type="string">
            <text:p>39712 - COMMUNE D'OLLIERGUES</text:p>
          </table:table-cell>
          <table:table-cell office:value-type="string">
            <text:p>6052 - USINE DE PAPETERIE GIROUX S.A.</text:p>
          </table:table-cell>
          <table:table-cell office:value-type="string">
            <text:p>20615 - PAPETERIE GIROUX S.A.</text:p>
          </table:table-cell>
          <table:table-cell table:number-columns-repeated="1020"/>
        </table:table-row>
        <table:table-row table:style-name="ro2">
          <table:table-cell office:value-type="string">
            <text:p>63258 - <text:s/>Olliergues</text:p>
          </table:table-cell>
          <table:table-cell office:value-type="string">
            <text:p>51274 - SIAEP DE LA FAYE</text:p>
          </table:table-cell>
          <table:table-cell office:value-type="string">
            <text:p>6052 - USINE DE PAPETERIE GIROUX S.A.</text:p>
          </table:table-cell>
          <table:table-cell office:value-type="string">
            <text:p>20615 - PAPETERIE GIROUX S.A.</text:p>
          </table:table-cell>
          <table:table-cell table:number-columns-repeated="1020"/>
        </table:table-row>
        <table:table-row table:style-name="ro2">
          <table:table-cell office:value-type="string">
            <text:p>63265 - <text:s/>Orleat</text:p>
          </table:table-cell>
          <table:table-cell office:value-type="string">
            <text:p>39705 - COMMUNE D'ORLEAT</text:p>
          </table:table-cell>
          <table:table-cell office:value-type="string">
            <text:p>6057 - USINE DE LAITERIE ANTOINE GARMY SA</text:p>
          </table:table-cell>
          <table:table-cell office:value-type="string">
            <text:p>90468 - LAITERIE ANTOINE GARMY SA</text:p>
          </table:table-cell>
          <table:table-cell table:number-columns-repeated="1020"/>
        </table:table-row>
        <table:table-row table:style-name="ro2">
          <table:table-cell office:value-type="string">
            <text:p>63265 - <text:s/>Orleat</text:p>
          </table:table-cell>
          <table:table-cell office:value-type="string">
            <text:p>43722 - SIAEP REGION DORE ALLIER</text:p>
          </table:table-cell>
          <table:table-cell office:value-type="string">
            <text:p>6057 - USINE DE LAITERIE ANTOINE GARMY SA</text:p>
          </table:table-cell>
          <table:table-cell office:value-type="string">
            <text:p>90468 - LAITERIE ANTOINE GARMY SA</text:p>
          </table:table-cell>
          <table:table-cell table:number-columns-repeated="1020"/>
        </table:table-row>
        <table:table-row table:style-name="ro2">
          <table:table-cell office:value-type="string">
            <text:p>63283 - <text:s/>Pontaumur</text:p>
          </table:table-cell>
          <table:table-cell office:value-type="string">
            <text:p>85533 - SAUR REGION CENTRE EST</text:p>
          </table:table-cell>
          <table:table-cell office:value-type="string">
            <text:p>6064 - USINE DE BETON DES COMBRAILLES</text:p>
          </table:table-cell>
          <table:table-cell office:value-type="string">
            <text:p>13895 - BETON DES COMBRAILLES</text:p>
          </table:table-cell>
          <table:table-cell table:number-columns-repeated="1020"/>
        </table:table-row>
        <table:table-row table:style-name="ro2">
          <table:table-cell office:value-type="string">
            <text:p>56083 - <text:s/>Hennebont</text:p>
          </table:table-cell>
          <table:table-cell office:value-type="string">
            <text:p>90445 - SAUR DIRECTION REGIONALE OUEST</text:p>
          </table:table-cell>
          <table:table-cell office:value-type="string">
            <text:p>10513 - USINE CAT ALTER EGO</text:p>
          </table:table-cell>
          <table:table-cell office:value-type="string">
            <text:p>73318 - CAT ALTER EGO</text:p>
          </table:table-cell>
          <table:table-cell table:number-columns-repeated="1020"/>
        </table:table-row>
        <table:table-row table:style-name="ro2">
          <table:table-cell office:value-type="string">
            <text:p>56083 - <text:s/>Hennebont</text:p>
          </table:table-cell>
          <table:table-cell office:value-type="string">
            <text:p>90445 - SAUR DIRECTION REGIONALE OUEST</text:p>
          </table:table-cell>
          <table:table-cell office:value-type="string">
            <text:p>108213 - USINE DE GUY DAUPHIN ENVIRONNEMENT SAS</text:p>
          </table:table-cell>
          <table:table-cell office:value-type="string">
            <text:p>115102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58046 - <text:s/>Cercy-la-Tour</text:p>
          </table:table-cell>
          <table:table-cell office:value-type="string">
            <text:p>84707 - LYONNAISE DES EAUX FRANCE CENTRE COMPTABLE CENTRE EST</text:p>
          </table:table-cell>
          <table:table-cell office:value-type="string">
            <text:p>5570 - USINE DE FAURECIA SIEGES D'AUTOMOBILE SAS</text:p>
          </table:table-cell>
          <table:table-cell office:value-type="string">
            <text:p>63805 - FAURECIA SIEGES D'AUTOMOBILE SAS</text:p>
          </table:table-cell>
          <table:table-cell table:number-columns-repeated="1020"/>
        </table:table-row>
        <table:table-row table:style-name="ro2">
          <table:table-cell office:value-type="string">
            <text:p>58059 - La Charite-sur-Loire</text:p>
          </table:table-cell>
          <table:table-cell office:value-type="string">
            <text:p>85533 - SAUR REGION CENTRE EST</text:p>
          </table:table-cell>
          <table:table-cell office:value-type="string">
            <text:p>5576 - USINE DE CENTRE HOSPITALIER SPECIALISE</text:p>
          </table:table-cell>
          <table:table-cell office:value-type="string">
            <text:p>2824 - CENTRE HOSPITALIER PIERRE LOO DEPARTEMENTAL DE LA NIEVRE</text:p>
          </table:table-cell>
          <table:table-cell table:number-columns-repeated="1020"/>
        </table:table-row>
        <table:table-row table:style-name="ro2">
          <table:table-cell office:value-type="string">
            <text:p>58086 - <text:s/>Cosne-Cours-sur-Loire</text:p>
          </table:table-cell>
          <table:table-cell office:value-type="string">
            <text:p>139598 - SADE COMPAGNIE GENERALE DES EAUX</text:p>
          </table:table-cell>
          <table:table-cell office:value-type="string">
            <text:p>102880 - USINE DE VALLOUREC DRILLING PRODUCTS FRANCE SAS</text:p>
          </table:table-cell>
          <table:table-cell office:value-type="string">
            <text:p>90620 - VALLOUREC DRILLING PRODUCTS FRANCE SAS</text:p>
          </table:table-cell>
          <table:table-cell table:number-columns-repeated="1020"/>
        </table:table-row>
        <table:table-row table:style-name="ro2">
          <table:table-cell office:value-type="string">
            <text:p>58086 - <text:s/>Cosne-Cours-sur-Loire</text:p>
          </table:table-cell>
          <table:table-cell office:value-type="string">
            <text:p>139596 - VEOLIA EAU CENTRE EST</text:p>
          </table:table-cell>
          <table:table-cell office:value-type="string">
            <text:p>102880 - USINE DE VALLOUREC DRILLING PRODUCTS FRANCE SAS</text:p>
          </table:table-cell>
          <table:table-cell office:value-type="string">
            <text:p>90620 - VALLOUREC DRILLING PRODUCTS FRANCE SAS</text:p>
          </table:table-cell>
          <table:table-cell table:number-columns-repeated="1020"/>
        </table:table-row>
        <table:table-row table:style-name="ro2">
          <table:table-cell office:value-type="string">
            <text:p>58086 - <text:s/>Cosne-Cours-sur-Loire</text:p>
          </table:table-cell>
          <table:table-cell office:value-type="string">
            <text:p>139598 - SADE COMPAGNIE GENERALE DES EAUX</text:p>
          </table:table-cell>
          <table:table-cell office:value-type="string">
            <text:p>118401 - USINE DE VALLOUREC DRILLING PRODUCTS FRANCE SAS</text:p>
          </table:table-cell>
          <table:table-cell office:value-type="string">
            <text:p>122660 - VALLOUREC DRILLING PRODUCTS FRANCE SAS</text:p>
          </table:table-cell>
          <table:table-cell table:number-columns-repeated="1020"/>
        </table:table-row>
        <table:table-row table:style-name="ro2">
          <table:table-cell office:value-type="string">
            <text:p>58086 - <text:s/>Cosne-Cours-sur-Loire</text:p>
          </table:table-cell>
          <table:table-cell office:value-type="string">
            <text:p>139596 - VEOLIA EAU CENTRE EST</text:p>
          </table:table-cell>
          <table:table-cell office:value-type="string">
            <text:p>118401 - USINE DE VALLOUREC DRILLING PRODUCTS FRANCE SAS</text:p>
          </table:table-cell>
          <table:table-cell office:value-type="string">
            <text:p>122660 - VALLOUREC DRILLING PRODUCTS FRANCE SAS</text:p>
          </table:table-cell>
          <table:table-cell table:number-columns-repeated="1020"/>
        </table:table-row>
        <table:table-row table:style-name="ro2">
          <table:table-cell office:value-type="string">
            <text:p>58095 - <text:s/>Decize</text:p>
          </table:table-cell>
          <table:table-cell office:value-type="string">
            <text:p>39169 - COMMUNE DE DECIZE</text:p>
          </table:table-cell>
          <table:table-cell office:value-type="string">
            <text:p>5597 - USINE DE ANVIS FRANCE DECIZE SAS</text:p>
          </table:table-cell>
          <table:table-cell office:value-type="string">
            <text:p>6585 - ANVIS FRANCE DECIZE SAS</text:p>
          </table:table-cell>
          <table:table-cell table:number-columns-repeated="1020"/>
        </table:table-row>
        <table:table-row table:style-name="ro2">
          <table:table-cell office:value-type="string">
            <text:p>58095 - <text:s/>Decize</text:p>
          </table:table-cell>
          <table:table-cell office:value-type="string">
            <text:p>39169 - COMMUNE DE DECIZE</text:p>
          </table:table-cell>
          <table:table-cell office:value-type="string">
            <text:p>5594 - USINE DE CENTRE HOSPITALIER DE DECIZE</text:p>
          </table:table-cell>
          <table:table-cell office:value-type="string">
            <text:p>2827 - CENTRE HOSPITALIER DE DECIZE</text:p>
          </table:table-cell>
          <table:table-cell table:number-columns-repeated="1020"/>
        </table:table-row>
        <table:table-row table:style-name="ro2">
          <table:table-cell office:value-type="string">
            <text:p>58134 - <text:s/>Imphy</text:p>
          </table:table-cell>
          <table:table-cell office:value-type="string">
            <text:p>43850 - SIAE D'IMPHY</text:p>
          </table:table-cell>
          <table:table-cell office:value-type="string">
            <text:p>8939 - USINE DE APERAM ALLOYS IMPHY SAS</text:p>
          </table:table-cell>
          <table:table-cell office:value-type="string">
            <text:p>84481 - APERAM ALLOYS IMPHY SAS</text:p>
          </table:table-cell>
          <table:table-cell table:number-columns-repeated="1020"/>
        </table:table-row>
        <table:table-row table:style-name="ro2">
          <table:table-cell office:value-type="string">
            <text:p>58134 - <text:s/>Imphy</text:p>
          </table:table-cell>
          <table:table-cell office:value-type="string">
            <text:p>39149 - COMMUNE D'IMPHY</text:p>
          </table:table-cell>
          <table:table-cell office:value-type="string">
            <text:p>8939 - USINE DE APERAM ALLOYS IMPHY SAS</text:p>
          </table:table-cell>
          <table:table-cell office:value-type="string">
            <text:p>84481 - APERAM ALLOYS IMPHY SAS</text:p>
          </table:table-cell>
          <table:table-cell table:number-columns-repeated="1020"/>
        </table:table-row>
        <table:table-row table:style-name="ro2">
          <table:table-cell office:value-type="string">
            <text:p>71342 - <text:s/>Paray-le-Monial</text:p>
          </table:table-cell>
          <table:table-cell office:value-type="string">
            <text:p>30933 - LYONNAISE DES EAUX</text:p>
          </table:table-cell>
          <table:table-cell office:value-type="string">
            <text:p>6302 - USINE DE ICPF INDUSTRIE ET COMMERCE</text:p>
          </table:table-cell>
          <table:table-cell office:value-type="string">
            <text:p>61109 - ICPF INDUSTRIE ET COMMERCE DES PRODUITS DE LA FORET SASU</text:p>
          </table:table-cell>
          <table:table-cell table:number-columns-repeated="1020"/>
        </table:table-row>
        <table:table-row table:style-name="ro2">
          <table:table-cell office:value-type="string">
            <text:p>71342 - <text:s/>Paray-le-Monial</text:p>
          </table:table-cell>
          <table:table-cell office:value-type="string">
            <text:p>30933 - LYONNAISE DES EAUX</text:p>
          </table:table-cell>
          <table:table-cell office:value-type="string">
            <text:p>6297 - USINE DE CHAROLLAIS VIANDES SA</text:p>
          </table:table-cell>
          <table:table-cell office:value-type="string">
            <text:p>119408 - CHAROLLAIS VIANDES SA</text:p>
          </table:table-cell>
          <table:table-cell table:number-columns-repeated="1020"/>
        </table:table-row>
        <table:table-row table:style-name="ro2">
          <table:table-cell office:value-type="string">
            <text:p>71388 - <text:s/>Saint-Aubin-en-Charollais</text:p>
          </table:table-cell>
          <table:table-cell office:value-type="string">
            <text:p>39338 - COMMUNE DE SAINT AUBIN EN CHAROLLAIS</text:p>
          </table:table-cell>
          <table:table-cell office:value-type="string">
            <text:p>6304 - USINE DE MAISON CHAPUIS <text:s/>SA</text:p>
          </table:table-cell>
          <table:table-cell office:value-type="string">
            <text:p>3184 - MAISON CHAPUIS SAS</text:p>
          </table:table-cell>
          <table:table-cell table:number-columns-repeated="1020"/>
        </table:table-row>
        <table:table-row table:style-name="ro2">
          <table:table-cell office:value-type="string">
            <text:p>71388 - <text:s/>Saint-Aubin-en-Charollais</text:p>
          </table:table-cell>
          <table:table-cell office:value-type="string">
            <text:p>85533 - SAUR REGION CENTRE EST</text:p>
          </table:table-cell>
          <table:table-cell office:value-type="string">
            <text:p>6304 - USINE DE MAISON CHAPUIS <text:s/>SA</text:p>
          </table:table-cell>
          <table:table-cell office:value-type="string">
            <text:p>3184 - MAISON CHAPUIS SAS</text:p>
          </table:table-cell>
          <table:table-cell table:number-columns-repeated="1020"/>
        </table:table-row>
        <table:table-row table:style-name="ro2">
          <table:table-cell office:value-type="string">
            <text:p>71399 - <text:s/>Saint-Christophe-en-Brionnais</text:p>
          </table:table-cell>
          <table:table-cell office:value-type="string">
            <text:p>85533 - SAUR REGION CENTRE EST</text:p>
          </table:table-cell>
          <table:table-cell office:value-type="string">
            <text:p>6305 - USINE DE SAEM MARCHE AU CADRAN SA</text:p>
          </table:table-cell>
          <table:table-cell office:value-type="string">
            <text:p>119844 - SAEM MARCHE AU CADRAN SA</text:p>
          </table:table-cell>
          <table:table-cell table:number-columns-repeated="1020"/>
        </table:table-row>
        <table:table-row table:style-name="ro2">
          <table:table-cell office:value-type="string">
            <text:p>63231 - La Monnerie-le-Montel</text:p>
          </table:table-cell>
          <table:table-cell office:value-type="string">
            <text:p>39735 - COMMUNE DE LA MONNERIE LE MONTEL</text:p>
          </table:table-cell>
          <table:table-cell office:value-type="string">
            <text:p>6038 - USINE DE SETFORGE GAUVIN STE NOUVELLE SAS</text:p>
          </table:table-cell>
          <table:table-cell office:value-type="string">
            <text:p>117239 - SETFORGE GAUVIN STE NOUVELLE SAS</text:p>
          </table:table-cell>
          <table:table-cell table:number-columns-repeated="1020"/>
        </table:table-row>
        <table:table-row table:style-name="ro2">
          <table:table-cell office:value-type="string">
            <text:p>63231 - La Monnerie-le-Montel</text:p>
          </table:table-cell>
          <table:table-cell office:value-type="string">
            <text:p>39735 - COMMUNE DE LA MONNERIE LE MONTEL</text:p>
          </table:table-cell>
          <table:table-cell office:value-type="string">
            <text:p>6040 - USINE DE MARQUARDT SAS L OUTIL PARFAIT</text:p>
          </table:table-cell>
          <table:table-cell office:value-type="string">
            <text:p>33052 - MARQUARDT SAS L OUTIL PARFAIT</text:p>
          </table:table-cell>
          <table:table-cell table:number-columns-repeated="1020"/>
        </table:table-row>
        <table:table-row table:style-name="ro2">
          <table:table-cell office:value-type="string">
            <text:p>72003 - <text:s/>Allonnes</text:p>
          </table:table-cell>
          <table:table-cell office:value-type="string">
            <text:p>116044 - SMAEP REGION MANCELLE</text:p>
          </table:table-cell>
          <table:table-cell office:value-type="string">
            <text:p>6330 - USINE DE CENTRE HOSPITALIER DU MANS ANNEXE D'ALLONNES</text:p>
          </table:table-cell>
          <table:table-cell office:value-type="string">
            <text:p>34506 - CENTRE HOSPITALIER DU MANS ANNEXE D'ALLONNES</text:p>
          </table:table-cell>
          <table:table-cell table:number-columns-repeated="1020"/>
        </table:table-row>
        <table:table-row table:style-name="ro2">
          <table:table-cell office:value-type="string">
            <text:p>72003 - <text:s/>Allonnes</text:p>
          </table:table-cell>
          <table:table-cell office:value-type="string">
            <text:p>44088 - LE MANS METROPOLE COMMUNAUTE URBAINE</text:p>
          </table:table-cell>
          <table:table-cell office:value-type="string">
            <text:p>6330 - USINE DE CENTRE HOSPITALIER DU MANS ANNEXE D'ALLONNES</text:p>
          </table:table-cell>
          <table:table-cell office:value-type="string">
            <text:p>34506 - CENTRE HOSPITALIER DU MANS ANNEXE D'ALLONNES</text:p>
          </table:table-cell>
          <table:table-cell table:number-columns-repeated="1020"/>
        </table:table-row>
        <table:table-row table:style-name="ro2">
          <table:table-cell office:value-type="string">
            <text:p>72003 - <text:s/>Allonnes</text:p>
          </table:table-cell>
          <table:table-cell office:value-type="string">
            <text:p>44088 - LE MANS METROPOLE COMMUNAUTE URBAINE</text:p>
          </table:table-cell>
          <table:table-cell office:value-type="string">
            <text:p>6328 - USINE DE CENTRE HOSPITALIER SPECIALISE</text:p>
          </table:table-cell>
          <table:table-cell office:value-type="string">
            <text:p>2871 - CENTRE HOSPITALIER SPECIALISE DE LA SARTHE CENTRE D ALLONNES</text:p>
          </table:table-cell>
          <table:table-cell table:number-columns-repeated="1020"/>
        </table:table-row>
        <table:table-row table:style-name="ro2">
          <table:table-cell office:value-type="string">
            <text:p>72003 - <text:s/>Allonnes</text:p>
          </table:table-cell>
          <table:table-cell office:value-type="string">
            <text:p>116044 - SMAEP REGION MANCELLE</text:p>
          </table:table-cell>
          <table:table-cell office:value-type="string">
            <text:p>6328 - USINE DE CENTRE HOSPITALIER SPECIALISE</text:p>
          </table:table-cell>
          <table:table-cell office:value-type="string">
            <text:p>2871 - CENTRE HOSPITALIER SPECIALISE DE LA SARTHE CENTRE D ALLONNES</text:p>
          </table:table-cell>
          <table:table-cell table:number-columns-repeated="1020"/>
        </table:table-row>
        <table:table-row table:style-name="ro2">
          <table:table-cell office:value-type="string">
            <text:p>72007 - <text:s/>Ardenay-sur-Meriz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331 - USINE DE STE CRISTAL-ROC</text:p>
          </table:table-cell>
          <table:table-cell office:value-type="string">
            <text:p>31862 - STE CRISTAL-ROC CONDITIONNEMENT D'EAU</text:p>
          </table:table-cell>
          <table:table-cell table:number-columns-repeated="1020"/>
        </table:table-row>
        <table:table-row table:style-name="ro2">
          <table:table-cell office:value-type="string">
            <text:p>72008 - <text:s/>Arnage</text:p>
          </table:table-cell>
          <table:table-cell office:value-type="string">
            <text:p>44088 - LE MANS METROPOLE COMMUNAUTE URBAINE</text:p>
          </table:table-cell>
          <table:table-cell office:value-type="string">
            <text:p>6333 - USINE DE GKN DRIVELINE SA</text:p>
          </table:table-cell>
          <table:table-cell office:value-type="string">
            <text:p>31518 - GKN DRIVELINE SA</text:p>
          </table:table-cell>
          <table:table-cell table:number-columns-repeated="1020"/>
        </table:table-row>
        <table:table-row table:style-name="ro2">
          <table:table-cell office:value-type="string">
            <text:p>72008 - <text:s/>Arnage</text:p>
          </table:table-cell>
          <table:table-cell office:value-type="string">
            <text:p>116044 - SMAEP REGION MANCELLE</text:p>
          </table:table-cell>
          <table:table-cell office:value-type="string">
            <text:p>6333 - USINE DE GKN DRIVELINE SA</text:p>
          </table:table-cell>
          <table:table-cell office:value-type="string">
            <text:p>31518 - GKN DRIVELINE SA</text:p>
          </table:table-cell>
          <table:table-cell table:number-columns-repeated="1020"/>
        </table:table-row>
        <table:table-row table:style-name="ro2">
          <table:table-cell office:value-type="string">
            <text:p>72008 - <text:s/>Arnage</text:p>
          </table:table-cell>
          <table:table-cell office:value-type="string">
            <text:p>116044 - SMAEP REGION MANCELLE</text:p>
          </table:table-cell>
          <table:table-cell office:value-type="string">
            <text:p>6334 - USINE DE FLOWSERVE POMPES SAS</text:p>
          </table:table-cell>
          <table:table-cell office:value-type="string">
            <text:p>84758 - FLOWSERVE POMPES SAS</text:p>
          </table:table-cell>
          <table:table-cell table:number-columns-repeated="1020"/>
        </table:table-row>
        <table:table-row table:style-name="ro2">
          <table:table-cell office:value-type="string">
            <text:p>72008 - <text:s/>Arnage</text:p>
          </table:table-cell>
          <table:table-cell office:value-type="string">
            <text:p>44088 - LE MANS METROPOLE COMMUNAUTE URBAINE</text:p>
          </table:table-cell>
          <table:table-cell office:value-type="string">
            <text:p>6334 - USINE DE FLOWSERVE POMPES SAS</text:p>
          </table:table-cell>
          <table:table-cell office:value-type="string">
            <text:p>84758 - FLOWSERVE POMPES SAS</text:p>
          </table:table-cell>
          <table:table-cell table:number-columns-repeated="1020"/>
        </table:table-row>
        <table:table-row table:style-name="ro2">
          <table:table-cell office:value-type="string">
            <text:p>72013 - <text:s/>Aubigne-Racan</text:p>
          </table:table-cell>
          <table:table-cell office:value-type="string">
            <text:p>43613 - COMMUNE D'AUBIGNE RACAN</text:p>
          </table:table-cell>
          <table:table-cell office:value-type="string">
            <text:p>6345 - USINE DE ALLARD EMBALLAGES SAS</text:p>
          </table:table-cell>
          <table:table-cell office:value-type="string">
            <text:p>32694 - ALLARD EMBALLAGES SAS</text:p>
          </table:table-cell>
          <table:table-cell table:number-columns-repeated="1020"/>
        </table:table-row>
        <table:table-row table:style-name="ro2">
          <table:table-cell office:value-type="string">
            <text:p>72013 - <text:s/>Aubigne-Racan</text:p>
          </table:table-cell>
          <table:table-cell office:value-type="string">
            <text:p>55496 - SIAEP DE LA REGION DE MAYET</text:p>
          </table:table-cell>
          <table:table-cell office:value-type="string">
            <text:p>6345 - USINE DE ALLARD EMBALLAGES SAS</text:p>
          </table:table-cell>
          <table:table-cell office:value-type="string">
            <text:p>32694 - ALLARD EMBALLAGES SAS</text:p>
          </table:table-cell>
          <table:table-cell table:number-columns-repeated="1020"/>
        </table:table-row>
        <table:table-row table:style-name="ro2">
          <table:table-cell office:value-type="string">
            <text:p>72035 - <text:s/>Besse-sur-Braye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6352 - USINE DE ARJO WIGGINS SAS PAPIER COUCHES</text:p>
          </table:table-cell>
          <table:table-cell office:value-type="string">
            <text:p>84251 - ARJO WIGGINS SAS PAPIER COUCHES SAS</text:p>
          </table:table-cell>
          <table:table-cell table:number-columns-repeated="1020"/>
        </table:table-row>
        <table:table-row table:style-name="ro2">
          <table:table-cell office:value-type="string">
            <text:p>72050 - <text:s/>Brulon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362 - USINE DE MULTILAQUE SAS</text:p>
          </table:table-cell>
          <table:table-cell office:value-type="string">
            <text:p>13343 - MULTILAQUE SAS</text:p>
          </table:table-cell>
          <table:table-cell table:number-columns-repeated="1020"/>
        </table:table-row>
        <table:table-row table:style-name="ro2">
          <table:table-cell office:value-type="string">
            <text:p>72050 - <text:s/>Brul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362 - USINE DE MULTILAQUE SAS</text:p>
          </table:table-cell>
          <table:table-cell office:value-type="string">
            <text:p>13343 - MULTILAQUE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104090 - USINE DE PASSENAUD RECYCLAGE SAS</text:p>
          </table:table-cell>
          <table:table-cell office:value-type="string">
            <text:p>91874 - PASSENAUD RECYCLAGE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116044 - SMAEP REGION MANCELLE</text:p>
          </table:table-cell>
          <table:table-cell office:value-type="string">
            <text:p>104090 - USINE DE PASSENAUD RECYCLAGE SAS</text:p>
          </table:table-cell>
          <table:table-cell office:value-type="string">
            <text:p>91874 - PASSENAUD RECYCLAGE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4090 - USINE DE PASSENAUD RECYCLAGE SAS</text:p>
          </table:table-cell>
          <table:table-cell office:value-type="string">
            <text:p>91874 - PASSENAUD RECYCLAGE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366 - USINE DE SNC LUISSIER BORDEAU CHESNEL</text:p>
          </table:table-cell>
          <table:table-cell office:value-type="string">
            <text:p>31877 - LUISSIER BORDEAU CHESNEL L.B.C.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366 - USINE DE SNC LUISSIER BORDEAU CHESNEL</text:p>
          </table:table-cell>
          <table:table-cell office:value-type="string">
            <text:p>31877 - LUISSIER BORDEAU CHESNEL L.B.C.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116044 - SMAEP REGION MANCELLE</text:p>
          </table:table-cell>
          <table:table-cell office:value-type="string">
            <text:p>6366 - USINE DE SNC LUISSIER BORDEAU CHESNEL</text:p>
          </table:table-cell>
          <table:table-cell office:value-type="string">
            <text:p>31877 - LUISSIER BORDEAU CHESNEL L.B.C.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370 - USINE DE SOURIAU SAS</text:p>
          </table:table-cell>
          <table:table-cell office:value-type="string">
            <text:p>85337 - SOURIAU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370 - USINE DE SOURIAU SAS</text:p>
          </table:table-cell>
          <table:table-cell office:value-type="string">
            <text:p>85337 - SOURIAU SAS</text:p>
          </table:table-cell>
          <table:table-cell table:number-columns-repeated="1020"/>
        </table:table-row>
        <table:table-row table:style-name="ro2">
          <table:table-cell office:value-type="string">
            <text:p>72054 - <text:s/>Champagne</text:p>
          </table:table-cell>
          <table:table-cell office:value-type="string">
            <text:p>116044 - SMAEP REGION MANCELLE</text:p>
          </table:table-cell>
          <table:table-cell office:value-type="string">
            <text:p>6370 - USINE DE SOURIAU SAS</text:p>
          </table:table-cell>
          <table:table-cell office:value-type="string">
            <text:p>85337 - SOURIAU SAS</text:p>
          </table:table-cell>
          <table:table-cell table:number-columns-repeated="1020"/>
        </table:table-row>
        <table:table-row table:style-name="ro2">
          <table:table-cell office:value-type="string">
            <text:p>56012 - <text:s/>Beign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118 - USINE DE ANETT DEUX SARL</text:p>
          </table:table-cell>
          <table:table-cell office:value-type="string">
            <text:p>17672 - ANETT DEUX SARL</text:p>
          </table:table-cell>
          <table:table-cell table:number-columns-repeated="1020"/>
        </table:table-row>
        <table:table-row table:style-name="ro2">
          <table:table-cell office:value-type="string">
            <text:p>56015 - <text:s/>Berric</text:p>
          </table:table-cell>
          <table:table-cell office:value-type="string">
            <text:p>90445 - SAUR DIRECTION REGIONALE OUEST</text:p>
          </table:table-cell>
          <table:table-cell office:value-type="string">
            <text:p>5123 - USINE DE STE DE PROTEINES INDUSTRIELLES</text:p>
          </table:table-cell>
          <table:table-cell office:value-type="string">
            <text:p>13518 - PROTEINES INDUSTRIELLES S.P.I. SAS</text:p>
          </table:table-cell>
          <table:table-cell table:number-columns-repeated="1020"/>
        </table:table-row>
        <table:table-row table:style-name="ro2">
          <table:table-cell office:value-type="string">
            <text:p>56017 - <text:s/>Bignan</text:p>
          </table:table-cell>
          <table:table-cell office:value-type="string">
            <text:p>90445 - SAUR DIRECTION REGIONALE OUEST</text:p>
          </table:table-cell>
          <table:table-cell office:value-type="string">
            <text:p>5124 - USINE DE RONSARD SAS</text:p>
          </table:table-cell>
          <table:table-cell office:value-type="string">
            <text:p>6251 - RONSARD SAS</text:p>
          </table:table-cell>
          <table:table-cell table:number-columns-repeated="1020"/>
        </table:table-row>
        <table:table-row table:style-name="ro2">
          <table:table-cell office:value-type="string">
            <text:p>56031 - <text:s/>Camors</text:p>
          </table:table-cell>
          <table:table-cell office:value-type="string">
            <text:p>90445 - SAUR DIRECTION REGIONALE OUEST</text:p>
          </table:table-cell>
          <table:table-cell office:value-type="string">
            <text:p>5130 - USINE DE JARNO FRERES SA</text:p>
          </table:table-cell>
          <table:table-cell office:value-type="string">
            <text:p>4698 - JARNO FRERES SARL</text:p>
          </table:table-cell>
          <table:table-cell table:number-columns-repeated="1020"/>
        </table:table-row>
        <table:table-row table:style-name="ro2">
          <table:table-cell office:value-type="string">
            <text:p>56036 - <text:s/>Caudan</text:p>
          </table:table-cell>
          <table:table-cell office:value-type="string">
            <text:p>65426 - * LORIENT AGGLOMERATION</text:p>
          </table:table-cell>
          <table:table-cell office:value-type="string">
            <text:p>20186 - USINE DE GCS SANTE LOGISTIQUE DE CAUDAN</text:p>
          </table:table-cell>
          <table:table-cell office:value-type="string">
            <text:p>79325 - GCS SANTE LOGISTIQUE DE CAUDAN <text:s/>SERVICE BLANCHISSERIE</text:p>
          </table:table-cell>
          <table:table-cell table:number-columns-repeated="1020"/>
        </table:table-row>
        <table:table-row table:style-name="ro2">
          <table:table-cell office:value-type="string">
            <text:p>56036 - <text:s/>Caudan</text:p>
          </table:table-cell>
          <table:table-cell office:value-type="string">
            <text:p>138404 - LORIENT AGGLOMERATION</text:p>
          </table:table-cell>
          <table:table-cell office:value-type="string">
            <text:p>20186 - USINE DE GCS SANTE LOGISTIQUE DE CAUDAN</text:p>
          </table:table-cell>
          <table:table-cell office:value-type="string">
            <text:p>79325 - GCS SANTE LOGISTIQUE DE CAUDAN <text:s/>SERVICE BLANCHISSERIE</text:p>
          </table:table-cell>
          <table:table-cell table:number-columns-repeated="1020"/>
        </table:table-row>
        <table:table-row table:style-name="ro2">
          <table:table-cell office:value-type="string">
            <text:p>56036 - <text:s/>Caudan</text:p>
          </table:table-cell>
          <table:table-cell office:value-type="string">
            <text:p>90445 - SAUR DIRECTION REGIONALE OUEST</text:p>
          </table:table-cell>
          <table:table-cell office:value-type="string">
            <text:p>20186 - USINE DE GCS SANTE LOGISTIQUE DE CAUDAN</text:p>
          </table:table-cell>
          <table:table-cell office:value-type="string">
            <text:p>79325 - GCS SANTE LOGISTIQUE DE CAUDAN <text:s/>SERVICE BLANCHISSERIE</text:p>
          </table:table-cell>
          <table:table-cell table:number-columns-repeated="1020"/>
        </table:table-row>
        <table:table-row table:style-name="ro2">
          <table:table-cell office:value-type="string">
            <text:p>56037 - La Chapelle-Caro</text:p>
          </table:table-cell>
          <table:table-cell office:value-type="string">
            <text:p>90445 - SAUR DIRECTION REGIONALE OUEST</text:p>
          </table:table-cell>
          <table:table-cell office:value-type="string">
            <text:p>5151 - USINE DE STE BRETONNE DE GALVANISATION</text:p>
          </table:table-cell>
          <table:table-cell office:value-type="string">
            <text:p>5468 - STE BRETONNE DE GALVANISATION</text:p>
          </table:table-cell>
          <table:table-cell table:number-columns-repeated="1020"/>
        </table:table-row>
        <table:table-row table:style-name="ro2">
          <table:table-cell office:value-type="string">
            <text:p>56041 - <text:s/>Cleguerec</text:p>
          </table:table-cell>
          <table:table-cell office:value-type="string">
            <text:p>90447 - COMPAGNIE DES EAUX DU BLAVET</text:p>
          </table:table-cell>
          <table:table-cell office:value-type="string">
            <text:p>5155 - USINE DE LES MOULINS DE ST ARMEL SAS</text:p>
          </table:table-cell>
          <table:table-cell office:value-type="string">
            <text:p>9512 - LES MOULINS DE ST ARMEL SAS</text:p>
          </table:table-cell>
          <table:table-cell table:number-columns-repeated="1020"/>
        </table:table-row>
        <table:table-row table:style-name="ro2">
          <table:table-cell office:value-type="string">
            <text:p>56041 - <text:s/>Cleguerec</text:p>
          </table:table-cell>
          <table:table-cell office:value-type="string">
            <text:p>90445 - SAUR DIRECTION REGIONALE OUEST</text:p>
          </table:table-cell>
          <table:table-cell office:value-type="string">
            <text:p>5155 - USINE DE LES MOULINS DE ST ARMEL SAS</text:p>
          </table:table-cell>
          <table:table-cell office:value-type="string">
            <text:p>9512 - LES MOULINS DE ST ARMEL SAS</text:p>
          </table:table-cell>
          <table:table-cell table:number-columns-repeated="1020"/>
        </table:table-row>
        <table:table-row table:style-name="ro2">
          <table:table-cell office:value-type="string">
            <text:p>56057 - Le Faouet</text:p>
          </table:table-cell>
          <table:table-cell office:value-type="string">
            <text:p>90445 - SAUR DIRECTION REGIONALE OUEST</text:p>
          </table:table-cell>
          <table:table-cell office:value-type="string">
            <text:p>5171 - USINE DE CENTRE D'ABATTAGE DE DINDES</text:p>
          </table:table-cell>
          <table:table-cell office:value-type="string">
            <text:p>5339 - CENTRE D'ABATTAGE DE DINDES DU FAOUET</text:p>
          </table:table-cell>
          <table:table-cell table:number-columns-repeated="1020"/>
        </table:table-row>
        <table:table-row table:style-name="ro2">
          <table:table-cell office:value-type="string">
            <text:p>56057 - Le Faouet</text:p>
          </table:table-cell>
          <table:table-cell office:value-type="string">
            <text:p>90445 - SAUR DIRECTION REGIONALE OUEST</text:p>
          </table:table-cell>
          <table:table-cell office:value-type="string">
            <text:p>5172 - USINE DE SARL MONFORT MICHEL</text:p>
          </table:table-cell>
          <table:table-cell office:value-type="string">
            <text:p>14305 - SAS <text:s/>MONFORT</text:p>
          </table:table-cell>
          <table:table-cell table:number-columns-repeated="1020"/>
        </table:table-row>
        <table:table-row table:style-name="ro2">
          <table:table-cell office:value-type="string">
            <text:p>56057 - Le Faouet</text:p>
          </table:table-cell>
          <table:table-cell office:value-type="string">
            <text:p>90445 - SAUR DIRECTION REGIONALE OUEST</text:p>
          </table:table-cell>
          <table:table-cell office:value-type="string">
            <text:p>68862 - BARREGANT</text:p>
          </table:table-cell>
          <table:table-cell office:value-type="string">
            <text:p>31373 - STATION TRAITEMENT EAU POTABLE EAU DU MORBIHAN</text:p>
          </table:table-cell>
          <table:table-cell table:number-columns-repeated="1020"/>
        </table:table-row>
        <table:table-row table:style-name="ro2">
          <table:table-cell office:value-type="string">
            <text:p>56061 - La Gacill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175 - USINE DE LBV YVES ROCHER SA</text:p>
          </table:table-cell>
          <table:table-cell office:value-type="string">
            <text:p>35132 - LBV YVES ROCHER SA</text:p>
          </table:table-cell>
          <table:table-cell table:number-columns-repeated="1020"/>
        </table:table-row>
        <table:table-row table:style-name="ro2">
          <table:table-cell office:value-type="string">
            <text:p>56061 - La Gacill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178 - USINE DE LBV YVES ROCHER SA</text:p>
          </table:table-cell>
          <table:table-cell office:value-type="string">
            <text:p>35135 - LBV YVES ROCHER SA</text:p>
          </table:table-cell>
          <table:table-cell table:number-columns-repeated="1020"/>
        </table:table-row>
        <table:table-row table:style-name="ro2">
          <table:table-cell office:value-type="string">
            <text:p>56066 - <text:s/>Gourin</text:p>
          </table:table-cell>
          <table:table-cell office:value-type="string">
            <text:p>73309 - STGS <text:s text:c="2"/>STE DE TRAVAUX GESTION ET SERVICES</text:p>
          </table:table-cell>
          <table:table-cell office:value-type="string">
            <text:p>5180 - USINE DE ARDO SA</text:p>
          </table:table-cell>
          <table:table-cell office:value-type="string">
            <text:p>4178 - ARDO SA</text:p>
          </table:table-cell>
          <table:table-cell table:number-columns-repeated="1020"/>
        </table:table-row>
        <table:table-row table:style-name="ro2">
          <table:table-cell office:value-type="string">
            <text:p>56066 - <text:s/>Gourin</text:p>
          </table:table-cell>
          <table:table-cell office:value-type="string">
            <text:p>90445 - SAUR DIRECTION REGIONALE OUEST</text:p>
          </table:table-cell>
          <table:table-cell office:value-type="string">
            <text:p>5180 - USINE DE ARDO SA</text:p>
          </table:table-cell>
          <table:table-cell office:value-type="string">
            <text:p>4178 - ARDO SA</text:p>
          </table:table-cell>
          <table:table-cell table:number-columns-repeated="1020"/>
        </table:table-row>
        <table:table-row table:style-name="ro2">
          <table:table-cell office:value-type="string">
            <text:p>56073 - <text:s/>Guemene-sur-Scorff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68833 - LA PLAISANCE</text:p>
          </table:table-cell>
          <table:table-cell office:value-type="string">
            <text:p>2541 - STATION TRAITEMENT EAU POTABLE EAU DU MORBIHAN</text:p>
          </table:table-cell>
          <table:table-cell table:number-columns-repeated="1020"/>
        </table:table-row>
        <table:table-row table:style-name="ro2">
          <table:table-cell office:value-type="string">
            <text:p>56075 - <text:s/>Gu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196 - USINE DE SA MIX'BUFFET</text:p>
          </table:table-cell>
          <table:table-cell office:value-type="string">
            <text:p>30160 - SA MIX'BUFFET</text:p>
          </table:table-cell>
          <table:table-cell table:number-columns-repeated="1020"/>
        </table:table-row>
        <table:table-row table:style-name="ro2">
          <table:table-cell office:value-type="string">
            <text:p>56081 - <text:s/>Guiscriff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5203 - USINE DE LES VOLAILLES DE KERANNA</text:p>
          </table:table-cell>
          <table:table-cell office:value-type="string">
            <text:p>71330 - LES VOLAILLES DE KERANNA SAS</text:p>
          </table:table-cell>
          <table:table-cell table:number-columns-repeated="1020"/>
        </table:table-row>
        <table:table-row table:style-name="ro2">
          <table:table-cell office:value-type="string">
            <text:p>58194 - <text:s/>Nevers</text:p>
          </table:table-cell>
          <table:table-cell office:value-type="string">
            <text:p>85533 - SAUR REGION CENTRE EST</text:p>
          </table:table-cell>
          <table:table-cell office:value-type="string">
            <text:p>5658 - USINE DE ALFA LAVAL SPIRAL SNC</text:p>
          </table:table-cell>
          <table:table-cell office:value-type="string">
            <text:p>23012 - ALFA LAVAL SPIRAL SNC</text:p>
          </table:table-cell>
          <table:table-cell table:number-columns-repeated="1020"/>
        </table:table-row>
        <table:table-row table:style-name="ro2">
          <table:table-cell office:value-type="string">
            <text:p>58194 - <text:s/>Nevers</text:p>
          </table:table-cell>
          <table:table-cell office:value-type="string">
            <text:p>139598 - SADE COMPAGNIE GENERALE DES EAUX</text:p>
          </table:table-cell>
          <table:table-cell office:value-type="string">
            <text:p>5651 - USINE DE AISAN INDUSTRY FRANCE SA</text:p>
          </table:table-cell>
          <table:table-cell office:value-type="string">
            <text:p>10113 - AISAN INDUSTRY FRANCE SA</text:p>
          </table:table-cell>
          <table:table-cell table:number-columns-repeated="1020"/>
        </table:table-row>
        <table:table-row table:style-name="ro2">
          <table:table-cell office:value-type="string">
            <text:p>58194 - <text:s/>Nevers</text:p>
          </table:table-cell>
          <table:table-cell office:value-type="string">
            <text:p>85533 - SAUR REGION CENTRE EST</text:p>
          </table:table-cell>
          <table:table-cell office:value-type="string">
            <text:p>5651 - USINE DE AISAN INDUSTRY FRANCE SA</text:p>
          </table:table-cell>
          <table:table-cell office:value-type="string">
            <text:p>10113 - AISAN INDUSTRY FRANCE SA</text:p>
          </table:table-cell>
          <table:table-cell table:number-columns-repeated="1020"/>
        </table:table-row>
        <table:table-row table:style-name="ro2">
          <table:table-cell office:value-type="string">
            <text:p>58194 - <text:s/>Nevers</text:p>
          </table:table-cell>
          <table:table-cell office:value-type="string">
            <text:p>139598 - SADE COMPAGNIE GENERALE DES EAUX</text:p>
          </table:table-cell>
          <table:table-cell office:value-type="string">
            <text:p>5658 - USINE DE ALFA LAVAL SPIRAL SNC</text:p>
          </table:table-cell>
          <table:table-cell office:value-type="string">
            <text:p>23012 - ALFA LAVAL SPIRAL SNC</text:p>
          </table:table-cell>
          <table:table-cell table:number-columns-repeated="1020"/>
        </table:table-row>
        <table:table-row table:style-name="ro2">
          <table:table-cell office:value-type="string">
            <text:p>69078 - <text:s/>Duern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108369 - USINE DE LYONNAISE DE SALAISON SARL</text:p>
          </table:table-cell>
          <table:table-cell office:value-type="string">
            <text:p>115309 - LYONNAISE DE SALAISON SARL</text:p>
          </table:table-cell>
          <table:table-cell table:number-columns-repeated="1020"/>
        </table:table-row>
        <table:table-row table:style-name="ro2">
          <table:table-cell office:value-type="string">
            <text:p>72373 - <text:s/>Vibray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650 - USINE DE ETS FASSIER SA</text:p>
          </table:table-cell>
          <table:table-cell office:value-type="string">
            <text:p>6789 - ETS FASSIER SA</text:p>
          </table:table-cell>
          <table:table-cell table:number-columns-repeated="1020"/>
        </table:table-row>
        <table:table-row table:style-name="ro2">
          <table:table-cell office:value-type="string">
            <text:p>72373 - <text:s/>Vibraye</text:p>
          </table:table-cell>
          <table:table-cell office:value-type="string">
            <text:p>53074 - SIAEP DE LA REGION DE DOLLON</text:p>
          </table:table-cell>
          <table:table-cell office:value-type="string">
            <text:p>6650 - USINE DE ETS FASSIER SA</text:p>
          </table:table-cell>
          <table:table-cell office:value-type="string">
            <text:p>6789 - ETS FASSIER SA</text:p>
          </table:table-cell>
          <table:table-cell table:number-columns-repeated="1020"/>
        </table:table-row>
        <table:table-row table:style-name="ro2">
          <table:table-cell office:value-type="string">
            <text:p>72383 - <text:s/>Vouvray-sur-Huisn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655 - USINE DE SOPROMO SA</text:p>
          </table:table-cell>
          <table:table-cell office:value-type="string">
            <text:p>5396 - SOPROMO SA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87013 - NANTAISE DES EAUX SERVICES</text:p>
          </table:table-cell>
          <table:table-cell office:value-type="string">
            <text:p>6597 - USINE DE GRANDRY TECHNOLOGIES SAS</text:p>
          </table:table-cell>
          <table:table-cell office:value-type="string">
            <text:p>91633 - GRANDRY TECHNOLOGIES SAS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597 - USINE DE GRANDRY TECHNOLOGIES SAS</text:p>
          </table:table-cell>
          <table:table-cell office:value-type="string">
            <text:p>91633 - GRANDRY TECHNOLOGIES SAS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87013 - NANTAISE DES EAUX SERVICES</text:p>
          </table:table-cell>
          <table:table-cell office:value-type="string">
            <text:p>69484 - LA MARTINIERE</text:p>
          </table:table-cell>
          <table:table-cell office:value-type="string">
            <text:p>34176 - STATION TRAITEMENT EAU POTABLE COMMUNE DE SABLE SUR SARTHE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9484 - LA MARTINIERE</text:p>
          </table:table-cell>
          <table:table-cell office:value-type="string">
            <text:p>34176 - STATION TRAITEMENT EAU POTABLE COMMUNE DE SABLE SUR SARTHE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87013 - NANTAISE DES EAUX SERVICES</text:p>
          </table:table-cell>
          <table:table-cell office:value-type="string">
            <text:p>102370 - USINE DE RLD 1 SA</text:p>
          </table:table-cell>
          <table:table-cell office:value-type="string">
            <text:p>88151 - RLD 1 SAS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2370 - USINE DE RLD 1 SA</text:p>
          </table:table-cell>
          <table:table-cell office:value-type="string">
            <text:p>88151 - RLD 1 SAS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87013 - NANTAISE DES EAUX SERVICES</text:p>
          </table:table-cell>
          <table:table-cell office:value-type="string">
            <text:p>6600 - USINE DE LDC SABLE SASU-PLATS CUISINÃ‰S</text:p>
          </table:table-cell>
          <table:table-cell office:value-type="string">
            <text:p>84890 - LDC SABLE SASU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600 - USINE DE LDC SABLE SASU-PLATS CUISINÃ‰S</text:p>
          </table:table-cell>
          <table:table-cell office:value-type="string">
            <text:p>84890 - LDC SABLE SASU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87013 - NANTAISE DES EAUX SERVICES</text:p>
          </table:table-cell>
          <table:table-cell office:value-type="string">
            <text:p>6595 - USINE DE BUISARD SAS</text:p>
          </table:table-cell>
          <table:table-cell office:value-type="string">
            <text:p>79581 - BUISARD SAS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595 - USINE DE BUISARD SAS</text:p>
          </table:table-cell>
          <table:table-cell office:value-type="string">
            <text:p>79581 - BUISARD SAS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87013 - NANTAISE DES EAUX SERVICES</text:p>
          </table:table-cell>
          <table:table-cell office:value-type="string">
            <text:p>6586 - USINE DE FROMAGERIES BEL PRODUCTION FRANCE SNC</text:p>
          </table:table-cell>
          <table:table-cell office:value-type="string">
            <text:p>90910 - FROMAGERIES BEL PRODUCTION FRANCE SNC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591 - USINE DE CHARAL SAS</text:p>
          </table:table-cell>
          <table:table-cell office:value-type="string">
            <text:p>84723 - CHARAL SAS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586 - USINE DE FROMAGERIES BEL PRODUCTION FRANCE SNC</text:p>
          </table:table-cell>
          <table:table-cell office:value-type="string">
            <text:p>90910 - FROMAGERIES BEL PRODUCTION FRANCE SNC</text:p>
          </table:table-cell>
          <table:table-cell table:number-columns-repeated="1020"/>
        </table:table-row>
        <table:table-row table:style-name="ro2">
          <table:table-cell office:value-type="string">
            <text:p>72264 - <text:s/>Sable-sur-Sarthe</text:p>
          </table:table-cell>
          <table:table-cell office:value-type="string">
            <text:p>87013 - NANTAISE DES EAUX SERVICES</text:p>
          </table:table-cell>
          <table:table-cell office:value-type="string">
            <text:p>6591 - USINE DE CHARAL SAS</text:p>
          </table:table-cell>
          <table:table-cell office:value-type="string">
            <text:p>84723 - CHARAL SAS</text:p>
          </table:table-cell>
          <table:table-cell table:number-columns-repeated="1020"/>
        </table:table-row>
        <table:table-row table:style-name="ro2">
          <table:table-cell office:value-type="string">
            <text:p>72269 - <text:s/>Saint-Calais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6614 - USINE DE CENTRE HOSPITALIER</text:p>
          </table:table-cell>
          <table:table-cell office:value-type="string">
            <text:p>2859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72269 - <text:s/>Saint-Calais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614 - USINE DE CENTRE HOSPITALIER</text:p>
          </table:table-cell>
          <table:table-cell office:value-type="string">
            <text:p>2859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72300 - <text:s/>Saint-Mars-la-Brier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623 - USINE DE ARJOWIGGINS LE BOURRAY SAS</text:p>
          </table:table-cell>
          <table:table-cell office:value-type="string">
            <text:p>31884 - ARJOWIGGINS LE BOURRAY SAS</text:p>
          </table:table-cell>
          <table:table-cell table:number-columns-repeated="1020"/>
        </table:table-row>
        <table:table-row table:style-name="ro2">
          <table:table-cell office:value-type="string">
            <text:p>72300 - <text:s/>Saint-Mars-la-Brie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623 - USINE DE ARJOWIGGINS LE BOURRAY SAS</text:p>
          </table:table-cell>
          <table:table-cell office:value-type="string">
            <text:p>31884 - ARJOWIGGINS LE BOURRAY SAS</text:p>
          </table:table-cell>
          <table:table-cell table:number-columns-repeated="1020"/>
        </table:table-row>
        <table:table-row table:style-name="ro2">
          <table:table-cell office:value-type="string">
            <text:p>72300 - <text:s/>Saint-Mars-la-Briere</text:p>
          </table:table-cell>
          <table:table-cell office:value-type="string">
            <text:p>116044 - SMAEP REGION MANCELLE</text:p>
          </table:table-cell>
          <table:table-cell office:value-type="string">
            <text:p>6623 - USINE DE ARJOWIGGINS LE BOURRAY SAS</text:p>
          </table:table-cell>
          <table:table-cell office:value-type="string">
            <text:p>31884 - ARJOWIGGINS LE BOURRAY SAS</text:p>
          </table:table-cell>
          <table:table-cell table:number-columns-repeated="1020"/>
        </table:table-row>
        <table:table-row table:style-name="ro2">
          <table:table-cell office:value-type="string">
            <text:p>72329 - <text:s/>Savigne-l'Evequ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632 - USINE DE NOVANDIE SA</text:p>
          </table:table-cell>
          <table:table-cell office:value-type="string">
            <text:p>4668 - NOVANDIE SA</text:p>
          </table:table-cell>
          <table:table-cell table:number-columns-repeated="1020"/>
        </table:table-row>
        <table:table-row table:style-name="ro2">
          <table:table-cell office:value-type="string">
            <text:p>72329 - <text:s/>Savigne-l'Evequ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632 - USINE DE NOVANDIE SA</text:p>
          </table:table-cell>
          <table:table-cell office:value-type="string">
            <text:p>4668 - NOVANDIE SA</text:p>
          </table:table-cell>
          <table:table-cell table:number-columns-repeated="1020"/>
        </table:table-row>
        <table:table-row table:style-name="ro2">
          <table:table-cell office:value-type="string">
            <text:p>72329 - <text:s/>Savigne-l'Eveque</text:p>
          </table:table-cell>
          <table:table-cell office:value-type="string">
            <text:p>116044 - SMAEP REGION MANCELLE</text:p>
          </table:table-cell>
          <table:table-cell office:value-type="string">
            <text:p>6632 - USINE DE NOVANDIE SA</text:p>
          </table:table-cell>
          <table:table-cell office:value-type="string">
            <text:p>4668 - NOVANDIE SA</text:p>
          </table:table-cell>
          <table:table-cell table:number-columns-repeated="1020"/>
        </table:table-row>
        <table:table-row table:style-name="ro2">
          <table:table-cell office:value-type="string">
            <text:p>72331 - <text:s/>Sceaux-sur-Huisne</text:p>
          </table:table-cell>
          <table:table-cell office:value-type="string">
            <text:p>87013 - NANTAISE DES EAUX SERVICES</text:p>
          </table:table-cell>
          <table:table-cell office:value-type="string">
            <text:p>6633 - USINE DE STE DES RILLETTES BAHIER</text:p>
          </table:table-cell>
          <table:table-cell office:value-type="string">
            <text:p>10556 - STE DES RILLETTES BAHIER SAS</text:p>
          </table:table-cell>
          <table:table-cell table:number-columns-repeated="1020"/>
        </table:table-row>
        <table:table-row table:style-name="ro2">
          <table:table-cell office:value-type="string">
            <text:p>72331 - <text:s/>Sceaux-sur-Huisne</text:p>
          </table:table-cell>
          <table:table-cell office:value-type="string">
            <text:p>53074 - SIAEP DE LA REGION DE DOLLON</text:p>
          </table:table-cell>
          <table:table-cell office:value-type="string">
            <text:p>6633 - USINE DE STE DES RILLETTES BAHIER</text:p>
          </table:table-cell>
          <table:table-cell office:value-type="string">
            <text:p>10556 - STE DES RILLETTES BAHIER SAS</text:p>
          </table:table-cell>
          <table:table-cell table:number-columns-repeated="1020"/>
        </table:table-row>
        <table:table-row table:style-name="ro2">
          <table:table-cell office:value-type="string">
            <text:p>72331 - <text:s/>Sceaux-sur-Huis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633 - USINE DE STE DES RILLETTES BAHIER</text:p>
          </table:table-cell>
          <table:table-cell office:value-type="string">
            <text:p>10556 - STE DES RILLETTES BAHIER SAS</text:p>
          </table:table-cell>
          <table:table-cell table:number-columns-repeated="1020"/>
        </table:table-row>
        <table:table-row table:style-name="ro2">
          <table:table-cell office:value-type="string">
            <text:p>72334 - <text:s/>Sille-le-Guillaume</text:p>
          </table:table-cell>
          <table:table-cell office:value-type="string">
            <text:p>140303 - SAUR SAS</text:p>
          </table:table-cell>
          <table:table-cell office:value-type="string">
            <text:p>6634 - USINE DE LEGRAND FRANCE SA</text:p>
          </table:table-cell>
          <table:table-cell office:value-type="string">
            <text:p>121887 - LEGRAND FRANCE SA</text:p>
          </table:table-cell>
          <table:table-cell table:number-columns-repeated="1020"/>
        </table:table-row>
        <table:table-row table:style-name="ro2">
          <table:table-cell office:value-type="string">
            <text:p>72336 - <text:s/>Solesm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0075 - USINE DE MK AUTOMOTIVE SAS</text:p>
          </table:table-cell>
          <table:table-cell office:value-type="string">
            <text:p>140546 - MK AUTOMOTIVE SAS</text:p>
          </table:table-cell>
          <table:table-cell table:number-columns-repeated="1020"/>
        </table:table-row>
        <table:table-row table:style-name="ro2">
          <table:table-cell office:value-type="string">
            <text:p>72337 - <text:s/>Souge-le-Ganelon</text:p>
          </table:table-cell>
          <table:table-cell office:value-type="string">
            <text:p>140303 - SAUR SAS</text:p>
          </table:table-cell>
          <table:table-cell office:value-type="string">
            <text:p>6637 - USINE DE HUTCHINSON SNC</text:p>
          </table:table-cell>
          <table:table-cell office:value-type="string">
            <text:p>4624 - HUTCHINSON SNC DEPT AUTOMOBILE</text:p>
          </table:table-cell>
          <table:table-cell table:number-columns-repeated="1020"/>
        </table:table-row>
        <table:table-row table:style-name="ro2">
          <table:table-cell office:value-type="string">
            <text:p>58280 - <text:s/>Sougy-sur-Loire</text:p>
          </table:table-cell>
          <table:table-cell office:value-type="string">
            <text:p>60294 - SIAEPA DE DRUY PARIGNY</text:p>
          </table:table-cell>
          <table:table-cell office:value-type="string">
            <text:p>5694 - USINE DE BOIS ET SCIAGES DE SOUGY</text:p>
          </table:table-cell>
          <table:table-cell office:value-type="string">
            <text:p>11192 - BOIS ET SCIAGES DE SOUGY SA</text:p>
          </table:table-cell>
          <table:table-cell table:number-columns-repeated="1020"/>
        </table:table-row>
        <table:table-row table:style-name="ro2">
          <table:table-cell office:value-type="string">
            <text:p>58280 - <text:s/>Sougy-sur-Loire</text:p>
          </table:table-cell>
          <table:table-cell office:value-type="string">
            <text:p>43095 - COMMUNE DE SOUGY SUR LOIRE</text:p>
          </table:table-cell>
          <table:table-cell office:value-type="string">
            <text:p>5694 - USINE DE BOIS ET SCIAGES DE SOUGY</text:p>
          </table:table-cell>
          <table:table-cell office:value-type="string">
            <text:p>11192 - BOIS ET SCIAGES DE SOUGY SA</text:p>
          </table:table-cell>
          <table:table-cell table:number-columns-repeated="1020"/>
        </table:table-row>
        <table:table-row table:style-name="ro2">
          <table:table-cell office:value-type="string">
            <text:p>63038 - <text:s/>Besse-et-Saint-Anastaise</text:p>
          </table:table-cell>
          <table:table-cell office:value-type="string">
            <text:p>39931 - COMMUNE DE BESSE ET SAINT ANASTAISE</text:p>
          </table:table-cell>
          <table:table-cell office:value-type="string">
            <text:p>5853 - USINE DE COMPAGNIE DES FROMAGES DE RICHES MONTS SCA</text:p>
          </table:table-cell>
          <table:table-cell office:value-type="string">
            <text:p>92983 - COMPAGNIE DES FROMAGES DE RICHES MONTS SCA</text:p>
          </table:table-cell>
          <table:table-cell table:number-columns-repeated="1020"/>
        </table:table-row>
        <table:table-row table:style-name="ro2">
          <table:table-cell office:value-type="string">
            <text:p>63040 - <text:s/>Billom</text:p>
          </table:table-cell>
          <table:table-cell office:value-type="string">
            <text:p>135212 - STE ALTEAU</text:p>
          </table:table-cell>
          <table:table-cell office:value-type="string">
            <text:p>5854 - USINE DE CENTRE HOSPITALIER</text:p>
          </table:table-cell>
          <table:table-cell office:value-type="string">
            <text:p>2848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63063 - <text:s/>Cebazat</text:p>
          </table:table-cell>
          <table:table-cell office:value-type="string">
            <text:p>135212 - STE ALTEAU</text:p>
          </table:table-cell>
          <table:table-cell office:value-type="string">
            <text:p>5862 - USINE DE PNEUMATIQUES MICHELIN</text:p>
          </table:table-cell>
          <table:table-cell office:value-type="string">
            <text:p>34828 - PNEUMATIQUES MICHELIN SCA CENTRAL D ESSAIE LADOUX</text:p>
          </table:table-cell>
          <table:table-cell table:number-columns-repeated="1020"/>
        </table:table-row>
        <table:table-row table:style-name="ro2">
          <table:table-cell office:value-type="string">
            <text:p>56094 - <text:s/>Kervignac</text:p>
          </table:table-cell>
          <table:table-cell office:value-type="string">
            <text:p>90445 - SAUR DIRECTION REGIONALE OUEST</text:p>
          </table:table-cell>
          <table:table-cell office:value-type="string">
            <text:p>5226 - USINE DE SA CITE MARINE</text:p>
          </table:table-cell>
          <table:table-cell office:value-type="string">
            <text:p>16554 - CITE MARINE SAS</text:p>
          </table:table-cell>
          <table:table-cell table:number-columns-repeated="1020"/>
        </table:table-row>
        <table:table-row table:style-name="ro2">
          <table:table-cell office:value-type="string">
            <text:p>56097 - <text:s/>Landevant</text:p>
          </table:table-cell>
          <table:table-cell office:value-type="string">
            <text:p>90445 - SAUR DIRECTION REGIONALE OUEST</text:p>
          </table:table-cell>
          <table:table-cell office:value-type="string">
            <text:p>5231 - USINE DE DELIFRANCE SA</text:p>
          </table:table-cell>
          <table:table-cell office:value-type="string">
            <text:p>4360 - DELIFRANCE SA</text:p>
          </table:table-cell>
          <table:table-cell table:number-columns-repeated="1020"/>
        </table:table-row>
        <table:table-row table:style-name="ro2">
          <table:table-cell office:value-type="string">
            <text:p>56098 - <text:s/>Lanester</text:p>
          </table:table-cell>
          <table:table-cell office:value-type="string">
            <text:p>65426 - * LORIENT AGGLOMERATION</text:p>
          </table:table-cell>
          <table:table-cell office:value-type="string">
            <text:p>128581 - USINE DE CAPITAINE HOUAT SAS</text:p>
          </table:table-cell>
          <table:table-cell office:value-type="string">
            <text:p>135651 - CAPITAINE HOUAT SAS</text:p>
          </table:table-cell>
          <table:table-cell table:number-columns-repeated="1020"/>
        </table:table-row>
        <table:table-row table:style-name="ro2">
          <table:table-cell office:value-type="string">
            <text:p>56098 - <text:s/>Lanester</text:p>
          </table:table-cell>
          <table:table-cell office:value-type="string">
            <text:p>138404 - LORIENT AGGLOMERATION</text:p>
          </table:table-cell>
          <table:table-cell office:value-type="string">
            <text:p>128581 - USINE DE CAPITAINE HOUAT SAS</text:p>
          </table:table-cell>
          <table:table-cell office:value-type="string">
            <text:p>135651 - CAPITAINE HOUAT SAS</text:p>
          </table:table-cell>
          <table:table-cell table:number-columns-repeated="1020"/>
        </table:table-row>
        <table:table-row table:style-name="ro2">
          <table:table-cell office:value-type="string">
            <text:p>56098 - <text:s/>Lanester</text:p>
          </table:table-cell>
          <table:table-cell office:value-type="string">
            <text:p>65426 - * LORIENT AGGLOMERATION</text:p>
          </table:table-cell>
          <table:table-cell office:value-type="string">
            <text:p>5244 - USINE DE GUERBET SA</text:p>
          </table:table-cell>
          <table:table-cell office:value-type="string">
            <text:p>3845 - GUERBET SA</text:p>
          </table:table-cell>
          <table:table-cell table:number-columns-repeated="1020"/>
        </table:table-row>
        <table:table-row table:style-name="ro2">
          <table:table-cell office:value-type="string">
            <text:p>56098 - <text:s/>Lanester</text:p>
          </table:table-cell>
          <table:table-cell office:value-type="string">
            <text:p>138404 - LORIENT AGGLOMERATION</text:p>
          </table:table-cell>
          <table:table-cell office:value-type="string">
            <text:p>5244 - USINE DE GUERBET SA</text:p>
          </table:table-cell>
          <table:table-cell office:value-type="string">
            <text:p>3845 - GUERBET SA</text:p>
          </table:table-cell>
          <table:table-cell table:number-columns-repeated="1020"/>
        </table:table-row>
        <table:table-row table:style-name="ro2">
          <table:table-cell office:value-type="string">
            <text:p>56098 - <text:s/>Lanester</text:p>
          </table:table-cell>
          <table:table-cell office:value-type="string">
            <text:p>65426 - * LORIENT AGGLOMERATION</text:p>
          </table:table-cell>
          <table:table-cell office:value-type="string">
            <text:p>8973 - USINE DE STX FRANCE LORIENT SAS</text:p>
          </table:table-cell>
          <table:table-cell office:value-type="string">
            <text:p>90100 - STX FRANCE LORIENT SAS</text:p>
          </table:table-cell>
          <table:table-cell table:number-columns-repeated="1020"/>
        </table:table-row>
        <table:table-row table:style-name="ro2">
          <table:table-cell office:value-type="string">
            <text:p>56098 - <text:s/>Lanester</text:p>
          </table:table-cell>
          <table:table-cell office:value-type="string">
            <text:p>138404 - LORIENT AGGLOMERATION</text:p>
          </table:table-cell>
          <table:table-cell office:value-type="string">
            <text:p>8973 - USINE DE STX FRANCE LORIENT SAS</text:p>
          </table:table-cell>
          <table:table-cell office:value-type="string">
            <text:p>90100 - STX FRANCE LORIENT SAS</text:p>
          </table:table-cell>
          <table:table-cell table:number-columns-repeated="1020"/>
        </table:table-row>
        <table:table-row table:style-name="ro2">
          <table:table-cell office:value-type="string">
            <text:p>56102 - <text:s/>Lanouee</text:p>
          </table:table-cell>
          <table:table-cell office:value-type="string">
            <text:p>90445 - SAUR DIRECTION REGIONALE OUEST</text:p>
          </table:table-cell>
          <table:table-cell office:value-type="string">
            <text:p>5256 - USINE DE FUTUR OEUF</text:p>
          </table:table-cell>
          <table:table-cell office:value-type="string">
            <text:p>24791 - FUTUR OEUF SARL</text:p>
          </table:table-cell>
          <table:table-cell table:number-columns-repeated="1020"/>
        </table:table-row>
        <table:table-row table:style-name="ro2">
          <table:table-cell office:value-type="string">
            <text:p>56105 - <text:s/>Lanvenegen</text:p>
          </table:table-cell>
          <table:table-cell office:value-type="string">
            <text:p>46311 - COMMUNE DE LANVENEGEN</text:p>
          </table:table-cell>
          <table:table-cell office:value-type="string">
            <text:p>5257 - USINE DE CONSERVERIE MORBIHANNAISE SA</text:p>
          </table:table-cell>
          <table:table-cell office:value-type="string">
            <text:p>34930 - CONSERVERIE MORBIHANNAISE SAS</text:p>
          </table:table-cell>
          <table:table-cell table:number-columns-repeated="1020"/>
        </table:table-row>
        <table:table-row table:style-name="ro2">
          <table:table-cell office:value-type="string">
            <text:p>56105 - <text:s/>Lanvenegen</text:p>
          </table:table-cell>
          <table:table-cell office:value-type="string">
            <text:p>90445 - SAUR DIRECTION REGIONALE OUEST</text:p>
          </table:table-cell>
          <table:table-cell office:value-type="string">
            <text:p>5257 - USINE DE CONSERVERIE MORBIHANNAISE SA</text:p>
          </table:table-cell>
          <table:table-cell office:value-type="string">
            <text:p>34930 - CONSERVERIE MORBIHANNAISE SAS</text:p>
          </table:table-cell>
          <table:table-cell table:number-columns-repeated="1020"/>
        </table:table-row>
        <table:table-row table:style-name="ro2">
          <table:table-cell office:value-type="string">
            <text:p>56109 - <text:s/>Lauzach</text:p>
          </table:table-cell>
          <table:table-cell office:value-type="string">
            <text:p>90445 - SAUR DIRECTION REGIONALE OUEST</text:p>
          </table:table-cell>
          <table:table-cell office:value-type="string">
            <text:p>5258 - USINE DE PROCANAR SA</text:p>
          </table:table-cell>
          <table:table-cell office:value-type="string">
            <text:p>10769 - PROCANAR SAS</text:p>
          </table:table-cell>
          <table:table-cell table:number-columns-repeated="1020"/>
        </table:table-row>
        <table:table-row table:style-name="ro2">
          <table:table-cell office:value-type="string">
            <text:p>56117 - <text:s/>Locmine</text:p>
          </table:table-cell>
          <table:table-cell office:value-type="string">
            <text:p>90445 - SAUR DIRECTION REGIONALE OUEST</text:p>
          </table:table-cell>
          <table:table-cell office:value-type="string">
            <text:p>5265 - USINE DE UNION FERMIERE MORBIHANNAISE</text:p>
          </table:table-cell>
          <table:table-cell office:value-type="string">
            <text:p>141229 - UNION FERMIERE MORBIHANNAISE SAS UFM</text:p>
          </table:table-cell>
          <table:table-cell table:number-columns-repeated="1020"/>
        </table:table-row>
        <table:table-row table:style-name="ro2">
          <table:table-cell office:value-type="string">
            <text:p>56119 - <text:s/>Locoal-Mendon</text:p>
          </table:table-cell>
          <table:table-cell office:value-type="string">
            <text:p>90445 - SAUR DIRECTION REGIONALE OUEST</text:p>
          </table:table-cell>
          <table:table-cell office:value-type="string">
            <text:p>5277 - USINE DE <text:s/>KERLYS SA</text:p>
          </table:table-cell>
          <table:table-cell office:value-type="string">
            <text:p>10581 - KERLYS SAS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138404 - LORIENT AGGLOMERATION</text:p>
          </table:table-cell>
          <table:table-cell office:value-type="string">
            <text:p>5312 - USINE DE SEM LORIENT KEROMAN SA</text:p>
          </table:table-cell>
          <table:table-cell office:value-type="string">
            <text:p>140403 - SEM LORIENT KEROMAN SA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5426 - * LORIENT AGGLOMERATION</text:p>
          </table:table-cell>
          <table:table-cell office:value-type="string">
            <text:p>5280 - USINE DE USID LORIENT BCLM LORIENT</text:p>
          </table:table-cell>
          <table:table-cell office:value-type="string">
            <text:p>1400 - USID LORIENT BCLM LORIENT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5280 - USINE DE USID LORIENT BCLM LORIENT</text:p>
          </table:table-cell>
          <table:table-cell office:value-type="string">
            <text:p>1400 - USID LORIENT BCLM LORIENT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138404 - LORIENT AGGLOMERATION</text:p>
          </table:table-cell>
          <table:table-cell office:value-type="string">
            <text:p>5280 - USINE DE USID LORIENT BCLM LORIENT</text:p>
          </table:table-cell>
          <table:table-cell office:value-type="string">
            <text:p>1400 - USID LORIENT BCLM LORIENT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5291 - USINE DE FORGES LE BEON SA</text:p>
          </table:table-cell>
          <table:table-cell office:value-type="string">
            <text:p>34872 - LE BEON MANUFACTURING SA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138404 - LORIENT AGGLOMERATION</text:p>
          </table:table-cell>
          <table:table-cell office:value-type="string">
            <text:p>5291 - USINE DE FORGES LE BEON SA</text:p>
          </table:table-cell>
          <table:table-cell office:value-type="string">
            <text:p>34872 - LE BEON MANUFACTURING SA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37913 - USINE DE KRUSTANOVA SAS</text:p>
          </table:table-cell>
          <table:table-cell office:value-type="string">
            <text:p>140745 - KRUSTANOVA SAS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5426 - * LORIENT AGGLOMERATION</text:p>
          </table:table-cell>
          <table:table-cell office:value-type="string">
            <text:p>137913 - USINE DE KRUSTANOVA SAS</text:p>
          </table:table-cell>
          <table:table-cell office:value-type="string">
            <text:p>140745 - KRUSTANOVA SAS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138404 - LORIENT AGGLOMERATION</text:p>
          </table:table-cell>
          <table:table-cell office:value-type="string">
            <text:p>137913 - USINE DE KRUSTANOVA SAS</text:p>
          </table:table-cell>
          <table:table-cell office:value-type="string">
            <text:p>140745 - KRUSTANOVA SAS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5426 - * LORIENT AGGLOMERATION</text:p>
          </table:table-cell>
          <table:table-cell office:value-type="string">
            <text:p>5291 - USINE DE FORGES LE BEON SA</text:p>
          </table:table-cell>
          <table:table-cell office:value-type="string">
            <text:p>34872 - LE BEON MANUFACTURING SA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5426 - * LORIENT AGGLOMERATION</text:p>
          </table:table-cell>
          <table:table-cell office:value-type="string">
            <text:p>108225 - USINE DE GUY DAUPHIN ENVIRONNEMENT SAS</text:p>
          </table:table-cell>
          <table:table-cell office:value-type="string">
            <text:p>115080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138404 - LORIENT AGGLOMERATION</text:p>
          </table:table-cell>
          <table:table-cell office:value-type="string">
            <text:p>108225 - USINE DE GUY DAUPHIN ENVIRONNEMENT SAS</text:p>
          </table:table-cell>
          <table:table-cell office:value-type="string">
            <text:p>115080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5312 - USINE DE SEM LORIENT KEROMAN SA</text:p>
          </table:table-cell>
          <table:table-cell office:value-type="string">
            <text:p>140403 - SEM LORIENT KEROMAN SA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5426 - * LORIENT AGGLOMERATION</text:p>
          </table:table-cell>
          <table:table-cell office:value-type="string">
            <text:p>5312 - USINE DE SEM LORIENT KEROMAN SA</text:p>
          </table:table-cell>
          <table:table-cell office:value-type="string">
            <text:p>140403 - SEM LORIENT KEROMAN SA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08225 - USINE DE GUY DAUPHIN ENVIRONNEMENT SAS</text:p>
          </table:table-cell>
          <table:table-cell office:value-type="string">
            <text:p>115080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5301 - USINE DE DCNS CENTRE DE <text:s/>LORIENT SA</text:p>
          </table:table-cell>
          <table:table-cell office:value-type="string">
            <text:p>84422 - DCNS <text:s/>CENTRE DE <text:s/>LORIENT SA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65426 - * LORIENT AGGLOMERATION</text:p>
          </table:table-cell>
          <table:table-cell office:value-type="string">
            <text:p>5301 - USINE DE DCNS CENTRE DE <text:s/>LORIENT SA</text:p>
          </table:table-cell>
          <table:table-cell office:value-type="string">
            <text:p>84422 - DCNS <text:s/>CENTRE DE <text:s/>LORIENT SA</text:p>
          </table:table-cell>
          <table:table-cell table:number-columns-repeated="1020"/>
        </table:table-row>
        <table:table-row table:style-name="ro2">
          <table:table-cell office:value-type="string">
            <text:p>56121 - <text:s/>Lorient</text:p>
          </table:table-cell>
          <table:table-cell office:value-type="string">
            <text:p>138404 - LORIENT AGGLOMERATION</text:p>
          </table:table-cell>
          <table:table-cell office:value-type="string">
            <text:p>5301 - USINE DE DCNS CENTRE DE <text:s/>LORIENT SA</text:p>
          </table:table-cell>
          <table:table-cell office:value-type="string">
            <text:p>84422 - DCNS <text:s/>CENTRE DE <text:s/>LORIENT SA</text:p>
          </table:table-cell>
          <table:table-cell table:number-columns-repeated="1020"/>
        </table:table-row>
        <table:table-row table:style-name="ro2">
          <table:table-cell office:value-type="string">
            <text:p>56124 - <text:s/>Malestroit</text:p>
          </table:table-cell>
          <table:table-cell office:value-type="string">
            <text:p>90445 - SAUR DIRECTION REGIONALE OUEST</text:p>
          </table:table-cell>
          <table:table-cell office:value-type="string">
            <text:p>10308 - USINE DE GROUPE ENTREMONT</text:p>
          </table:table-cell>
          <table:table-cell office:value-type="string">
            <text:p>71179 - ENTREMONT ALLIANCE SAS</text:p>
          </table:table-cell>
          <table:table-cell table:number-columns-repeated="1020"/>
        </table:table-row>
        <table:table-row table:style-name="ro2">
          <table:table-cell office:value-type="string">
            <text:p>56128 - <text:s/>Melrand</text:p>
          </table:table-cell>
          <table:table-cell office:value-type="string">
            <text:p>39011 - COMMUNE DE MELRAND</text:p>
          </table:table-cell>
          <table:table-cell office:value-type="string">
            <text:p>5344 - USINE DE LYDALL PERFORMANCE MATERIALS SAS</text:p>
          </table:table-cell>
          <table:table-cell office:value-type="string">
            <text:p>34945 - LYDALL PERFORMANCE MATERIALS SAS</text:p>
          </table:table-cell>
          <table:table-cell table:number-columns-repeated="1020"/>
        </table:table-row>
        <table:table-row table:style-name="ro2">
          <table:table-cell office:value-type="string">
            <text:p>56128 - <text:s/>Melrand</text:p>
          </table:table-cell>
          <table:table-cell office:value-type="string">
            <text:p>90445 - SAUR DIRECTION REGIONALE OUEST</text:p>
          </table:table-cell>
          <table:table-cell office:value-type="string">
            <text:p>5344 - USINE DE LYDALL PERFORMANCE MATERIALS SAS</text:p>
          </table:table-cell>
          <table:table-cell office:value-type="string">
            <text:p>34945 - LYDALL PERFORMANCE MATERIALS SAS</text:p>
          </table:table-cell>
          <table:table-cell table:number-columns-repeated="1020"/>
        </table:table-row>
        <table:table-row table:style-name="ro2">
          <table:table-cell office:value-type="string">
            <text:p>56140 - <text:s/>Moreac</text:p>
          </table:table-cell>
          <table:table-cell office:value-type="string">
            <text:p>90445 - SAUR DIRECTION REGIONALE OUEST</text:p>
          </table:table-cell>
          <table:table-cell office:value-type="string">
            <text:p>5355 - USINE DE CIE GENERALE SURGELATION BRETAGNE SURGELES SAS CGS</text:p>
          </table:table-cell>
          <table:table-cell office:value-type="string">
            <text:p>122697 - CIE GENERALE SURGELATION BRETAGNE SURGELES SAS CGS</text:p>
          </table:table-cell>
          <table:table-cell table:number-columns-repeated="1020"/>
        </table:table-row>
        <table:table-row table:style-name="ro2">
          <table:table-cell office:value-type="string">
            <text:p>56140 - <text:s/>Moreac</text:p>
          </table:table-cell>
          <table:table-cell office:value-type="string">
            <text:p>90445 - SAUR DIRECTION REGIONALE OUEST</text:p>
          </table:table-cell>
          <table:table-cell office:value-type="string">
            <text:p>5352 - USINE DE SAS BERNARD - ABATTOIR - KERBETHUNE</text:p>
          </table:table-cell>
          <table:table-cell office:value-type="string">
            <text:p>35040 - SAS BERNARD</text:p>
          </table:table-cell>
          <table:table-cell table:number-columns-repeated="1020"/>
        </table:table-row>
        <table:table-row table:style-name="ro2">
          <table:table-cell office:value-type="string">
            <text:p>56144 - <text:s/>Naizin</text:p>
          </table:table-cell>
          <table:table-cell office:value-type="string">
            <text:p>90445 - SAUR DIRECTION REGIONALE OUEST</text:p>
          </table:table-cell>
          <table:table-cell office:value-type="string">
            <text:p>5361 - USINE DE OVOTEAM SAS</text:p>
          </table:table-cell>
          <table:table-cell office:value-type="string">
            <text:p>7239 - * LE CAM SAS</text:p>
          </table:table-cell>
          <table:table-cell table:number-columns-repeated="1020"/>
        </table:table-row>
        <table:table-row table:style-name="ro2">
          <table:table-cell office:value-type="string">
            <text:p>56152 - Le Palais</text:p>
          </table:table-cell>
          <table:table-cell office:value-type="string">
            <text:p>90445 - SAUR DIRECTION REGIONALE OUEST</text:p>
          </table:table-cell>
          <table:table-cell office:value-type="string">
            <text:p>5369 - USINE DE CENTRE HOSPITALIER YVES LANCO</text:p>
          </table:table-cell>
          <table:table-cell office:value-type="string">
            <text:p>33988 - CENTRE HOSPITALIER YVES LANCO</text:p>
          </table:table-cell>
          <table:table-cell table:number-columns-repeated="1020"/>
        </table:table-row>
        <table:table-row table:style-name="ro2">
          <table:table-cell office:value-type="string">
            <text:p>56159 - <text:s/>Pleucadeuc</text:p>
          </table:table-cell>
          <table:table-cell office:value-type="string">
            <text:p>90445 - SAUR DIRECTION REGIONALE OUEST</text:p>
          </table:table-cell>
          <table:table-cell office:value-type="string">
            <text:p>5377 - USINE DE SNC BRETAGNE CHIMIE FINE</text:p>
          </table:table-cell>
          <table:table-cell office:value-type="string">
            <text:p>7280 - BRETAGNE CHIMIE FINE SAS</text:p>
          </table:table-cell>
          <table:table-cell table:number-columns-repeated="1020"/>
        </table:table-row>
        <table:table-row table:style-name="ro2">
          <table:table-cell office:value-type="string">
            <text:p>56164 - <text:s/>Ploeren</text:p>
          </table:table-cell>
          <table:table-cell office:value-type="string">
            <text:p>90445 - SAUR DIRECTION REGIONALE OUEST</text:p>
          </table:table-cell>
          <table:table-cell office:value-type="string">
            <text:p>131506 - USINE DE ASS DES PARALYSES DE FRANCE</text:p>
          </table:table-cell>
          <table:table-cell office:value-type="string">
            <text:p>138172 - ASS DES PARALYSES DE FRANCE</text:p>
          </table:table-cell>
          <table:table-cell table:number-columns-repeated="1020"/>
        </table:table-row>
        <table:table-row table:style-name="ro2">
          <table:table-cell office:value-type="string">
            <text:p>56165 - <text:s/>Ploermel</text:p>
          </table:table-cell>
          <table:table-cell office:value-type="string">
            <text:p>90445 - SAUR DIRECTION REGIONALE OUEST</text:p>
          </table:table-cell>
          <table:table-cell office:value-type="string">
            <text:p>5402 - USINE DE BABOLAT V.S.</text:p>
          </table:table-cell>
          <table:table-cell office:value-type="string">
            <text:p>31415 - BABOLAT VS SA</text:p>
          </table:table-cell>
          <table:table-cell table:number-columns-repeated="1020"/>
        </table:table-row>
        <table:table-row table:style-name="ro2">
          <table:table-cell office:value-type="string">
            <text:p>56165 - <text:s/>Ploermel</text:p>
          </table:table-cell>
          <table:table-cell office:value-type="string">
            <text:p>90445 - SAUR DIRECTION REGIONALE OUEST</text:p>
          </table:table-cell>
          <table:table-cell office:value-type="string">
            <text:p>5398 - USINE DE PEP SAS</text:p>
          </table:table-cell>
          <table:table-cell office:value-type="string">
            <text:p>122804 - PEP SAS</text:p>
          </table:table-cell>
          <table:table-cell table:number-columns-repeated="1020"/>
        </table:table-row>
        <table:table-row table:style-name="ro2">
          <table:table-cell office:value-type="string">
            <text:p>56169 - <text:s/>Plouhinec</text:p>
          </table:table-cell>
          <table:table-cell office:value-type="string">
            <text:p>90445 - SAUR DIRECTION REGIONALE OUEST</text:p>
          </table:table-cell>
          <table:table-cell office:value-type="string">
            <text:p>5419 - USINE DE ALBEA COSMETICS FRANCE SAS</text:p>
          </table:table-cell>
          <table:table-cell office:value-type="string">
            <text:p>4044 - ALBEA COSMETICS FRANCE SAS</text:p>
          </table:table-cell>
          <table:table-cell table:number-columns-repeated="1020"/>
        </table:table-row>
        <table:table-row table:style-name="ro2">
          <table:table-cell office:value-type="string">
            <text:p>56177 - <text:s/>Pluvigner</text:p>
          </table:table-cell>
          <table:table-cell office:value-type="string">
            <text:p>73309 - STGS <text:s text:c="2"/>STE DE TRAVAUX GESTION ET SERVICES</text:p>
          </table:table-cell>
          <table:table-cell office:value-type="string">
            <text:p>9006 - USINE DE BRETAGNE CHROME</text:p>
          </table:table-cell>
          <table:table-cell office:value-type="string">
            <text:p>35042 - BRETAGNE CHROME SAS</text:p>
          </table:table-cell>
          <table:table-cell table:number-columns-repeated="1020"/>
        </table:table-row>
        <table:table-row table:style-name="ro2">
          <table:table-cell office:value-type="string">
            <text:p>56185 - <text:s/>Queven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5457 - USINE DE MANE LYRAZ</text:p>
          </table:table-cell>
          <table:table-cell office:value-type="string">
            <text:p>30206 - V. MANE FILS SA</text:p>
          </table:table-cell>
          <table:table-cell table:number-columns-repeated="1020"/>
        </table:table-row>
        <table:table-row table:style-name="ro2">
          <table:table-cell office:value-type="string">
            <text:p>56185 - <text:s/>Queven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8935 - USINE STE VALIA</text:p>
          </table:table-cell>
          <table:table-cell office:value-type="string">
            <text:p>64963 - STE VALIA</text:p>
          </table:table-cell>
          <table:table-cell table:number-columns-repeated="1020"/>
        </table:table-row>
        <table:table-row table:style-name="ro2">
          <table:table-cell office:value-type="string">
            <text:p>56194 - <text:s/>Rieux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469 - USINE DE LBV YVES ROCHER SA</text:p>
          </table:table-cell>
          <table:table-cell office:value-type="string">
            <text:p>35134 - LBV YVES ROCHER SA</text:p>
          </table:table-cell>
          <table:table-cell table:number-columns-repeated="1020"/>
        </table:table-row>
        <table:table-row table:style-name="ro2">
          <table:table-cell office:value-type="string">
            <text:p>56197 - Le Roc-Saint-Andre</text:p>
          </table:table-cell>
          <table:table-cell office:value-type="string">
            <text:p>90445 - SAUR DIRECTION REGIONALE OUEST</text:p>
          </table:table-cell>
          <table:table-cell office:value-type="string">
            <text:p>114937 - BRASSERIE LANCELOT</text:p>
          </table:table-cell>
          <table:table-cell office:value-type="string">
            <text:p>120197 - BRASSERIE LANCELOT SAS</text:p>
          </table:table-cell>
          <table:table-cell table:number-columns-repeated="1020"/>
        </table:table-row>
        <table:table-row table:style-name="ro2">
          <table:table-cell office:value-type="string">
            <text:p>56213 - <text:s/>Saint-Gerand</text:p>
          </table:table-cell>
          <table:table-cell office:value-type="string">
            <text:p>90445 - SAUR DIRECTION REGIONALE OUEST</text:p>
          </table:table-cell>
          <table:table-cell office:value-type="string">
            <text:p>5485 - USINE DE SA ALTHO</text:p>
          </table:table-cell>
          <table:table-cell office:value-type="string">
            <text:p>23995 - ALTHO SAS</text:p>
          </table:table-cell>
          <table:table-cell table:number-columns-repeated="1020"/>
        </table:table-row>
        <table:table-row table:style-name="ro2">
          <table:table-cell office:value-type="string">
            <text:p>56222 - <text:s/>Saint-Jean-Brevelay</text:p>
          </table:table-cell>
          <table:table-cell office:value-type="string">
            <text:p>90445 - SAUR DIRECTION REGIONALE OUEST</text:p>
          </table:table-cell>
          <table:table-cell office:value-type="string">
            <text:p>5488 - USINE DE CELVIA SA</text:p>
          </table:table-cell>
          <table:table-cell office:value-type="string">
            <text:p>35408 - CELVIA SAS</text:p>
          </table:table-cell>
          <table:table-cell table:number-columns-repeated="1020"/>
        </table:table-row>
        <table:table-row table:style-name="ro2">
          <table:table-cell office:value-type="string">
            <text:p>56228 - <text:s/>Saint-Marcel</text:p>
          </table:table-cell>
          <table:table-cell office:value-type="string">
            <text:p>90445 - SAUR DIRECTION REGIONALE OUEST</text:p>
          </table:table-cell>
          <table:table-cell office:value-type="string">
            <text:p>5492 - USINE DE PARKER HANNIFIN MANUFACTURING FRANCE SAS</text:p>
          </table:table-cell>
          <table:table-cell office:value-type="string">
            <text:p>134290 - PARKER HANNIFIN MANUFACTURING FRANCE SAS</text:p>
          </table:table-cell>
          <table:table-cell table:number-columns-repeated="1020"/>
        </table:table-row>
        <table:table-row table:style-name="ro2">
          <table:table-cell office:value-type="string">
            <text:p>56233 - <text:s/>Saint-Philibert</text:p>
          </table:table-cell>
          <table:table-cell office:value-type="string">
            <text:p>90445 - SAUR DIRECTION REGIONALE OUEST</text:p>
          </table:table-cell>
          <table:table-cell office:value-type="string">
            <text:p>5497 - USINE DE LA TRINITAINE SA</text:p>
          </table:table-cell>
          <table:table-cell office:value-type="string">
            <text:p>3246 - LA TRINITAINE SAS</text:p>
          </table:table-cell>
          <table:table-cell table:number-columns-repeated="1020"/>
        </table:table-row>
        <table:table-row table:style-name="ro2">
          <table:table-cell office:value-type="string">
            <text:p>56244 - <text:s/>Serent</text:p>
          </table:table-cell>
          <table:table-cell office:value-type="string">
            <text:p>90445 - SAUR DIRECTION REGIONALE OUEST</text:p>
          </table:table-cell>
          <table:table-cell office:value-type="string">
            <text:p>5510 - USINE DE SAS <text:s/>DOUX FRAIS ETS DE SERENT</text:p>
          </table:table-cell>
          <table:table-cell office:value-type="string">
            <text:p>136569 - CELVIA SAS</text:p>
          </table:table-cell>
          <table:table-cell table:number-columns-repeated="1020"/>
        </table:table-row>
        <table:table-row table:style-name="ro2">
          <table:table-cell office:value-type="string">
            <text:p>56244 - <text:s/>Serent</text:p>
          </table:table-cell>
          <table:table-cell office:value-type="string">
            <text:p>90445 - SAUR DIRECTION REGIONALE OUEST</text:p>
          </table:table-cell>
          <table:table-cell office:value-type="string">
            <text:p>5509 - USINE DE METALIA INDUSTRIE SAS</text:p>
          </table:table-cell>
          <table:table-cell office:value-type="string">
            <text:p>89429 - METALIA INDUSTRIE SAS</text:p>
          </table:table-cell>
          <table:table-cell table:number-columns-repeated="1020"/>
        </table:table-row>
        <table:table-row table:style-name="ro2">
          <table:table-cell office:value-type="string">
            <text:p>56244 - <text:s/>Serent</text:p>
          </table:table-cell>
          <table:table-cell office:value-type="string">
            <text:p>90445 - SAUR DIRECTION REGIONALE OUEST</text:p>
          </table:table-cell>
          <table:table-cell office:value-type="string">
            <text:p>5508 - USINE GAUTHIER LAMELLES COLLES SA</text:p>
          </table:table-cell>
          <table:table-cell office:value-type="string">
            <text:p>68448 - GAUTHIER LAMELLES COLLES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115372 - PONTIVY COMMUNAUTE</text:p>
          </table:table-cell>
          <table:table-cell office:value-type="string">
            <text:p>5514 - USINE DE SALAISONS CELTIQUES SAS</text:p>
          </table:table-cell>
          <table:table-cell office:value-type="string">
            <text:p>34954 - SALAISONS CELTIQUES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5514 - USINE DE SALAISONS CELTIQUES SAS</text:p>
          </table:table-cell>
          <table:table-cell office:value-type="string">
            <text:p>34954 - SALAISONS CELTIQUES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90447 - COMPAGNIE DES EAUX DU BLAVET</text:p>
          </table:table-cell>
          <table:table-cell office:value-type="string">
            <text:p>5514 - USINE DE SALAISONS CELTIQUES SAS</text:p>
          </table:table-cell>
          <table:table-cell office:value-type="string">
            <text:p>34954 - SALAISONS CELTIQUES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90447 - COMPAGNIE DES EAUX DU BLAVET</text:p>
          </table:table-cell>
          <table:table-cell office:value-type="string">
            <text:p>5516 - USINE DE STE LAITIERE DE PONTIVY</text:p>
          </table:table-cell>
          <table:table-cell office:value-type="string">
            <text:p>26381 - STE LAITIERE DE PONTIVY SNC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115372 - PONTIVY COMMUNAUTE</text:p>
          </table:table-cell>
          <table:table-cell office:value-type="string">
            <text:p>5516 - USINE DE STE LAITIERE DE PONTIVY</text:p>
          </table:table-cell>
          <table:table-cell office:value-type="string">
            <text:p>26381 - STE LAITIERE DE PONTIVY SNC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90447 - COMPAGNIE DES EAUX DU BLAVET</text:p>
          </table:table-cell>
          <table:table-cell office:value-type="string">
            <text:p>5515 - USINE DE SOLEVAL FRANCE SAS</text:p>
          </table:table-cell>
          <table:table-cell office:value-type="string">
            <text:p>120161 - SOLEVAL FRANCE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115372 - PONTIVY COMMUNAUTE</text:p>
          </table:table-cell>
          <table:table-cell office:value-type="string">
            <text:p>5515 - USINE DE SOLEVAL FRANCE SAS</text:p>
          </table:table-cell>
          <table:table-cell office:value-type="string">
            <text:p>120161 - SOLEVAL FRANCE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5515 - USINE DE SOLEVAL FRANCE SAS</text:p>
          </table:table-cell>
          <table:table-cell office:value-type="string">
            <text:p>120161 - SOLEVAL FRANCE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5516 - USINE DE STE LAITIERE DE PONTIVY</text:p>
          </table:table-cell>
          <table:table-cell office:value-type="string">
            <text:p>26381 - STE LAITIERE DE PONTIVY SNC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120292 - LYONNAISE DES EAUX CENTRE REGIONAL DE BRETAGNE</text:p>
          </table:table-cell>
          <table:table-cell office:value-type="string">
            <text:p>108216 - USINE DE LUDOVIC LE GALL SAS</text:p>
          </table:table-cell>
          <table:table-cell office:value-type="string">
            <text:p>115115 - LUDOVIC LE GALL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90447 - COMPAGNIE DES EAUX DU BLAVET</text:p>
          </table:table-cell>
          <table:table-cell office:value-type="string">
            <text:p>108216 - USINE DE LUDOVIC LE GALL SAS</text:p>
          </table:table-cell>
          <table:table-cell office:value-type="string">
            <text:p>115115 - LUDOVIC LE GALL SAS</text:p>
          </table:table-cell>
          <table:table-cell table:number-columns-repeated="1020"/>
        </table:table-row>
        <table:table-row table:style-name="ro2">
          <table:table-cell office:value-type="string">
            <text:p>56246 - Le Sourn</text:p>
          </table:table-cell>
          <table:table-cell office:value-type="string">
            <text:p>115372 - PONTIVY COMMUNAUTE</text:p>
          </table:table-cell>
          <table:table-cell office:value-type="string">
            <text:p>108216 - USINE DE LUDOVIC LE GALL SAS</text:p>
          </table:table-cell>
          <table:table-cell office:value-type="string">
            <text:p>115115 - LUDOVIC LE GALL SAS</text:p>
          </table:table-cell>
          <table:table-cell table:number-columns-repeated="1020"/>
        </table:table-row>
        <table:table-row table:style-name="ro2">
          <table:table-cell office:value-type="string">
            <text:p>56251 - <text:s/>Theix</text:p>
          </table:table-cell>
          <table:table-cell office:value-type="string">
            <text:p>90445 - SAUR DIRECTION REGIONALE OUEST</text:p>
          </table:table-cell>
          <table:table-cell office:value-type="string">
            <text:p>68888 - TREGAT</text:p>
          </table:table-cell>
          <table:table-cell office:value-type="string">
            <text:p>2532 - STATION TRAITEMENT EAU POTABLE EAU DU MORBIHAN</text:p>
          </table:table-cell>
          <table:table-cell table:number-columns-repeated="1020"/>
        </table:table-row>
        <table:table-row table:style-name="ro2">
          <table:table-cell office:value-type="string">
            <text:p>56254 - <text:s/>Tredion</text:p>
          </table:table-cell>
          <table:table-cell office:value-type="string">
            <text:p>90445 - SAUR DIRECTION REGIONALE OUEST</text:p>
          </table:table-cell>
          <table:table-cell office:value-type="string">
            <text:p>5530 - USINE DE A.B. TECHNOLOGIES ALIMENTAIRES SAS</text:p>
          </table:table-cell>
          <table:table-cell office:value-type="string">
            <text:p>121629 - A B TECHNOLOGIES ALIMENTAIRES SAS</text:p>
          </table:table-cell>
          <table:table-cell table:number-columns-repeated="1020"/>
        </table:table-row>
        <table:table-row table:style-name="ro2">
          <table:table-cell office:value-type="string">
            <text:p>56260 - <text:s/>Vannes</text:p>
          </table:table-cell>
          <table:table-cell office:value-type="string">
            <text:p>39221 - COMMUNE DE VANNES</text:p>
          </table:table-cell>
          <table:table-cell office:value-type="string">
            <text:p>5532 - USINE DE MICHELIN ET CIE PNEUMATIQUES</text:p>
          </table:table-cell>
          <table:table-cell office:value-type="string">
            <text:p>34822 - MICHELIN ET CIE PNEUMATIQUES</text:p>
          </table:table-cell>
          <table:table-cell table:number-columns-repeated="1020"/>
        </table:table-row>
        <table:table-row table:style-name="ro2">
          <table:table-cell office:value-type="string">
            <text:p>56260 - <text:s/>Vannes</text:p>
          </table:table-cell>
          <table:table-cell office:value-type="string">
            <text:p>39221 - COMMUNE DE VANNES</text:p>
          </table:table-cell>
          <table:table-cell office:value-type="string">
            <text:p>21321 - USINE DE SANTE SOCIAL SCE LOGISTIQUE GIP SILGOM</text:p>
          </table:table-cell>
          <table:table-cell office:value-type="string">
            <text:p>142739 - SANTE SOCIAL SCE LOGISTIQUE DU GOLF DU <text:s/>MORBIHAN GIP SILGOM</text:p>
          </table:table-cell>
          <table:table-cell table:number-columns-repeated="1020"/>
        </table:table-row>
        <table:table-row table:style-name="ro2">
          <table:table-cell office:value-type="string">
            <text:p>56261 - La Vraie-Croix</text:p>
          </table:table-cell>
          <table:table-cell office:value-type="string">
            <text:p>90445 - SAUR DIRECTION REGIONALE OUEST</text:p>
          </table:table-cell>
          <table:table-cell office:value-type="string">
            <text:p>5562 - USINE DE SOPRAT SAS</text:p>
          </table:table-cell>
          <table:table-cell office:value-type="string">
            <text:p>3661 - SOPRAT SAS</text:p>
          </table:table-cell>
          <table:table-cell table:number-columns-repeated="1020"/>
        </table:table-row>
        <table:table-row table:style-name="ro2">
          <table:table-cell office:value-type="string">
            <text:p>56264 - <text:s/>Kernascleden</text:p>
          </table:table-cell>
          <table:table-cell office:value-type="string">
            <text:p>90445 - SAUR DIRECTION REGIONALE OUEST</text:p>
          </table:table-cell>
          <table:table-cell office:value-type="string">
            <text:p>5563 - USINE DE SARL ATLANTIC OVO</text:p>
          </table:table-cell>
          <table:table-cell office:value-type="string">
            <text:p>20497 - ATLANTIC OVO SAS</text:p>
          </table:table-cell>
          <table:table-cell table:number-columns-repeated="1020"/>
        </table:table-row>
        <table:table-row table:style-name="ro2">
          <table:table-cell office:value-type="string">
            <text:p>63003 - <text:s/>Ambert</text:p>
          </table:table-cell>
          <table:table-cell office:value-type="string">
            <text:p>139596 - VEOLIA EAU CENTRE EST</text:p>
          </table:table-cell>
          <table:table-cell office:value-type="string">
            <text:p>5819 - USINE DE CENTRE HOSPITALIER</text:p>
          </table:table-cell>
          <table:table-cell office:value-type="string">
            <text:p>34118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63004 - Les Ancizes-Comps</text:p>
          </table:table-cell>
          <table:table-cell office:value-type="string">
            <text:p>120363 - SEMERAP SA</text:p>
          </table:table-cell>
          <table:table-cell office:value-type="string">
            <text:p>5829 - USINE DE AUBERT ET DUVAL SAS</text:p>
          </table:table-cell>
          <table:table-cell office:value-type="string">
            <text:p>85141 - AUBERT ET DUVAL SAS</text:p>
          </table:table-cell>
          <table:table-cell table:number-columns-repeated="1020"/>
        </table:table-row>
        <table:table-row table:style-name="ro2">
          <table:table-cell office:value-type="string">
            <text:p>72344 - <text:s/>Spay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638 - USINE DE LTR INDUSTRIES SAS USINE DE SPAY</text:p>
          </table:table-cell>
          <table:table-cell office:value-type="string">
            <text:p>5694 - LTR INDUSTRIES SAS USINE DE SPAY</text:p>
          </table:table-cell>
          <table:table-cell table:number-columns-repeated="1020"/>
        </table:table-row>
        <table:table-row table:style-name="ro2">
          <table:table-cell office:value-type="string">
            <text:p>72344 - <text:s/>Spay</text:p>
          </table:table-cell>
          <table:table-cell office:value-type="string">
            <text:p>116044 - SMAEP REGION MANCELLE</text:p>
          </table:table-cell>
          <table:table-cell office:value-type="string">
            <text:p>6638 - USINE DE LTR INDUSTRIES SAS USINE DE SPAY</text:p>
          </table:table-cell>
          <table:table-cell office:value-type="string">
            <text:p>5694 - LTR INDUSTRIES SAS USINE DE SPAY</text:p>
          </table:table-cell>
          <table:table-cell table:number-columns-repeated="1020"/>
        </table:table-row>
        <table:table-row table:style-name="ro2">
          <table:table-cell office:value-type="string">
            <text:p>69214 - <text:s/>Saint-Jean-la-Bussier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110429 - USINE DE TEINTURE DE SAINT JEAN TSJ SA</text:p>
          </table:table-cell>
          <table:table-cell office:value-type="string">
            <text:p>116286 - TEINTURE DE SAINT JEAN TSJ SA</text:p>
          </table:table-cell>
          <table:table-cell table:number-columns-repeated="1020"/>
        </table:table-row>
        <table:table-row table:style-name="ro2">
          <table:table-cell office:value-type="string">
            <text:p>69238 - <text:s/>Saint-Symphorien-sur-Cois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108376 - USINE DE FRANCE SALAISONS SAS</text:p>
          </table:table-cell>
          <table:table-cell office:value-type="string">
            <text:p>115316 - FRANCE SALAISONS SAS</text:p>
          </table:table-cell>
          <table:table-cell table:number-columns-repeated="1020"/>
        </table:table-row>
        <table:table-row table:style-name="ro2">
          <table:table-cell office:value-type="string">
            <text:p>63014 - <text:s/>Aubier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5839 - USINE DE SARL REVETEMENT ELECTROLYTIQUE</text:p>
          </table:table-cell>
          <table:table-cell office:value-type="string">
            <text:p>25672 - REVETEMENT ELECTROLYTIQUE CLERMONTOIS-R.E.C. SARL</text:p>
          </table:table-cell>
          <table:table-cell table:number-columns-repeated="1020"/>
        </table:table-row>
        <table:table-row table:style-name="ro2">
          <table:table-cell office:value-type="string">
            <text:p>63014 - <text:s/>Aubier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5837 - USINE DE MAJ ELIS AUVERGNE</text:p>
          </table:table-cell>
          <table:table-cell office:value-type="string">
            <text:p>66859 - MAJ ELIS AUVERGNE SA</text:p>
          </table:table-cell>
          <table:table-cell table:number-columns-repeated="1020"/>
        </table:table-row>
        <table:table-row table:style-name="ro2">
          <table:table-cell office:value-type="string">
            <text:p>63032 - <text:s/>Beaumont</text:p>
          </table:table-cell>
          <table:table-cell office:value-type="string">
            <text:p>139596 - VEOLIA EAU CENTRE EST</text:p>
          </table:table-cell>
          <table:table-cell office:value-type="string">
            <text:p>5850 - USINE DE BTB</text:p>
          </table:table-cell>
          <table:table-cell office:value-type="string">
            <text:p>13373 - INITIAL SAS</text:p>
          </table:table-cell>
          <table:table-cell table:number-columns-repeated="1020"/>
        </table:table-row>
        <table:table-row table:style-name="ro2">
          <table:table-cell office:value-type="string">
            <text:p>63035 - <text:s/>Beauregard-Vendon</text:p>
          </table:table-cell>
          <table:table-cell office:value-type="string">
            <text:p>135212 - STE ALTEAU</text:p>
          </table:table-cell>
          <table:table-cell office:value-type="string">
            <text:p>5851 - USINE DE SARL ROZANA</text:p>
          </table:table-cell>
          <table:table-cell office:value-type="string">
            <text:p>84818 - SARL ROZANA</text:p>
          </table:table-cell>
          <table:table-cell table:number-columns-repeated="1020"/>
        </table:table-row>
        <table:table-row table:style-name="ro2">
          <table:table-cell office:value-type="string">
            <text:p>53107 - <text:s/>Gorron</text:p>
          </table:table-cell>
          <table:table-cell office:value-type="string">
            <text:p>140303 - SAUR SAS</text:p>
          </table:table-cell>
          <table:table-cell office:value-type="string">
            <text:p>4970 - USINE DE SERAP INDUSTIRES SAS</text:p>
          </table:table-cell>
          <table:table-cell office:value-type="string">
            <text:p>6475 - * SERAP INDUSTRIES</text:p>
          </table:table-cell>
          <table:table-cell table:number-columns-repeated="1020"/>
        </table:table-row>
        <table:table-row table:style-name="ro2">
          <table:table-cell office:value-type="string">
            <text:p>53107 - <text:s/>Gorron</text:p>
          </table:table-cell>
          <table:table-cell office:value-type="string">
            <text:p>140303 - SAUR SAS</text:p>
          </table:table-cell>
          <table:table-cell office:value-type="string">
            <text:p>4973 - USINE <text:s/>LES RILLETTES GORRONNAISES</text:p>
          </table:table-cell>
          <table:table-cell office:value-type="string">
            <text:p>13928 - LES RILLETTES GORRONNAISES SAS</text:p>
          </table:table-cell>
          <table:table-cell table:number-columns-repeated="1020"/>
        </table:table-row>
        <table:table-row table:style-name="ro2">
          <table:table-cell office:value-type="string">
            <text:p>53121 - <text:s/>Javron-les-Chapelles</text:p>
          </table:table-cell>
          <table:table-cell office:value-type="string">
            <text:p>140213 - SIAEP DES AVALOIRS</text:p>
          </table:table-cell>
          <table:table-cell office:value-type="string">
            <text:p>4975 - USINE DES VOLAILLES REMI RAMON SAS</text:p>
          </table:table-cell>
          <table:table-cell office:value-type="string">
            <text:p>33004 - LES VOLAILLES REMI RAMON SAS</text:p>
          </table:table-cell>
          <table:table-cell table:number-columns-repeated="1020"/>
        </table:table-row>
        <table:table-row table:style-name="ro2">
          <table:table-cell office:value-type="string">
            <text:p>53121 - <text:s/>Javron-les-Chapelles</text:p>
          </table:table-cell>
          <table:table-cell office:value-type="string">
            <text:p>138255 - COMMUNAUTE DE COMMUNES DU MONT DES AVALOIRS</text:p>
          </table:table-cell>
          <table:table-cell office:value-type="string">
            <text:p>4975 - USINE DES VOLAILLES REMI RAMON SAS</text:p>
          </table:table-cell>
          <table:table-cell office:value-type="string">
            <text:p>33004 - LES VOLAILLES REMI RAMON SAS</text:p>
          </table:table-cell>
          <table:table-cell table:number-columns-repeated="1020"/>
        </table:table-row>
        <table:table-row table:style-name="ro2">
          <table:table-cell office:value-type="string">
            <text:p>53127 - <text:s/>Lassay-les-Chateaux</text:p>
          </table:table-cell>
          <table:table-cell office:value-type="string">
            <text:p>90834 - * SIAEPAC LA FONTAINE ROUILLEE</text:p>
          </table:table-cell>
          <table:table-cell office:value-type="string">
            <text:p>4979 - USINE DE SOFRAL SA</text:p>
          </table:table-cell>
          <table:table-cell office:value-type="string">
            <text:p>33002 - SOFRAL SAS</text:p>
          </table:table-cell>
          <table:table-cell table:number-columns-repeated="1020"/>
        </table:table-row>
        <table:table-row table:style-name="ro2">
          <table:table-cell office:value-type="string">
            <text:p>53127 - <text:s/>Lassay-les-Chateaux</text:p>
          </table:table-cell>
          <table:table-cell office:value-type="string">
            <text:p>140213 - SIAEP DES AVALOIRS</text:p>
          </table:table-cell>
          <table:table-cell office:value-type="string">
            <text:p>4979 - USINE DE SOFRAL SA</text:p>
          </table:table-cell>
          <table:table-cell office:value-type="string">
            <text:p>33002 - SOFRAL SAS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4990 - USINE DE HOLVIA PORC SAS</text:p>
          </table:table-cell>
          <table:table-cell office:value-type="string">
            <text:p>116787 - HOLVIA PORC SAS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5020 - USINE DE SNV SAS</text:p>
          </table:table-cell>
          <table:table-cell office:value-type="string">
            <text:p>136568 - SNV SAS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108246 - USINE DE PASSENAUD RECYCLAGE SAS</text:p>
          </table:table-cell>
          <table:table-cell office:value-type="string">
            <text:p>117300 - PASSENAUD RECYCLAGE SAS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5006 - USINE DE STE VALEO THERMIQUE MOTEUR SA</text:p>
          </table:table-cell>
          <table:table-cell office:value-type="string">
            <text:p>9814 - VALEO SYSTEMES THERMIQUES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5023 - USINE DE GEVELOT EXTRUSION SA</text:p>
          </table:table-cell>
          <table:table-cell office:value-type="string">
            <text:p>24495 - GEVELOT EXTRUSION SA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5011 - USINE DE TISSUS D'AVESNIERES SAS</text:p>
          </table:table-cell>
          <table:table-cell office:value-type="string">
            <text:p>82980 - TISSUS D'AVESNIERES SAS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4992 - USINE DE BLANCHISSERIE DU MAINE SARL</text:p>
          </table:table-cell>
          <table:table-cell office:value-type="string">
            <text:p>34624 - BLANCHISSERIE DU MAINE SASU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68733 - STATION DE PRITZ</text:p>
          </table:table-cell>
          <table:table-cell office:value-type="string">
            <text:p>2373 - STATION TRAITEMENT EAU POTABLE DISTRICT URBAIN DE LAVAL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4999 - USINE DE CENTRE HOSPITALIER</text:p>
          </table:table-cell>
          <table:table-cell office:value-type="string">
            <text:p>54048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4991 - USINE DE T.D.V.INDUSTRIES</text:p>
          </table:table-cell>
          <table:table-cell office:value-type="string">
            <text:p>3759 - T.D.V.INDUSTRIES</text:p>
          </table:table-cell>
          <table:table-cell table:number-columns-repeated="1020"/>
        </table:table-row>
        <table:table-row table:style-name="ro2">
          <table:table-cell office:value-type="string">
            <text:p>53130 - <text:s/>Laval</text:p>
          </table:table-cell>
          <table:table-cell office:value-type="string">
            <text:p>48561 - COMMUNE DE LAVAL</text:p>
          </table:table-cell>
          <table:table-cell office:value-type="string">
            <text:p>5021 - USINE DE POINT P TROUILLARD SAS</text:p>
          </table:table-cell>
          <table:table-cell office:value-type="string">
            <text:p>61021 - POINT P TROUILLARD SAS</text:p>
          </table:table-cell>
          <table:table-cell table:number-columns-repeated="1020"/>
        </table:table-row>
        <table:table-row table:style-name="ro2">
          <table:table-cell office:value-type="string">
            <text:p>53146 - <text:s/>Martigne-sur-Mayenne</text:p>
          </table:table-cell>
          <table:table-cell office:value-type="string">
            <text:p>38934 - COMMUNE DE MARTIGNE SUR MAYENNE</text:p>
          </table:table-cell>
          <table:table-cell office:value-type="string">
            <text:p>5037 - USINE DE SA VAUBERNIER</text:p>
          </table:table-cell>
          <table:table-cell office:value-type="string">
            <text:p>32983 - VAUBERNIER FROMAGERIE DU BOIS BELLERAY SAS</text:p>
          </table:table-cell>
          <table:table-cell table:number-columns-repeated="1020"/>
        </table:table-row>
        <table:table-row table:style-name="ro2">
          <table:table-cell office:value-type="string">
            <text:p>53147 - <text:s/>Mayen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060 - USINE DE STE LAIT. OU CENT. LAIT. OU SNC BESNIER MAYENNE ?</text:p>
          </table:table-cell>
          <table:table-cell office:value-type="string">
            <text:p>26377 - STE LAITIERE DE MAYENNE SNC</text:p>
          </table:table-cell>
          <table:table-cell table:number-columns-repeated="1020"/>
        </table:table-row>
        <table:table-row table:style-name="ro2">
          <table:table-cell office:value-type="string">
            <text:p>53147 - <text:s/>Mayen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040 - USINE DE CENTRE HOSPITALIER DU NORD MAYENNE</text:p>
          </table:table-cell>
          <table:table-cell office:value-type="string">
            <text:p>2803 - CENTRE HOSPITALIER DU NORD MAYENNE</text:p>
          </table:table-cell>
          <table:table-cell table:number-columns-repeated="1020"/>
        </table:table-row>
        <table:table-row table:style-name="ro2">
          <table:table-cell office:value-type="string">
            <text:p>53147 - <text:s/>Mayen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045 - USINE DE SCS GEORGES THIOL</text:p>
          </table:table-cell>
          <table:table-cell office:value-type="string">
            <text:p>32993 - SCS GEORGES THIOL</text:p>
          </table:table-cell>
          <table:table-cell table:number-columns-repeated="1020"/>
        </table:table-row>
        <table:table-row table:style-name="ro2">
          <table:table-cell office:value-type="string">
            <text:p>53182 - <text:s/>Port-Brillet</text:p>
          </table:table-cell>
          <table:table-cell office:value-type="string">
            <text:p>140303 - SAUR SAS</text:p>
          </table:table-cell>
          <table:table-cell office:value-type="string">
            <text:p>68748 - STATION DES FORGES</text:p>
          </table:table-cell>
          <table:table-cell office:value-type="string">
            <text:p>32664 - STATION TRAITEMENT EAU POTABLE SYND. DE PORT BRILLET</text:p>
          </table:table-cell>
          <table:table-cell table:number-columns-repeated="1020"/>
        </table:table-row>
        <table:table-row table:style-name="ro2">
          <table:table-cell office:value-type="string">
            <text:p>71153 - Le Creusot</text:p>
          </table:table-cell>
          <table:table-cell office:value-type="string">
            <text:p>139596 - VEOLIA EAU CENTRE EST</text:p>
          </table:table-cell>
          <table:table-cell office:value-type="string">
            <text:p>30157 - USINE DE AREVA NP SAS CREUSOT FORGE</text:p>
          </table:table-cell>
          <table:table-cell office:value-type="string">
            <text:p>138702 - AREVA NP SAS CREUSOT FORGE</text:p>
          </table:table-cell>
          <table:table-cell table:number-columns-repeated="1020"/>
        </table:table-row>
        <table:table-row table:style-name="ro2">
          <table:table-cell office:value-type="string">
            <text:p>71153 - Le Creusot</text:p>
          </table:table-cell>
          <table:table-cell office:value-type="string">
            <text:p>139596 - VEOLIA EAU CENTRE EST</text:p>
          </table:table-cell>
          <table:table-cell office:value-type="string">
            <text:p>6231 - USINE DE THERMODYN SAS</text:p>
          </table:table-cell>
          <table:table-cell office:value-type="string">
            <text:p>68855 - THERMODYN SAS</text:p>
          </table:table-cell>
          <table:table-cell table:number-columns-repeated="1020"/>
        </table:table-row>
        <table:table-row table:style-name="ro2">
          <table:table-cell office:value-type="string">
            <text:p>71153 - Le Creusot</text:p>
          </table:table-cell>
          <table:table-cell office:value-type="string">
            <text:p>139596 - VEOLIA EAU CENTRE EST</text:p>
          </table:table-cell>
          <table:table-cell office:value-type="string">
            <text:p>6229 - USINE DE NFM TECHNOLOGIES</text:p>
          </table:table-cell>
          <table:table-cell office:value-type="string">
            <text:p>12228 - NFM TECHNOLOGIES SA</text:p>
          </table:table-cell>
          <table:table-cell table:number-columns-repeated="1020"/>
        </table:table-row>
        <table:table-row table:style-name="ro2">
          <table:table-cell office:value-type="string">
            <text:p>71153 - Le Creusot</text:p>
          </table:table-cell>
          <table:table-cell office:value-type="string">
            <text:p>139596 - VEOLIA EAU CENTRE EST</text:p>
          </table:table-cell>
          <table:table-cell office:value-type="string">
            <text:p>6228 - USINE DE INDUSTEEL FRANCE SA</text:p>
          </table:table-cell>
          <table:table-cell office:value-type="string">
            <text:p>63539 - INDUSTEEL FRANCE SA</text:p>
          </table:table-cell>
          <table:table-cell table:number-columns-repeated="1020"/>
        </table:table-row>
        <table:table-row table:style-name="ro2">
          <table:table-cell office:value-type="string">
            <text:p>71153 - Le Creusot</text:p>
          </table:table-cell>
          <table:table-cell office:value-type="string">
            <text:p>139596 - VEOLIA EAU CENTRE EST</text:p>
          </table:table-cell>
          <table:table-cell office:value-type="string">
            <text:p>69405 - LA COURONNE</text:p>
          </table:table-cell>
          <table:table-cell office:value-type="string">
            <text:p>34175 - STATION TRAITEMENT EAU POTABLE LE CREUSOT MONTCEAU LES MINES</text:p>
          </table:table-cell>
          <table:table-cell table:number-columns-repeated="1020"/>
        </table:table-row>
        <table:table-row table:style-name="ro2">
          <table:table-cell office:value-type="string">
            <text:p>71153 - Le Creusot</text:p>
          </table:table-cell>
          <table:table-cell office:value-type="string">
            <text:p>139596 - VEOLIA EAU CENTRE EST</text:p>
          </table:table-cell>
          <table:table-cell office:value-type="string">
            <text:p>6230 - USINE DE SNECMA <text:s/>SA</text:p>
          </table:table-cell>
          <table:table-cell office:value-type="string">
            <text:p>84934 - SNECMA <text:s/>SAS</text:p>
          </table:table-cell>
          <table:table-cell table:number-columns-repeated="1020"/>
        </table:table-row>
        <table:table-row table:style-name="ro2">
          <table:table-cell office:value-type="string">
            <text:p>71176 - <text:s/>Digoin</text:p>
          </table:table-cell>
          <table:table-cell office:value-type="string">
            <text:p>39468 - COMMUNE DE DIGOIN</text:p>
          </table:table-cell>
          <table:table-cell office:value-type="string">
            <text:p>6240 - USINE DE ALLIA FRANCE SA</text:p>
          </table:table-cell>
          <table:table-cell office:value-type="string">
            <text:p>80498 - ALLIA FRANCE SA</text:p>
          </table:table-cell>
          <table:table-cell table:number-columns-repeated="1020"/>
        </table:table-row>
        <table:table-row table:style-name="ro2">
          <table:table-cell office:value-type="string">
            <text:p>71176 - <text:s/>Digoin</text:p>
          </table:table-cell>
          <table:table-cell office:value-type="string">
            <text:p>39468 - COMMUNE DE DIGOIN</text:p>
          </table:table-cell>
          <table:table-cell office:value-type="string">
            <text:p>6241 - USINE DE FAYENCERIE DE DIGOIN SAS</text:p>
          </table:table-cell>
          <table:table-cell office:value-type="string">
            <text:p>119796 - * SARREGUEMINES VAISSELLE SAS</text:p>
          </table:table-cell>
          <table:table-cell table:number-columns-repeated="1020"/>
        </table:table-row>
        <table:table-row table:style-name="ro2">
          <table:table-cell office:value-type="string">
            <text:p>71212 - <text:s/>Genelard</text:p>
          </table:table-cell>
          <table:table-cell office:value-type="string">
            <text:p>139596 - VEOLIA EAU CENTRE EST</text:p>
          </table:table-cell>
          <table:table-cell office:value-type="string">
            <text:p>32110 - USINE DE LES DELICES DE JANICE SAS</text:p>
          </table:table-cell>
          <table:table-cell office:value-type="string">
            <text:p>87416 - LES DELICES DE JANICE SAS</text:p>
          </table:table-cell>
          <table:table-cell table:number-columns-repeated="1020"/>
        </table:table-row>
        <table:table-row table:style-name="ro2">
          <table:table-cell office:value-type="string">
            <text:p>61145 - <text:s/>Domfront</text:p>
          </table:table-cell>
          <table:table-cell office:value-type="string">
            <text:p>65447 - * SCA VEOLIA EAU COMPAGNIE GENERALE DES EAUX</text:p>
          </table:table-cell>
          <table:table-cell office:value-type="string">
            <text:p>5754 - USINE DE STE FROMAGERE DE DOMFRONT</text:p>
          </table:table-cell>
          <table:table-cell office:value-type="string">
            <text:p>24563 - STE FROMAGERE DE DOMFRONT CL 2203</text:p>
          </table:table-cell>
          <table:table-cell table:number-columns-repeated="1020"/>
        </table:table-row>
        <table:table-row table:style-name="ro2">
          <table:table-cell office:value-type="string">
            <text:p>61145 - <text:s/>Domfront</text:p>
          </table:table-cell>
          <table:table-cell office:value-type="string">
            <text:p>65447 - * SCA VEOLIA EAU COMPAGNIE GENERALE DES EAUX</text:p>
          </table:table-cell>
          <table:table-cell office:value-type="string">
            <text:p>69011 - STATION TANNERIES</text:p>
          </table:table-cell>
          <table:table-cell office:value-type="string">
            <text:p>719 - STATION TRAITEMENT EAU POTABLE COMMUNE DE DOMFRONT</text:p>
          </table:table-cell>
          <table:table-cell table:number-columns-repeated="1020"/>
        </table:table-row>
        <table:table-row table:style-name="ro2">
          <table:table-cell office:value-type="string">
            <text:p>61165 - La Ferriere-Bochard</text:p>
          </table:table-cell>
          <table:table-cell office:value-type="string">
            <text:p>122673 - EAUX DE NORMANDIE</text:p>
          </table:table-cell>
          <table:table-cell office:value-type="string">
            <text:p>5760 - USINE DE ROXANE SA</text:p>
          </table:table-cell>
          <table:table-cell office:value-type="string">
            <text:p>1249 - ROXANE SA</text:p>
          </table:table-cell>
          <table:table-cell table:number-columns-repeated="1020"/>
        </table:table-row>
        <table:table-row table:style-name="ro2">
          <table:table-cell office:value-type="string">
            <text:p>61200 - <text:s/>Haleine</text:p>
          </table:table-cell>
          <table:table-cell office:value-type="string">
            <text:p>73309 - STGS <text:s text:c="2"/>STE DE TRAVAUX GESTION ET SERVICES</text:p>
          </table:table-cell>
          <table:table-cell office:value-type="string">
            <text:p>5771 - USINE DE P.C.A.S. - PRODUITS CHIMIQUES</text:p>
          </table:table-cell>
          <table:table-cell office:value-type="string">
            <text:p>32270 - PCAS PRODUITS CHIMIQUES ET AUXILIAIRES DE SYNTHESE SA</text:p>
          </table:table-cell>
          <table:table-cell table:number-columns-repeated="1020"/>
        </table:table-row>
        <table:table-row table:style-name="ro2">
          <table:table-cell office:value-type="string">
            <text:p>61200 - <text:s/>Haleine</text:p>
          </table:table-cell>
          <table:table-cell office:value-type="string">
            <text:p>47534 - SIA DE COUTERNE-HALEINE</text:p>
          </table:table-cell>
          <table:table-cell office:value-type="string">
            <text:p>5771 - USINE DE P.C.A.S. - PRODUITS CHIMIQUES</text:p>
          </table:table-cell>
          <table:table-cell office:value-type="string">
            <text:p>32270 - PCAS PRODUITS CHIMIQUES ET AUXILIAIRES DE SYNTHESE SA</text:p>
          </table:table-cell>
          <table:table-cell table:number-columns-repeated="1020"/>
        </table:table-row>
        <table:table-row table:style-name="ro2">
          <table:table-cell office:value-type="string">
            <text:p>61232 - <text:s/>Lonlay-l'Abbaye</text:p>
          </table:table-cell>
          <table:table-cell office:value-type="string">
            <text:p>65447 - * SCA VEOLIA EAU COMPAGNIE GENERALE DES EAUX</text:p>
          </table:table-cell>
          <table:table-cell office:value-type="string">
            <text:p>32033 - USINE DE BISCUITERIE DE L'ABBAYE SAS</text:p>
          </table:table-cell>
          <table:table-cell office:value-type="string">
            <text:p>87153 - BISCUITERIE DE L'ABBAYE SAS</text:p>
          </table:table-cell>
          <table:table-cell table:number-columns-repeated="1020"/>
        </table:table-row>
        <table:table-row table:style-name="ro2">
          <table:table-cell office:value-type="string">
            <text:p>61278 - <text:s/>Messei</text:p>
          </table:table-cell>
          <table:table-cell office:value-type="string">
            <text:p>65447 - * SCA VEOLIA EAU COMPAGNIE GENERALE DES EAUX</text:p>
          </table:table-cell>
          <table:table-cell office:value-type="string">
            <text:p>5787 - USINE DE FAURECIA SYSTEMES D'ECHAPPEMENT</text:p>
          </table:table-cell>
          <table:table-cell office:value-type="string">
            <text:p>72563 - FAURECIA SYSTEMES D'ECHAPPEMENT SAS</text:p>
          </table:table-cell>
          <table:table-cell table:number-columns-repeated="1020"/>
        </table:table-row>
        <table:table-row table:style-name="ro2">
          <table:table-cell office:value-type="string">
            <text:p>71230 - <text:s/>Gueugnon</text:p>
          </table:table-cell>
          <table:table-cell office:value-type="string">
            <text:p>46264 - COMMUNE DE GUEUGNON</text:p>
          </table:table-cell>
          <table:table-cell office:value-type="string">
            <text:p>69372 - SOULCY</text:p>
          </table:table-cell>
          <table:table-cell office:value-type="string">
            <text:p>2385 - STATION TRAITEMENT EAU POTABLE COMMUNE DE GUEUGNON</text:p>
          </table:table-cell>
          <table:table-cell table:number-columns-repeated="1020"/>
        </table:table-row>
        <table:table-row table:style-name="ro2">
          <table:table-cell office:value-type="string">
            <text:p>71230 - <text:s/>Gueugnon</text:p>
          </table:table-cell>
          <table:table-cell office:value-type="string">
            <text:p>30933 - LYONNAISE DES EAUX</text:p>
          </table:table-cell>
          <table:table-cell office:value-type="string">
            <text:p>69372 - SOULCY</text:p>
          </table:table-cell>
          <table:table-cell office:value-type="string">
            <text:p>2385 - STATION TRAITEMENT EAU POTABLE COMMUNE DE GUEUGNON</text:p>
          </table:table-cell>
          <table:table-cell table:number-columns-repeated="1020"/>
        </table:table-row>
        <table:table-row table:style-name="ro2">
          <table:table-cell office:value-type="string">
            <text:p>71230 - <text:s/>Gueugnon</text:p>
          </table:table-cell>
          <table:table-cell office:value-type="string">
            <text:p>46264 - COMMUNE DE GUEUGNON</text:p>
          </table:table-cell>
          <table:table-cell office:value-type="string">
            <text:p>6248 - USINE DE APERAM STAINLESS FRANCE SAS</text:p>
          </table:table-cell>
          <table:table-cell office:value-type="string">
            <text:p>136089 - APERAM STAINLESS FRANCE SAS</text:p>
          </table:table-cell>
          <table:table-cell table:number-columns-repeated="1020"/>
        </table:table-row>
        <table:table-row table:style-name="ro2">
          <table:table-cell office:value-type="string">
            <text:p>71230 - <text:s/>Gueugnon</text:p>
          </table:table-cell>
          <table:table-cell office:value-type="string">
            <text:p>30933 - LYONNAISE DES EAUX</text:p>
          </table:table-cell>
          <table:table-cell office:value-type="string">
            <text:p>6248 - USINE DE APERAM STAINLESS FRANCE SAS</text:p>
          </table:table-cell>
          <table:table-cell office:value-type="string">
            <text:p>136089 - APERAM STAINLESS FRANCE SAS</text:p>
          </table:table-cell>
          <table:table-cell table:number-columns-repeated="1020"/>
        </table:table-row>
        <table:table-row table:style-name="ro2">
          <table:table-cell office:value-type="string">
            <text:p>63105 - <text:s/>Chaumont-le-Bourg</text:p>
          </table:table-cell>
          <table:table-cell office:value-type="string">
            <text:p>53928 - SIAEP DE BEURRIERES CHAUMONT ST JUST</text:p>
          </table:table-cell>
          <table:table-cell office:value-type="string">
            <text:p>5890 - USINE DE ELP BOIS SAS</text:p>
          </table:table-cell>
          <table:table-cell office:value-type="string">
            <text:p>14608 - ELP BOIS SAS</text:p>
          </table:table-cell>
          <table:table-cell table:number-columns-repeated="1020"/>
        </table:table-row>
        <table:table-row table:style-name="ro2">
          <table:table-cell office:value-type="string">
            <text:p>63113 - <text:s/>Clermont-Ferrand</text:p>
          </table:table-cell>
          <table:table-cell office:value-type="string">
            <text:p>45950 - COMMUNE DE CLERMONT FERRAND</text:p>
          </table:table-cell>
          <table:table-cell office:value-type="string">
            <text:p>5903 - USINE DE M F P MICHELIN SAS</text:p>
          </table:table-cell>
          <table:table-cell office:value-type="string">
            <text:p>34829 - M F P MICHELIN SAS</text:p>
          </table:table-cell>
          <table:table-cell table:number-columns-repeated="1020"/>
        </table:table-row>
        <table:table-row table:style-name="ro2">
          <table:table-cell office:value-type="string">
            <text:p>63113 - <text:s/>Clermont-Ferrand</text:p>
          </table:table-cell>
          <table:table-cell office:value-type="string">
            <text:p>45950 - COMMUNE DE CLERMONT FERRAND</text:p>
          </table:table-cell>
          <table:table-cell office:value-type="string">
            <text:p>5969 - USINE DE ESPACE AUTOMOBILE D'AUVERGNE</text:p>
          </table:table-cell>
          <table:table-cell office:value-type="string">
            <text:p>83545 - ESPACE AUTOMOBILE D'AUVERGNE SAS</text:p>
          </table:table-cell>
          <table:table-cell table:number-columns-repeated="1020"/>
        </table:table-row>
        <table:table-row table:style-name="ro2">
          <table:table-cell office:value-type="string">
            <text:p>63113 - <text:s/>Clermont-Ferrand</text:p>
          </table:table-cell>
          <table:table-cell office:value-type="string">
            <text:p>45950 - COMMUNE DE CLERMONT FERRAND</text:p>
          </table:table-cell>
          <table:table-cell office:value-type="string">
            <text:p>5899 - USINE DE 13EME BASE SOUTIEN MATERIEL</text:p>
          </table:table-cell>
          <table:table-cell office:value-type="string">
            <text:p>1394 - 13EME BASE SOUTIEN MATERIEL DET. POR. CENTRALE CLERMONT</text:p>
          </table:table-cell>
          <table:table-cell table:number-columns-repeated="1020"/>
        </table:table-row>
        <table:table-row table:style-name="ro2">
          <table:table-cell office:value-type="string">
            <text:p>63113 - <text:s/>Clermont-Ferrand</text:p>
          </table:table-cell>
          <table:table-cell office:value-type="string">
            <text:p>45950 - COMMUNE DE CLERMONT FERRAND</text:p>
          </table:table-cell>
          <table:table-cell office:value-type="string">
            <text:p>5906 - USINE DE CRISTAL UNION SCA</text:p>
          </table:table-cell>
          <table:table-cell office:value-type="string">
            <text:p>135051 - CRISTAL UNION SCA</text:p>
          </table:table-cell>
          <table:table-cell table:number-columns-repeated="1020"/>
        </table:table-row>
        <table:table-row table:style-name="ro2">
          <table:table-cell office:value-type="string">
            <text:p>63113 - <text:s/>Clermont-Ferrand</text:p>
          </table:table-cell>
          <table:table-cell office:value-type="string">
            <text:p>45950 - COMMUNE DE CLERMONT FERRAND</text:p>
          </table:table-cell>
          <table:table-cell office:value-type="string">
            <text:p>5898 - USINE DE ATELIER INDUST AERONAUTIQUE CLERMONT FERRAND <text:s/>AIACL</text:p>
          </table:table-cell>
          <table:table-cell office:value-type="string">
            <text:p>117978 - ATELIER INDUST AERONAUTIQUE CLERMONT FERRAND <text:s/>AIACL</text:p>
          </table:table-cell>
          <table:table-cell table:number-columns-repeated="1020"/>
        </table:table-row>
        <table:table-row table:style-name="ro2">
          <table:table-cell office:value-type="string">
            <text:p>63113 - <text:s/>Clermont-Ferrand</text:p>
          </table:table-cell>
          <table:table-cell office:value-type="string">
            <text:p>45950 - COMMUNE DE CLERMONT FERRAND</text:p>
          </table:table-cell>
          <table:table-cell office:value-type="string">
            <text:p>5968 - USINE DE ACC MAINTENANCE</text:p>
          </table:table-cell>
          <table:table-cell office:value-type="string">
            <text:p>16472 - ACC MAINTENANCE SA</text:p>
          </table:table-cell>
          <table:table-cell table:number-columns-repeated="1020"/>
        </table:table-row>
        <table:table-row table:style-name="ro2">
          <table:table-cell office:value-type="string">
            <text:p>63113 - <text:s/>Clermont-Ferrand</text:p>
          </table:table-cell>
          <table:table-cell office:value-type="string">
            <text:p>45950 - COMMUNE DE CLERMONT FERRAND</text:p>
          </table:table-cell>
          <table:table-cell office:value-type="string">
            <text:p>5904 - USINE DE M F P MICHELIN SAS SITE DE CATAROUX</text:p>
          </table:table-cell>
          <table:table-cell office:value-type="string">
            <text:p>34814 - M F P MICHELIN SAS SITE DE CATAROUX</text:p>
          </table:table-cell>
          <table:table-cell table:number-columns-repeated="1020"/>
        </table:table-row>
        <table:table-row table:style-name="ro2">
          <table:table-cell office:value-type="string">
            <text:p>63116 - <text:s/>Combronde</text:p>
          </table:table-cell>
          <table:table-cell office:value-type="string">
            <text:p>120363 - SEMERAP SA</text:p>
          </table:table-cell>
          <table:table-cell office:value-type="string">
            <text:p>5973 - USINE DE ANDRE VOLAILLES</text:p>
          </table:table-cell>
          <table:table-cell office:value-type="string">
            <text:p>19324 - ANDRE VOLAILLE SARL</text:p>
          </table:table-cell>
          <table:table-cell table:number-columns-repeated="1020"/>
        </table:table-row>
        <table:table-row table:style-name="ro2">
          <table:table-cell office:value-type="string">
            <text:p>63125 - <text:s/>Courpiere</text:p>
          </table:table-cell>
          <table:table-cell office:value-type="string">
            <text:p>39820 - COMMUNE DE COURPIERE</text:p>
          </table:table-cell>
          <table:table-cell office:value-type="string">
            <text:p>5984 - USINE DE CELTA</text:p>
          </table:table-cell>
          <table:table-cell office:value-type="string">
            <text:p>30990 - CELTA SA</text:p>
          </table:table-cell>
          <table:table-cell table:number-columns-repeated="1020"/>
        </table:table-row>
        <table:table-row table:style-name="ro2">
          <table:table-cell office:value-type="string">
            <text:p>63125 - <text:s/>Courpiere</text:p>
          </table:table-cell>
          <table:table-cell office:value-type="string">
            <text:p>51274 - SIAEP DE LA FAYE</text:p>
          </table:table-cell>
          <table:table-cell office:value-type="string">
            <text:p>5984 - USINE DE CELTA</text:p>
          </table:table-cell>
          <table:table-cell office:value-type="string">
            <text:p>30990 - CELTA SA</text:p>
          </table:table-cell>
          <table:table-cell table:number-columns-repeated="1020"/>
        </table:table-row>
        <table:table-row table:style-name="ro2">
          <table:table-cell office:value-type="string">
            <text:p>63125 - <text:s/>Courpiere</text:p>
          </table:table-cell>
          <table:table-cell office:value-type="string">
            <text:p>47546 - SIAEP RIVE GAUCHE DE LA DORE</text:p>
          </table:table-cell>
          <table:table-cell office:value-type="string">
            <text:p>5984 - USINE DE CELTA</text:p>
          </table:table-cell>
          <table:table-cell office:value-type="string">
            <text:p>30990 - CELTA SA</text:p>
          </table:table-cell>
          <table:table-cell table:number-columns-repeated="1020"/>
        </table:table-row>
        <table:table-row table:style-name="ro2">
          <table:table-cell office:value-type="string">
            <text:p>63162 - <text:s/>Fournols</text:p>
          </table:table-cell>
          <table:table-cell office:value-type="string">
            <text:p>43661 - ASA DES BOIS NOIRS</text:p>
          </table:table-cell>
          <table:table-cell office:value-type="string">
            <text:p>5999 - USINE DE STE FROMAGERE DU LIVRADOIS</text:p>
          </table:table-cell>
          <table:table-cell office:value-type="string">
            <text:p>5187 - STE FROMAGERE DU LIVRADOIS SAS</text:p>
          </table:table-cell>
          <table:table-cell table:number-columns-repeated="1020"/>
        </table:table-row>
        <table:table-row table:style-name="ro2">
          <table:table-cell office:value-type="string">
            <text:p>63162 - <text:s/>Fournols</text:p>
          </table:table-cell>
          <table:table-cell office:value-type="string">
            <text:p>39788 - COMMUNE DE FOURNOLS</text:p>
          </table:table-cell>
          <table:table-cell office:value-type="string">
            <text:p>5999 - USINE DE STE FROMAGERE DU LIVRADOIS</text:p>
          </table:table-cell>
          <table:table-cell office:value-type="string">
            <text:p>5187 - STE FROMAGERE DU LIVRADOIS SAS</text:p>
          </table:table-cell>
          <table:table-cell table:number-columns-repeated="1020"/>
        </table:table-row>
        <table:table-row table:style-name="ro2">
          <table:table-cell office:value-type="string">
            <text:p>63164 - <text:s/>Gerzat</text:p>
          </table:table-cell>
          <table:table-cell office:value-type="string">
            <text:p>39786 - COMMUNE DE GERZAT</text:p>
          </table:table-cell>
          <table:table-cell office:value-type="string">
            <text:p>6000 - USINE DE LUXFER GAS CYLINDERS SAS</text:p>
          </table:table-cell>
          <table:table-cell office:value-type="string">
            <text:p>30946 - LUXFER GAS CYLINDERS SAS</text:p>
          </table:table-cell>
          <table:table-cell table:number-columns-repeated="1020"/>
        </table:table-row>
        <table:table-row table:style-name="ro2">
          <table:table-cell office:value-type="string">
            <text:p>63164 - <text:s/>Gerzat</text:p>
          </table:table-cell>
          <table:table-cell office:value-type="string">
            <text:p>135212 - STE ALTEAU</text:p>
          </table:table-cell>
          <table:table-cell office:value-type="string">
            <text:p>6000 - USINE DE LUXFER GAS CYLINDERS SAS</text:p>
          </table:table-cell>
          <table:table-cell office:value-type="string">
            <text:p>30946 - LUXFER GAS CYLINDERS SAS</text:p>
          </table:table-cell>
          <table:table-cell table:number-columns-repeated="1020"/>
        </table:table-row>
        <table:table-row table:style-name="ro2">
          <table:table-cell office:value-type="string">
            <text:p>61293 - <text:s/>Mortagne-au-Perche</text:p>
          </table:table-cell>
          <table:table-cell office:value-type="string">
            <text:p>122673 - EAUX DE NORMANDIE</text:p>
          </table:table-cell>
          <table:table-cell office:value-type="string">
            <text:p>5789 - USINE DE CENTRE HOSPITALIER</text:p>
          </table:table-cell>
          <table:table-cell office:value-type="string">
            <text:p>2834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58215 - <text:s/>Pouilly-sur-Loire</text:p>
          </table:table-cell>
          <table:table-cell office:value-type="string">
            <text:p>40222 - COMMUNE DE POUILLY SUR LOIRE</text:p>
          </table:table-cell>
          <table:table-cell office:value-type="string">
            <text:p>5678 - USINE DE SA DE LADOUCETTE</text:p>
          </table:table-cell>
          <table:table-cell office:value-type="string">
            <text:p>30955 - SA DE LADOUCETTE</text:p>
          </table:table-cell>
          <table:table-cell table:number-columns-repeated="1020"/>
        </table:table-row>
        <table:table-row table:style-name="ro2">
          <table:table-cell office:value-type="string">
            <text:p>63177 - <text:s/>Isserteaux</text:p>
          </table:table-cell>
          <table:table-cell office:value-type="string">
            <text:p>39774 - COMMUNE D'ISSERTEAUX</text:p>
          </table:table-cell>
          <table:table-cell office:value-type="string">
            <text:p>6006 - USINE DE SEDIVOL S.A.</text:p>
          </table:table-cell>
          <table:table-cell office:value-type="string">
            <text:p>3243 - SEDIVOL SA</text:p>
          </table:table-cell>
          <table:table-cell table:number-columns-repeated="1020"/>
        </table:table-row>
        <table:table-row table:style-name="ro2">
          <table:table-cell office:value-type="string">
            <text:p>63177 - <text:s/>Isserteaux</text:p>
          </table:table-cell>
          <table:table-cell office:value-type="string">
            <text:p>47546 - SIAEP RIVE GAUCHE DE LA DORE</text:p>
          </table:table-cell>
          <table:table-cell office:value-type="string">
            <text:p>6006 - USINE DE SEDIVOL S.A.</text:p>
          </table:table-cell>
          <table:table-cell office:value-type="string">
            <text:p>3243 - SEDIVOL SA</text:p>
          </table:table-cell>
          <table:table-cell table:number-columns-repeated="1020"/>
        </table:table-row>
        <table:table-row table:style-name="ro2">
          <table:table-cell office:value-type="string">
            <text:p>63178 - <text:s/>Issoir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6015 - USINE DE AUBERT ET DUVAL SAS</text:p>
          </table:table-cell>
          <table:table-cell office:value-type="string">
            <text:p>85140 - AUBERT ET DUVAL SAS</text:p>
          </table:table-cell>
          <table:table-cell table:number-columns-repeated="1020"/>
        </table:table-row>
        <table:table-row table:style-name="ro2">
          <table:table-cell office:value-type="string">
            <text:p>63178 - <text:s/>Issoir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6012 - USINE DE INTERFORGE SA</text:p>
          </table:table-cell>
          <table:table-cell office:value-type="string">
            <text:p>32972 - INTERFORGE SAS</text:p>
          </table:table-cell>
          <table:table-cell table:number-columns-repeated="1020"/>
        </table:table-row>
        <table:table-row table:style-name="ro2">
          <table:table-cell office:value-type="string">
            <text:p>63178 - <text:s/>Issoir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6007 - USINE DE ALCAN RHENALU SA</text:p>
          </table:table-cell>
          <table:table-cell office:value-type="string">
            <text:p>32674 - CONSTELLIUM ISSOIRE <text:s/>SAS</text:p>
          </table:table-cell>
          <table:table-cell table:number-columns-repeated="1020"/>
        </table:table-row>
        <table:table-row table:style-name="ro2">
          <table:table-cell office:value-type="string">
            <text:p>63195 - <text:s/>Lezoux</text:p>
          </table:table-cell>
          <table:table-cell office:value-type="string">
            <text:p>43722 - SIAEP REGION DORE ALLIER</text:p>
          </table:table-cell>
          <table:table-cell office:value-type="string">
            <text:p>6033 - USINE DE SAIPOL SAS DIESTER</text:p>
          </table:table-cell>
          <table:table-cell office:value-type="string">
            <text:p>140237 - SAIPOL SAS DIESTER</text:p>
          </table:table-cell>
          <table:table-cell table:number-columns-repeated="1020"/>
        </table:table-row>
        <table:table-row table:style-name="ro2">
          <table:table-cell office:value-type="string">
            <text:p>63195 - <text:s/>Lezoux</text:p>
          </table:table-cell>
          <table:table-cell office:value-type="string">
            <text:p>120363 - SEMERAP SA</text:p>
          </table:table-cell>
          <table:table-cell office:value-type="string">
            <text:p>6033 - USINE DE SAIPOL SAS DIESTER</text:p>
          </table:table-cell>
          <table:table-cell office:value-type="string">
            <text:p>140237 - SAIPOL SAS DIESTER</text:p>
          </table:table-cell>
          <table:table-cell table:number-columns-repeated="1020"/>
        </table:table-row>
        <table:table-row table:style-name="ro2">
          <table:table-cell office:value-type="string">
            <text:p>61001 - <text:s/>Alencon</text:p>
          </table:table-cell>
          <table:table-cell office:value-type="string">
            <text:p>122673 - EAUX DE NORMANDIE</text:p>
          </table:table-cell>
          <table:table-cell office:value-type="string">
            <text:p>115876 - USINE DE COURTEILLE</text:p>
          </table:table-cell>
          <table:table-cell office:value-type="string">
            <text:p>30929 - STATION TRAITEMENT EAU POTABLE DISTRICT URBAIN D ALENCON</text:p>
          </table:table-cell>
          <table:table-cell table:number-columns-repeated="1020"/>
        </table:table-row>
        <table:table-row table:style-name="ro2">
          <table:table-cell office:value-type="string">
            <text:p>61038 - <text:s/>Belleme</text:p>
          </table:table-cell>
          <table:table-cell office:value-type="string">
            <text:p>88666 - SAUR REGION NORD ILE DE FRANCE</text:p>
          </table:table-cell>
          <table:table-cell office:value-type="string">
            <text:p>5729 - USINE DE CIRCUITS IMPRIMES DE BELLEME</text:p>
          </table:table-cell>
          <table:table-cell office:value-type="string">
            <text:p>12130 - CIBEL SAS</text:p>
          </table:table-cell>
          <table:table-cell table:number-columns-repeated="1020"/>
        </table:table-row>
        <table:table-row table:style-name="ro2">
          <table:table-cell office:value-type="string">
            <text:p>61096 - La Chapelle-d'Andaine</text:p>
          </table:table-cell>
          <table:table-cell office:value-type="string">
            <text:p>73309 - STGS <text:s text:c="2"/>STE DE TRAVAUX GESTION ET SERVICES</text:p>
          </table:table-cell>
          <table:table-cell office:value-type="string">
            <text:p>20105 - USINE SNV FOURMIS</text:p>
          </table:table-cell>
          <table:table-cell office:value-type="string">
            <text:p>69348 - SNV SAS</text:p>
          </table:table-cell>
          <table:table-cell table:number-columns-repeated="1020"/>
        </table:table-row>
        <table:table-row table:style-name="ro2">
          <table:table-cell office:value-type="string">
            <text:p>61096 - La Chapelle-d'Andaine</text:p>
          </table:table-cell>
          <table:table-cell office:value-type="string">
            <text:p>40128 - * COMMUNE DE LA CHAPELLE D'ANDAINE</text:p>
          </table:table-cell>
          <table:table-cell office:value-type="string">
            <text:p>20105 - USINE SNV FOURMIS</text:p>
          </table:table-cell>
          <table:table-cell office:value-type="string">
            <text:p>69348 - SNV SAS</text:p>
          </table:table-cell>
          <table:table-cell table:number-columns-repeated="1020"/>
        </table:table-row>
        <table:table-row table:style-name="ro2">
          <table:table-cell office:value-type="string">
            <text:p>61096 - La Chapelle-d'Andaine</text:p>
          </table:table-cell>
          <table:table-cell office:value-type="string">
            <text:p>40128 - * COMMUNE DE LA CHAPELLE D'ANDAINE</text:p>
          </table:table-cell>
          <table:table-cell office:value-type="string">
            <text:p>5739 - USINE DE FLECHARD <text:s/>SA</text:p>
          </table:table-cell>
          <table:table-cell office:value-type="string">
            <text:p>3457 - FLECHARD <text:s/>SAS LAITERIE DU PONT MORIN</text:p>
          </table:table-cell>
          <table:table-cell table:number-columns-repeated="1020"/>
        </table:table-row>
        <table:table-row table:style-name="ro2">
          <table:table-cell office:value-type="string">
            <text:p>61096 - La Chapelle-d'Andaine</text:p>
          </table:table-cell>
          <table:table-cell office:value-type="string">
            <text:p>73309 - STGS <text:s text:c="2"/>STE DE TRAVAUX GESTION ET SERVICES</text:p>
          </table:table-cell>
          <table:table-cell office:value-type="string">
            <text:p>5739 - USINE DE FLECHARD <text:s/>SA</text:p>
          </table:table-cell>
          <table:table-cell office:value-type="string">
            <text:p>3457 - FLECHARD <text:s/>SAS LAITERIE DU PONT MORIN</text:p>
          </table:table-cell>
          <table:table-cell table:number-columns-repeated="1020"/>
        </table:table-row>
        <table:table-row table:style-name="ro2">
          <table:table-cell office:value-type="string">
            <text:p>49348 - <text:s/>Ti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869 - USINE DE LES CAVES DE LA LOIRE</text:p>
          </table:table-cell>
          <table:table-cell office:value-type="string">
            <text:p>33511 - LES CAVES DE LA LOIRE CAVE DE TIGNE</text:p>
          </table:table-cell>
          <table:table-cell table:number-columns-repeated="1020"/>
        </table:table-row>
        <table:table-row table:style-name="ro2">
          <table:table-cell office:value-type="string">
            <text:p>49349 - <text:s/>Tilliere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870 - USINE DE LACHETEAU SAS</text:p>
          </table:table-cell>
          <table:table-cell office:value-type="string">
            <text:p>139607 - LACHETEAU SAS</text:p>
          </table:table-cell>
          <table:table-cell table:number-columns-repeated="1020"/>
        </table:table-row>
        <table:table-row table:style-name="ro2">
          <table:table-cell office:value-type="string">
            <text:p>49360 - La Varen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880 - USINE DE LES CELLIERS DU PRIEURE SA VINS DU VAL DE LOIRE</text:p>
          </table:table-cell>
          <table:table-cell office:value-type="string">
            <text:p>137851 - VALENTIN FLEUR SA</text:p>
          </table:table-cell>
          <table:table-cell table:number-columns-repeated="1020"/>
        </table:table-row>
        <table:table-row table:style-name="ro2">
          <table:table-cell office:value-type="string">
            <text:p>49364 - <text:s/>Vaudelna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886 - USINE DE LES CAVES DE L'ANGEVINE</text:p>
          </table:table-cell>
          <table:table-cell office:value-type="string">
            <text:p>84112 - LES CAVES DE L'ANGEVINE</text:p>
          </table:table-cell>
          <table:table-cell table:number-columns-repeated="1020"/>
        </table:table-row>
        <table:table-row table:style-name="ro2">
          <table:table-cell office:value-type="string">
            <text:p>49364 - <text:s/>Vaudelna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4887 - USINE DE SA ACKERMAN REMY PANNIER</text:p>
          </table:table-cell>
          <table:table-cell office:value-type="string">
            <text:p>32582 - SA ACKERMAN REMY PANNIER</text:p>
          </table:table-cell>
          <table:table-cell table:number-columns-repeated="1020"/>
        </table:table-row>
        <table:table-row table:style-name="ro2">
          <table:table-cell office:value-type="string">
            <text:p>49364 - <text:s/>Vaudelnay</text:p>
          </table:table-cell>
          <table:table-cell office:value-type="string">
            <text:p>140303 - SAUR SAS</text:p>
          </table:table-cell>
          <table:table-cell office:value-type="string">
            <text:p>4887 - USINE DE SA ACKERMAN REMY PANNIER</text:p>
          </table:table-cell>
          <table:table-cell office:value-type="string">
            <text:p>32582 - SA ACKERMAN REMY PANNIER</text:p>
          </table:table-cell>
          <table:table-cell table:number-columns-repeated="1020"/>
        </table:table-row>
        <table:table-row table:style-name="ro2">
          <table:table-cell office:value-type="string">
            <text:p>49364 - <text:s/>Vaudelnay</text:p>
          </table:table-cell>
          <table:table-cell office:value-type="string">
            <text:p>140303 - SAUR SAS</text:p>
          </table:table-cell>
          <table:table-cell office:value-type="string">
            <text:p>4886 - USINE DE LES CAVES DE L'ANGEVINE</text:p>
          </table:table-cell>
          <table:table-cell office:value-type="string">
            <text:p>84112 - LES CAVES DE L'ANGEVINE</text:p>
          </table:table-cell>
          <table:table-cell table:number-columns-repeated="1020"/>
        </table:table-row>
        <table:table-row table:style-name="ro2">
          <table:table-cell office:value-type="string">
            <text:p>53096 - <text:s/>Ernee</text:p>
          </table:table-cell>
          <table:table-cell office:value-type="string">
            <text:p>59149 - SIAEP DE LA REGION D ERNEE</text:p>
          </table:table-cell>
          <table:table-cell office:value-type="string">
            <text:p>103297 - USINE DE SA MONBANA</text:p>
          </table:table-cell>
          <table:table-cell office:value-type="string">
            <text:p>90715 - MONBANA SA</text:p>
          </table:table-cell>
          <table:table-cell table:number-columns-repeated="1020"/>
        </table:table-row>
        <table:table-row table:style-name="ro2">
          <table:table-cell office:value-type="string">
            <text:p>53096 - <text:s/>Ernee</text:p>
          </table:table-cell>
          <table:table-cell office:value-type="string">
            <text:p>59149 - SIAEP DE LA REGION D ERNEE</text:p>
          </table:table-cell>
          <table:table-cell office:value-type="string">
            <text:p>4958 - USINE DE PROMOTAL</text:p>
          </table:table-cell>
          <table:table-cell office:value-type="string">
            <text:p>80255 - PROMOTAL SA</text:p>
          </table:table-cell>
          <table:table-cell table:number-columns-repeated="1020"/>
        </table:table-row>
        <table:table-row table:style-name="ro2">
          <table:table-cell office:value-type="string">
            <text:p>53096 - <text:s/>Ernee</text:p>
          </table:table-cell>
          <table:table-cell office:value-type="string">
            <text:p>59149 - SIAEP DE LA REGION D ERNEE</text:p>
          </table:table-cell>
          <table:table-cell office:value-type="string">
            <text:p>4956 - USINE DE HOPITAL LOCAL</text:p>
          </table:table-cell>
          <table:table-cell office:value-type="string">
            <text:p>2801 - HOPITAL LOCAL SOINS AUX MALADES HEBERGES</text:p>
          </table:table-cell>
          <table:table-cell table:number-columns-repeated="1020"/>
        </table:table-row>
        <table:table-row table:style-name="ro2">
          <table:table-cell office:value-type="string">
            <text:p>53097 - <text:s/>Evron</text:p>
          </table:table-cell>
          <table:table-cell office:value-type="string">
            <text:p>43776 - SIAEP REGION DES COEVRONS</text:p>
          </table:table-cell>
          <table:table-cell office:value-type="string">
            <text:p>4965 - USINE DE SOCOPA VIANDES SAS</text:p>
          </table:table-cell>
          <table:table-cell office:value-type="string">
            <text:p>120159 - SOCOPA VIANDES SAS</text:p>
          </table:table-cell>
          <table:table-cell table:number-columns-repeated="1020"/>
        </table:table-row>
        <table:table-row table:style-name="ro2">
          <table:table-cell office:value-type="string">
            <text:p>53097 - <text:s/>Evron</text:p>
          </table:table-cell>
          <table:table-cell office:value-type="string">
            <text:p>43776 - SIAEP REGION DES COEVRONS</text:p>
          </table:table-cell>
          <table:table-cell office:value-type="string">
            <text:p>4967 - USINE DE HOPITAL LOCAL</text:p>
          </table:table-cell>
          <table:table-cell office:value-type="string">
            <text:p>59144 - HOPITAL LOCAL</text:p>
          </table:table-cell>
          <table:table-cell table:number-columns-repeated="1020"/>
        </table:table-row>
        <table:table-row table:style-name="ro2">
          <table:table-cell office:value-type="string">
            <text:p>53097 - <text:s/>Evron</text:p>
          </table:table-cell>
          <table:table-cell office:value-type="string">
            <text:p>43776 - SIAEP REGION DES COEVRONS</text:p>
          </table:table-cell>
          <table:table-cell office:value-type="string">
            <text:p>4960 - USINE DE FROMAGERIES BEL PRODUCTION FRANCE FBPF SNC</text:p>
          </table:table-cell>
          <table:table-cell office:value-type="string">
            <text:p>90733 - FROMAGERIES BEL PRODUCTION FRANCE FBPF SNC</text:p>
          </table:table-cell>
          <table:table-cell table:number-columns-repeated="1020"/>
        </table:table-row>
        <table:table-row table:style-name="ro2">
          <table:table-cell office:value-type="string">
            <text:p>71414 - <text:s/>Saint-Forgeot</text:p>
          </table:table-cell>
          <table:table-cell office:value-type="string">
            <text:p>85533 - SAUR REGION CENTRE EST</text:p>
          </table:table-cell>
          <table:table-cell office:value-type="string">
            <text:p>6306 - USINE DE HONEYWELL SAFETY PRODUCTS AUTUN SAS</text:p>
          </table:table-cell>
          <table:table-cell office:value-type="string">
            <text:p>80329 - HONEYWELL SAFETY PRODUCTS AUTUN SAS</text:p>
          </table:table-cell>
          <table:table-cell table:number-columns-repeated="1020"/>
        </table:table-row>
        <table:table-row table:style-name="ro2">
          <table:table-cell office:value-type="string">
            <text:p>63380 - <text:s/>Saint-Nectaire</text:p>
          </table:table-cell>
          <table:table-cell office:value-type="string">
            <text:p>39608 - COMMUNE DE SAINT NECTAIRE</text:p>
          </table:table-cell>
          <table:table-cell office:value-type="string">
            <text:p>6116 - USINE DE STE NOUVELLE LAITERIE DE LA MONTAGNE SAS</text:p>
          </table:table-cell>
          <table:table-cell office:value-type="string">
            <text:p>90861 - STE NOUVELLE LAITERIE DE LA MONTAGNE SAS</text:p>
          </table:table-cell>
          <table:table-cell table:number-columns-repeated="1020"/>
        </table:table-row>
        <table:table-row table:style-name="ro2">
          <table:table-cell office:value-type="string">
            <text:p>63380 - <text:s/>Saint-Nectair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6116 - USINE DE STE NOUVELLE LAITERIE DE LA MONTAGNE SAS</text:p>
          </table:table-cell>
          <table:table-cell office:value-type="string">
            <text:p>90861 - STE NOUVELLE LAITERIE DE LA MONTAGNE SAS</text:p>
          </table:table-cell>
          <table:table-cell table:number-columns-repeated="1020"/>
        </table:table-row>
        <table:table-row table:style-name="ro2">
          <table:table-cell office:value-type="string">
            <text:p>63381 - <text:s/>Saint-Ours</text:p>
          </table:table-cell>
          <table:table-cell office:value-type="string">
            <text:p>120363 - SEMERAP SA</text:p>
          </table:table-cell>
          <table:table-cell office:value-type="string">
            <text:p>107937 - USINE DE ETS JEAN ECHALIER</text:p>
          </table:table-cell>
          <table:table-cell office:value-type="string">
            <text:p>23887 - ETS JEAN ECHALIER SAS</text:p>
          </table:table-cell>
          <table:table-cell table:number-columns-repeated="1020"/>
        </table:table-row>
        <table:table-row table:style-name="ro2">
          <table:table-cell office:value-type="string">
            <text:p>63427 - <text:s/>Teilhede</text:p>
          </table:table-cell>
          <table:table-cell office:value-type="string">
            <text:p>120363 - SEMERAP SA</text:p>
          </table:table-cell>
          <table:table-cell office:value-type="string">
            <text:p>8915 - USINE POLETTE</text:p>
          </table:table-cell>
          <table:table-cell office:value-type="string">
            <text:p>64986 - SALAISONS POLETTE ET COMPAGNIE SAS</text:p>
          </table:table-cell>
          <table:table-cell table:number-columns-repeated="1020"/>
        </table:table-row>
        <table:table-row table:style-name="ro2">
          <table:table-cell office:value-type="string">
            <text:p>63430 - <text:s/>Thiers</text:p>
          </table:table-cell>
          <table:table-cell office:value-type="string">
            <text:p>85533 - SAUR REGION CENTRE EST</text:p>
          </table:table-cell>
          <table:table-cell office:value-type="string">
            <text:p>8911 - USINE DE SAPEC SASU</text:p>
          </table:table-cell>
          <table:table-cell office:value-type="string">
            <text:p>64352 - * SAPEC SAS</text:p>
          </table:table-cell>
          <table:table-cell table:number-columns-repeated="1020"/>
        </table:table-row>
        <table:table-row table:style-name="ro2">
          <table:table-cell office:value-type="string">
            <text:p>63430 - <text:s/>Thiers</text:p>
          </table:table-cell>
          <table:table-cell office:value-type="string">
            <text:p>85533 - SAUR REGION CENTRE EST</text:p>
          </table:table-cell>
          <table:table-cell office:value-type="string">
            <text:p>115402 - USINE DE BRUEGGEN FRANCE SNC</text:p>
          </table:table-cell>
          <table:table-cell office:value-type="string">
            <text:p>120853 - BRUEGGEN FRANCE SNC</text:p>
          </table:table-cell>
          <table:table-cell table:number-columns-repeated="1020"/>
        </table:table-row>
        <table:table-row table:style-name="ro2">
          <table:table-cell office:value-type="string">
            <text:p>63430 - <text:s/>Thiers</text:p>
          </table:table-cell>
          <table:table-cell office:value-type="string">
            <text:p>85533 - SAUR REGION CENTRE EST</text:p>
          </table:table-cell>
          <table:table-cell office:value-type="string">
            <text:p>107936 - USINE DE SA HIRSCH</text:p>
          </table:table-cell>
          <table:table-cell office:value-type="string">
            <text:p>90236 - SA HIRSCH</text:p>
          </table:table-cell>
          <table:table-cell table:number-columns-repeated="1020"/>
        </table:table-row>
        <table:table-row table:style-name="ro2">
          <table:table-cell office:value-type="string">
            <text:p>63430 - <text:s/>Thiers</text:p>
          </table:table-cell>
          <table:table-cell office:value-type="string">
            <text:p>85533 - SAUR REGION CENTRE EST</text:p>
          </table:table-cell>
          <table:table-cell office:value-type="string">
            <text:p>6138 - USINE DE SAPEC SASU</text:p>
          </table:table-cell>
          <table:table-cell office:value-type="string">
            <text:p>3204 - * SAPEC SAS</text:p>
          </table:table-cell>
          <table:table-cell table:number-columns-repeated="1020"/>
        </table:table-row>
        <table:table-row table:style-name="ro2">
          <table:table-cell office:value-type="string">
            <text:p>63430 - <text:s/>Thiers</text:p>
          </table:table-cell>
          <table:table-cell office:value-type="string">
            <text:p>85533 - SAUR REGION CENTRE EST</text:p>
          </table:table-cell>
          <table:table-cell office:value-type="string">
            <text:p>6147 - USINE DE PRECIFORGE SAS</text:p>
          </table:table-cell>
          <table:table-cell office:value-type="string">
            <text:p>33555 - PRECIFORGE SA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394 - USINE DE STE PRUNIER</text:p>
          </table:table-cell>
          <table:table-cell office:value-type="string">
            <text:p>14856 - PRUNIER SA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140303 - SAUR SAS</text:p>
          </table:table-cell>
          <table:table-cell office:value-type="string">
            <text:p>6394 - USINE DE STE PRUNIER</text:p>
          </table:table-cell>
          <table:table-cell office:value-type="string">
            <text:p>14856 - PRUNIER SA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394 - USINE DE STE PRUNIER</text:p>
          </table:table-cell>
          <table:table-cell office:value-type="string">
            <text:p>14856 - PRUNIER SA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390 - USINE DE STE CHRIST SA</text:p>
          </table:table-cell>
          <table:table-cell office:value-type="string">
            <text:p>31836 - STE CHRIST SAS LES NOUVELLES CIGOGNE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140303 - SAUR SAS</text:p>
          </table:table-cell>
          <table:table-cell office:value-type="string">
            <text:p>6390 - USINE DE STE CHRIST SA</text:p>
          </table:table-cell>
          <table:table-cell office:value-type="string">
            <text:p>31836 - STE CHRIST SAS LES NOUVELLES CIGOGNE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390 - USINE DE STE CHRIST SA</text:p>
          </table:table-cell>
          <table:table-cell office:value-type="string">
            <text:p>31836 - STE CHRIST SAS LES NOUVELLES CIGOGNE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395 - USINE DE STE CHRIST SAS</text:p>
          </table:table-cell>
          <table:table-cell office:value-type="string">
            <text:p>85144 - STE CHRIST SA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395 - USINE DE STE CHRIST SAS</text:p>
          </table:table-cell>
          <table:table-cell office:value-type="string">
            <text:p>85144 - STE CHRIST SAS</text:p>
          </table:table-cell>
          <table:table-cell table:number-columns-repeated="1020"/>
        </table:table-row>
        <table:table-row table:style-name="ro2">
          <table:table-cell office:value-type="string">
            <text:p>72090 - <text:s/>Connerre</text:p>
          </table:table-cell>
          <table:table-cell office:value-type="string">
            <text:p>140303 - SAUR SAS</text:p>
          </table:table-cell>
          <table:table-cell office:value-type="string">
            <text:p>6395 - USINE DE STE CHRIST SAS</text:p>
          </table:table-cell>
          <table:table-cell office:value-type="string">
            <text:p>85144 - STE CHRIST SAS</text:p>
          </table:table-cell>
          <table:table-cell table:number-columns-repeated="1020"/>
        </table:table-row>
        <table:table-row table:style-name="ro2">
          <table:table-cell office:value-type="string">
            <text:p>72124 - <text:s/>Ecommoy</text:p>
          </table:table-cell>
          <table:table-cell office:value-type="string">
            <text:p>87013 - NANTAISE DES EAUX SERVICES</text:p>
          </table:table-cell>
          <table:table-cell office:value-type="string">
            <text:p>117662 - USINE DE ETS LORIDAN SARL</text:p>
          </table:table-cell>
          <table:table-cell office:value-type="string">
            <text:p>122217 - ETS LORIDAN SAS</text:p>
          </table:table-cell>
          <table:table-cell table:number-columns-repeated="1020"/>
        </table:table-row>
        <table:table-row table:style-name="ro2">
          <table:table-cell office:value-type="string">
            <text:p>72124 - <text:s/>Ecommoy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17662 - USINE DE ETS LORIDAN SARL</text:p>
          </table:table-cell>
          <table:table-cell office:value-type="string">
            <text:p>122217 - ETS LORIDAN SAS</text:p>
          </table:table-cell>
          <table:table-cell table:number-columns-repeated="1020"/>
        </table:table-row>
        <table:table-row table:style-name="ro2">
          <table:table-cell office:value-type="string">
            <text:p>72132 - La Ferte-Bernard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6409 - USINE DE SARL PRESTIGE DE LA SARTHE</text:p>
          </table:table-cell>
          <table:table-cell office:value-type="string">
            <text:p>76097 - SAS <text:s/>PRESTIGE DE LA SARTHE</text:p>
          </table:table-cell>
          <table:table-cell table:number-columns-repeated="1020"/>
        </table:table-row>
        <table:table-row table:style-name="ro2">
          <table:table-cell office:value-type="string">
            <text:p>72132 - La Ferte-Bernard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409 - USINE DE SARL PRESTIGE DE LA SARTHE</text:p>
          </table:table-cell>
          <table:table-cell office:value-type="string">
            <text:p>76097 - SAS <text:s/>PRESTIGE DE LA SARTHE</text:p>
          </table:table-cell>
          <table:table-cell table:number-columns-repeated="1020"/>
        </table:table-row>
        <table:table-row table:style-name="ro2">
          <table:table-cell office:value-type="string">
            <text:p>72132 - La Ferte-Bernard</text:p>
          </table:table-cell>
          <table:table-cell office:value-type="string">
            <text:p>140303 - SAUR SAS</text:p>
          </table:table-cell>
          <table:table-cell office:value-type="string">
            <text:p>6409 - USINE DE SARL PRESTIGE DE LA SARTHE</text:p>
          </table:table-cell>
          <table:table-cell office:value-type="string">
            <text:p>76097 - SAS <text:s/>PRESTIGE DE LA SARTHE</text:p>
          </table:table-cell>
          <table:table-cell table:number-columns-repeated="1020"/>
        </table:table-row>
        <table:table-row table:style-name="ro2">
          <table:table-cell office:value-type="string">
            <text:p>72132 - La Ferte-Bernard</text:p>
          </table:table-cell>
          <table:table-cell office:value-type="string">
            <text:p>53234 - LYONNAISE DES EAUX CENTRE REGIONAL VAL DE LOIRE</text:p>
          </table:table-cell>
          <table:table-cell office:value-type="string">
            <text:p>121511 - LA BARQUE</text:p>
          </table:table-cell>
          <table:table-cell office:value-type="string">
            <text:p>2953 - STATION TRAITEMENT EAU POTABLE COMMUNE DE LA FERTE BERNARD</text:p>
          </table:table-cell>
          <table:table-cell table:number-columns-repeated="1020"/>
        </table:table-row>
        <table:table-row table:style-name="ro2">
          <table:table-cell office:value-type="string">
            <text:p>72132 - La Ferte-Bernard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121511 - LA BARQUE</text:p>
          </table:table-cell>
          <table:table-cell office:value-type="string">
            <text:p>2953 - STATION TRAITEMENT EAU POTABLE COMMUNE DE LA FERTE BERNARD</text:p>
          </table:table-cell>
          <table:table-cell table:number-columns-repeated="1020"/>
        </table:table-row>
        <table:table-row table:style-name="ro2">
          <table:table-cell office:value-type="string">
            <text:p>72132 - La Ferte-Bernard</text:p>
          </table:table-cell>
          <table:table-cell office:value-type="string">
            <text:p>140303 - SAUR SAS</text:p>
          </table:table-cell>
          <table:table-cell office:value-type="string">
            <text:p>121511 - LA BARQUE</text:p>
          </table:table-cell>
          <table:table-cell office:value-type="string">
            <text:p>2953 - STATION TRAITEMENT EAU POTABLE COMMUNE DE LA FERTE BERNARD</text:p>
          </table:table-cell>
          <table:table-cell table:number-columns-repeated="1020"/>
        </table:table-row>
        <table:table-row table:style-name="ro2">
          <table:table-cell office:value-type="string">
            <text:p>72154 - La Flec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4084 - USINE DE POLE SANTE SARTHE ET LOIR</text:p>
          </table:table-cell>
          <table:table-cell office:value-type="string">
            <text:p>91705 - POLE SANTE SARTHE ET LOIR</text:p>
          </table:table-cell>
          <table:table-cell table:number-columns-repeated="1020"/>
        </table:table-row>
        <table:table-row table:style-name="ro2">
          <table:table-cell office:value-type="string">
            <text:p>72154 - La Fleche</text:p>
          </table:table-cell>
          <table:table-cell office:value-type="string">
            <text:p>48578 - COMMUNE DE LA FLECHE</text:p>
          </table:table-cell>
          <table:table-cell office:value-type="string">
            <text:p>6445 - USINE DE GARNIFRUITS SAS</text:p>
          </table:table-cell>
          <table:table-cell office:value-type="string">
            <text:p>24143 - GARNIFRUITS SAS</text:p>
          </table:table-cell>
          <table:table-cell table:number-columns-repeated="1020"/>
        </table:table-row>
        <table:table-row table:style-name="ro2">
          <table:table-cell office:value-type="string">
            <text:p>72154 - La Flech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445 - USINE DE GARNIFRUITS SAS</text:p>
          </table:table-cell>
          <table:table-cell office:value-type="string">
            <text:p>24143 - GARNIFRUITS SAS</text:p>
          </table:table-cell>
          <table:table-cell table:number-columns-repeated="1020"/>
        </table:table-row>
        <table:table-row table:style-name="ro2">
          <table:table-cell office:value-type="string">
            <text:p>72154 - La Flech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445 - USINE DE GARNIFRUITS SAS</text:p>
          </table:table-cell>
          <table:table-cell office:value-type="string">
            <text:p>24143 - GARNIFRUITS SAS</text:p>
          </table:table-cell>
          <table:table-cell table:number-columns-repeated="1020"/>
        </table:table-row>
        <table:table-row table:style-name="ro2">
          <table:table-cell office:value-type="string">
            <text:p>72154 - La Flech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104084 - USINE DE POLE SANTE SARTHE ET LOIR</text:p>
          </table:table-cell>
          <table:table-cell office:value-type="string">
            <text:p>91705 - POLE SANTE SARTHE ET LOIR</text:p>
          </table:table-cell>
          <table:table-cell table:number-columns-repeated="1020"/>
        </table:table-row>
        <table:table-row table:style-name="ro2">
          <table:table-cell office:value-type="string">
            <text:p>72154 - La Fleche</text:p>
          </table:table-cell>
          <table:table-cell office:value-type="string">
            <text:p>48578 - COMMUNE DE LA FLECHE</text:p>
          </table:table-cell>
          <table:table-cell office:value-type="string">
            <text:p>104084 - USINE DE POLE SANTE SARTHE ET LOIR</text:p>
          </table:table-cell>
          <table:table-cell office:value-type="string">
            <text:p>91705 - POLE SANTE SARTHE ET LOIR</text:p>
          </table:table-cell>
          <table:table-cell table:number-columns-repeated="1020"/>
        </table:table-row>
        <table:table-row table:style-name="ro2">
          <table:table-cell office:value-type="string">
            <text:p>72168 - <text:s/>Lou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28418 - USINE DE DURR AUTOMATION SAS</text:p>
          </table:table-cell>
          <table:table-cell office:value-type="string">
            <text:p>85296 - SICA2M SASU</text:p>
          </table:table-cell>
          <table:table-cell table:number-columns-repeated="1020"/>
        </table:table-row>
        <table:table-row table:style-name="ro2">
          <table:table-cell office:value-type="string">
            <text:p>72168 - <text:s/>Loue</text:p>
          </table:table-cell>
          <table:table-cell office:value-type="string">
            <text:p>43840 - SIAEP CHARNIE <text:s/>CHAMPAGNE</text:p>
          </table:table-cell>
          <table:table-cell office:value-type="string">
            <text:p>28418 - USINE DE DURR AUTOMATION SAS</text:p>
          </table:table-cell>
          <table:table-cell office:value-type="string">
            <text:p>85296 - SICA2M SASU</text:p>
          </table:table-cell>
          <table:table-cell table:number-columns-repeated="1020"/>
        </table:table-row>
        <table:table-row table:style-name="ro2">
          <table:table-cell office:value-type="string">
            <text:p>72168 - <text:s/>Lou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28418 - USINE DE DURR AUTOMATION SAS</text:p>
          </table:table-cell>
          <table:table-cell office:value-type="string">
            <text:p>85296 - SICA2M SASU</text:p>
          </table:table-cell>
          <table:table-cell table:number-columns-repeated="1020"/>
        </table:table-row>
        <table:table-row table:style-name="ro2">
          <table:table-cell office:value-type="string">
            <text:p>72173 - <text:s/>Luceau</text:p>
          </table:table-cell>
          <table:table-cell office:value-type="string">
            <text:p>55496 - SIAEP DE LA REGION DE MAYET</text:p>
          </table:table-cell>
          <table:table-cell office:value-type="string">
            <text:p>6451 - USINE DE DAHER AEROSPACE SAS</text:p>
          </table:table-cell>
          <table:table-cell office:value-type="string">
            <text:p>92402 - DAHER AEROSPACE SAS</text:p>
          </table:table-cell>
          <table:table-cell table:number-columns-repeated="1020"/>
        </table:table-row>
        <table:table-row table:style-name="ro2">
          <table:table-cell office:value-type="string">
            <text:p>72173 - <text:s/>Luceau</text:p>
          </table:table-cell>
          <table:table-cell office:value-type="string">
            <text:p>39844 - COMMUNE DE LUCEAU</text:p>
          </table:table-cell>
          <table:table-cell office:value-type="string">
            <text:p>6451 - USINE DE DAHER AEROSPACE SAS</text:p>
          </table:table-cell>
          <table:table-cell office:value-type="string">
            <text:p>92402 - DAHER AEROSPACE SAS</text:p>
          </table:table-cell>
          <table:table-cell table:number-columns-repeated="1020"/>
        </table:table-row>
        <table:table-row table:style-name="ro2">
          <table:table-cell office:value-type="string">
            <text:p>72180 - <text:s/>Mamer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463 - USINE DE CTRE HOSP INTERCOMMUNAL ALENCON MAMERS</text:p>
          </table:table-cell>
          <table:table-cell office:value-type="string">
            <text:p>88977 - CTRE HOSP INTERCOMMUNAL ALENCON MAMERS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6535 - USINE DE SA CHARCUTERIE COSME</text:p>
          </table:table-cell>
          <table:table-cell office:value-type="string">
            <text:p>15735 - * SA CHARCUTERIE COSME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6473 - USINE DE CENTRE HOSPITALIER DU MANS</text:p>
          </table:table-cell>
          <table:table-cell office:value-type="string">
            <text:p>2861 - CENTRE HOSPITALIER DU MANS SCE ECONOMIQUES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28147 - USINE DE SARL CHARCUTERIE COSME</text:p>
          </table:table-cell>
          <table:table-cell office:value-type="string">
            <text:p>84905 - CHARCUTERIE COSME SAS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6520 - USINE DE ELIS MAINE <text:s/>"LES LAVANDIERES"</text:p>
          </table:table-cell>
          <table:table-cell office:value-type="string">
            <text:p>1062 - ELIS MAINE <text:s/>SAS LES LAVANDIERES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6527 - USINE DE COLART LE MANS SA</text:p>
          </table:table-cell>
          <table:table-cell office:value-type="string">
            <text:p>31852 - COLART LE MANS SA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108220 - USINE DE GUY DAUPHIN ENVIRONNEMENT SAS</text:p>
          </table:table-cell>
          <table:table-cell office:value-type="string">
            <text:p>115069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6558 - USINE DE DURA AUTOMOTIVE SYSTEMS SAS</text:p>
          </table:table-cell>
          <table:table-cell office:value-type="string">
            <text:p>121344 - DURA AUTOMOTIVE SYSTEMS SAS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6468 - USINE DE AUTO CHASSIS INTERNATIONAL</text:p>
          </table:table-cell>
          <table:table-cell office:value-type="string">
            <text:p>73137 - AUTO <text:s/>CHASSIS INTERNATIONAL SNC-SCE ENVIRO 8617-LEM OR1186</text:p>
          </table:table-cell>
          <table:table-cell table:number-columns-repeated="1020"/>
        </table:table-row>
        <table:table-row table:style-name="ro2">
          <table:table-cell office:value-type="string">
            <text:p>72181 - Le Mans</text:p>
          </table:table-cell>
          <table:table-cell office:value-type="string">
            <text:p>44088 - LE MANS METROPOLE COMMUNAUTE URBAINE</text:p>
          </table:table-cell>
          <table:table-cell office:value-type="string">
            <text:p>6553 - USINE DE YOPLAIT <text:s/>SAS</text:p>
          </table:table-cell>
          <table:table-cell office:value-type="string">
            <text:p>80558 - YOPLAIT FRANCE SAS</text:p>
          </table:table-cell>
          <table:table-cell table:number-columns-repeated="1020"/>
        </table:table-row>
        <table:table-row table:style-name="ro2">
          <table:table-cell office:value-type="string">
            <text:p>72189 - <text:s/>Marolles-les-Braults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561 - USINE DE SARREL</text:p>
          </table:table-cell>
          <table:table-cell office:value-type="string">
            <text:p>1030 - SARREL</text:p>
          </table:table-cell>
          <table:table-cell table:number-columns-repeated="1020"/>
        </table:table-row>
        <table:table-row table:style-name="ro2">
          <table:table-cell office:value-type="string">
            <text:p>72189 - <text:s/>Marolles-les-Brault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561 - USINE DE SARREL</text:p>
          </table:table-cell>
          <table:table-cell office:value-type="string">
            <text:p>1030 - SARREL</text:p>
          </table:table-cell>
          <table:table-cell table:number-columns-repeated="1020"/>
        </table:table-row>
        <table:table-row table:style-name="ro2">
          <table:table-cell office:value-type="string">
            <text:p>72189 - <text:s/>Marolles-les-Braults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562 - USINE DE CIDRERIES DU CALVADOS FERMIERE</text:p>
          </table:table-cell>
          <table:table-cell office:value-type="string">
            <text:p>31933 - CIDRERIE <text:s/>DU CALVADOS CCLF SA</text:p>
          </table:table-cell>
          <table:table-cell table:number-columns-repeated="1020"/>
        </table:table-row>
        <table:table-row table:style-name="ro2">
          <table:table-cell office:value-type="string">
            <text:p>72189 - <text:s/>Marolles-les-Brault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562 - USINE DE CIDRERIES DU CALVADOS FERMIERE</text:p>
          </table:table-cell>
          <table:table-cell office:value-type="string">
            <text:p>31933 - CIDRERIE <text:s/>DU CALVADOS CCLF SA</text:p>
          </table:table-cell>
          <table:table-cell table:number-columns-repeated="1020"/>
        </table:table-row>
        <table:table-row table:style-name="ro2">
          <table:table-cell office:value-type="string">
            <text:p>72189 - <text:s/>Marolles-les-Braults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566 - USINE DE MAROLLES BEAUTE SAS</text:p>
          </table:table-cell>
          <table:table-cell office:value-type="string">
            <text:p>89290 - RPC MAROLLES BEAUTE SAS</text:p>
          </table:table-cell>
          <table:table-cell table:number-columns-repeated="1020"/>
        </table:table-row>
        <table:table-row table:style-name="ro2">
          <table:table-cell office:value-type="string">
            <text:p>72189 - <text:s/>Marolles-les-Braults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566 - USINE DE MAROLLES BEAUTE SAS</text:p>
          </table:table-cell>
          <table:table-cell office:value-type="string">
            <text:p>89290 - RPC MAROLLES BEAUTE SAS</text:p>
          </table:table-cell>
          <table:table-cell table:number-columns-repeated="1020"/>
        </table:table-row>
        <table:table-row table:style-name="ro2">
          <table:table-cell office:value-type="string">
            <text:p>72205 - <text:s/>Montbizot</text:p>
          </table:table-cell>
          <table:table-cell office:value-type="string">
            <text:p>43844 - SIAEPA <text:s/>DE STE JAMME MONTBIZOT</text:p>
          </table:table-cell>
          <table:table-cell office:value-type="string">
            <text:p>6570 - USINE DE COULEUR STONE</text:p>
          </table:table-cell>
          <table:table-cell office:value-type="string">
            <text:p>64727 - COULEUR STONE SARL</text:p>
          </table:table-cell>
          <table:table-cell table:number-columns-repeated="1020"/>
        </table:table-row>
        <table:table-row table:style-name="ro2">
          <table:table-cell office:value-type="string">
            <text:p>61309 - <text:s/>Noc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5790 - USINE DE DECORATION ET PROTECTION DES METAUX <text:s/>- DPM SAS</text:p>
          </table:table-cell>
          <table:table-cell office:value-type="string">
            <text:p>5569 - DECORATION ET PROTECTION DES METAUX <text:s/>DPM SAS</text:p>
          </table:table-cell>
          <table:table-cell table:number-columns-repeated="1020"/>
        </table:table-row>
        <table:table-row table:style-name="ro2">
          <table:table-cell office:value-type="string">
            <text:p>61321 - <text:s/>Pace</text:p>
          </table:table-cell>
          <table:table-cell office:value-type="string">
            <text:p>122673 - EAUX DE NORMANDIE</text:p>
          </table:table-cell>
          <table:table-cell office:value-type="string">
            <text:p>5791 - USINE DE COMPAGNIE DES FROMAGES DE RICHES MONTS SCA</text:p>
          </table:table-cell>
          <table:table-cell office:value-type="string">
            <text:p>92969 - COMPAGNIE DES FROMAGES DE RICHES MONTS SCA</text:p>
          </table:table-cell>
          <table:table-cell table:number-columns-repeated="1020"/>
        </table:table-row>
        <table:table-row table:style-name="ro2">
          <table:table-cell office:value-type="string">
            <text:p>69248 - <text:s/>Thizy-les-Bourgs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108377 - USINE DE FRANCE DECORS SAS</text:p>
          </table:table-cell>
          <table:table-cell office:value-type="string">
            <text:p>115317 - FRANCE DECORS SAS</text:p>
          </table:table-cell>
          <table:table-cell table:number-columns-repeated="1020"/>
        </table:table-row>
        <table:table-row table:style-name="ro2">
          <table:table-cell office:value-type="string">
            <text:p>61356 - La Rouge</text:p>
          </table:table-cell>
          <table:table-cell office:value-type="string">
            <text:p>88666 - SAUR REGION NORD ILE DE FRANCE</text:p>
          </table:table-cell>
          <table:table-cell office:value-type="string">
            <text:p>5795 - USINE DE COMPAGNIE FINANCIERE CSR SA</text:p>
          </table:table-cell>
          <table:table-cell office:value-type="string">
            <text:p>85937 - CSR SA</text:p>
          </table:table-cell>
          <table:table-cell table:number-columns-repeated="1020"/>
        </table:table-row>
        <table:table-row table:style-name="ro2">
          <table:table-cell office:value-type="string">
            <text:p>61414 - <text:s/>Saint-Langis-les-Mortagne</text:p>
          </table:table-cell>
          <table:table-cell office:value-type="string">
            <text:p>122673 - EAUX DE NORMANDIE</text:p>
          </table:table-cell>
          <table:table-cell office:value-type="string">
            <text:p>5805 - USINE DE STE NORMANDE DE CARTON ONDULE INTERNATIONAL PAPER</text:p>
          </table:table-cell>
          <table:table-cell office:value-type="string">
            <text:p>31724 - STE NORMANDE DE CARTON ONDULE INTERNATIONAL PAPER</text:p>
          </table:table-cell>
          <table:table-cell table:number-columns-repeated="1020"/>
        </table:table-row>
        <table:table-row table:style-name="ro2">
          <table:table-cell office:value-type="string">
            <text:p>61414 - <text:s/>Saint-Langis-les-Mortagne</text:p>
          </table:table-cell>
          <table:table-cell office:value-type="string">
            <text:p>122673 - EAUX DE NORMANDIE</text:p>
          </table:table-cell>
          <table:table-cell office:value-type="string">
            <text:p>5804 - USINE DE THEPENIER PHARMA INDUSTRIE</text:p>
          </table:table-cell>
          <table:table-cell office:value-type="string">
            <text:p>32971 - THEPENIER PHARMA INDUSTRIE SAS</text:p>
          </table:table-cell>
          <table:table-cell table:number-columns-repeated="1020"/>
        </table:table-row>
        <table:table-row table:style-name="ro2">
          <table:table-cell office:value-type="string">
            <text:p>72078 - <text:s/>Cheranc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384 - USINE DE VALLEGRAIN ABATTOIR SARL</text:p>
          </table:table-cell>
          <table:table-cell office:value-type="string">
            <text:p>30078 - VALLEGRAIN ABATTOIR SAS</text:p>
          </table:table-cell>
          <table:table-cell table:number-columns-repeated="1020"/>
        </table:table-row>
        <table:table-row table:style-name="ro2">
          <table:table-cell office:value-type="string">
            <text:p>72080 - <text:s/>Cherr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386 - USINE DE SOCOPA VIANDES SAS SITE DE CHERRE</text:p>
          </table:table-cell>
          <table:table-cell office:value-type="string">
            <text:p>142754 - SOCOPA VIANDES SAS SITE DE CHERRE</text:p>
          </table:table-cell>
          <table:table-cell table:number-columns-repeated="1020"/>
        </table:table-row>
        <table:table-row table:style-name="ro2">
          <table:table-cell office:value-type="string">
            <text:p>72080 - <text:s/>Cherre</text:p>
          </table:table-cell>
          <table:table-cell office:value-type="string">
            <text:p>140303 - SAUR SAS</text:p>
          </table:table-cell>
          <table:table-cell office:value-type="string">
            <text:p>6386 - USINE DE SOCOPA VIANDES SAS SITE DE CHERRE</text:p>
          </table:table-cell>
          <table:table-cell office:value-type="string">
            <text:p>142754 - SOCOPA VIANDES SAS SITE DE CHERRE</text:p>
          </table:table-cell>
          <table:table-cell table:number-columns-repeated="1020"/>
        </table:table-row>
        <table:table-row table:style-name="ro2">
          <table:table-cell office:value-type="string">
            <text:p>72080 - <text:s/>Cherre</text:p>
          </table:table-cell>
          <table:table-cell office:value-type="string">
            <text:p>87013 - NANTAISE DES EAUX SERVICES</text:p>
          </table:table-cell>
          <table:table-cell office:value-type="string">
            <text:p>6386 - USINE DE SOCOPA VIANDES SAS SITE DE CHERRE</text:p>
          </table:table-cell>
          <table:table-cell office:value-type="string">
            <text:p>142754 - SOCOPA VIANDES SAS SITE DE CHERRE</text:p>
          </table:table-cell>
          <table:table-cell table:number-columns-repeated="1020"/>
        </table:table-row>
        <table:table-row table:style-name="ro2">
          <table:table-cell office:value-type="string">
            <text:p>72080 - <text:s/>Cherr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386 - USINE DE SOCOPA VIANDES SAS SITE DE CHERRE</text:p>
          </table:table-cell>
          <table:table-cell office:value-type="string">
            <text:p>142754 - SOCOPA VIANDES SAS SITE DE CHERRE</text:p>
          </table:table-cell>
          <table:table-cell table:number-columns-repeated="1020"/>
        </table:table-row>
        <table:table-row table:style-name="ro2">
          <table:table-cell office:value-type="string">
            <text:p>72244 - <text:s/>Precigne</text:p>
          </table:table-cell>
          <table:table-cell office:value-type="string">
            <text:p>91151 - SCA VEOLIA EAU CIE FERMIERE DES SCES PUBLICS</text:p>
          </table:table-cell>
          <table:table-cell office:value-type="string">
            <text:p>6579 - USINE DE CENTRE MEDICAL</text:p>
          </table:table-cell>
          <table:table-cell office:value-type="string">
            <text:p>34510 - CENTRE MEDICO SOCIAL BASILE MOREAU</text:p>
          </table:table-cell>
          <table:table-cell table:number-columns-repeated="1020"/>
        </table:table-row>
        <table:table-row table:style-name="ro2">
          <table:table-cell office:value-type="string">
            <text:p>72244 - <text:s/>Precig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579 - USINE DE CENTRE MEDICAL</text:p>
          </table:table-cell>
          <table:table-cell office:value-type="string">
            <text:p>34510 - CENTRE MEDICO SOCIAL BASILE MOREAU</text:p>
          </table:table-cell>
          <table:table-cell table:number-columns-repeated="1020"/>
        </table:table-row>
        <table:table-row table:style-name="ro2">
          <table:table-cell office:value-type="string">
            <text:p>63454 - <text:s/>Vertolaye</text:p>
          </table:table-cell>
          <table:table-cell office:value-type="string">
            <text:p>138173 - SIAEP DU FOSSAT</text:p>
          </table:table-cell>
          <table:table-cell office:value-type="string">
            <text:p>6167 - USINE DE SANOFI CHIMIE SA</text:p>
          </table:table-cell>
          <table:table-cell office:value-type="string">
            <text:p>92356 - SANOFI CHIMIE SA</text:p>
          </table:table-cell>
          <table:table-cell table:number-columns-repeated="1020"/>
        </table:table-row>
        <table:table-row table:style-name="ro2">
          <table:table-cell office:value-type="string">
            <text:p>63454 - <text:s/>Vertolaye</text:p>
          </table:table-cell>
          <table:table-cell office:value-type="string">
            <text:p>48638 - SIVOM DE MARAT VERTOLAYE</text:p>
          </table:table-cell>
          <table:table-cell office:value-type="string">
            <text:p>6167 - USINE DE SANOFI CHIMIE SA</text:p>
          </table:table-cell>
          <table:table-cell office:value-type="string">
            <text:p>92356 - SANOFI CHIMIE SA</text:p>
          </table:table-cell>
          <table:table-cell table:number-columns-repeated="1020"/>
        </table:table-row>
        <table:table-row table:style-name="ro2">
          <table:table-cell office:value-type="string">
            <text:p>63455 - <text:s/>Veyre-Monton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6168 - USINE DE SELIA SA SAINT VERNY</text:p>
          </table:table-cell>
          <table:table-cell office:value-type="string">
            <text:p>135470 - SELIA SA SAINT VERNY</text:p>
          </table:table-cell>
          <table:table-cell table:number-columns-repeated="1020"/>
        </table:table-row>
        <table:table-row table:style-name="ro2">
          <table:table-cell office:value-type="string">
            <text:p>63457 - <text:s/>Vic-le-Comte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6170 - USINE DE EUROPAFI SAS</text:p>
          </table:table-cell>
          <table:table-cell office:value-type="string">
            <text:p>31734 - * BANQUE DE FRANCE BDF</text:p>
          </table:table-cell>
          <table:table-cell table:number-columns-repeated="1020"/>
        </table:table-row>
        <table:table-row table:style-name="ro2">
          <table:table-cell office:value-type="string">
            <text:p>63470 - <text:s/>Volvic</text:p>
          </table:table-cell>
          <table:table-cell office:value-type="string">
            <text:p>39530 - COMMUNE DE VOLVIC</text:p>
          </table:table-cell>
          <table:table-cell office:value-type="string">
            <text:p>6172 - USINE DE STE DES EAUX DE VOLVIC</text:p>
          </table:table-cell>
          <table:table-cell office:value-type="string">
            <text:p>23864 - STE DES EAUX DE VOLVIC SAS</text:p>
          </table:table-cell>
          <table:table-cell table:number-columns-repeated="1020"/>
        </table:table-row>
        <table:table-row table:style-name="ro2">
          <table:table-cell office:value-type="string">
            <text:p>63291 - <text:s/>Puy-Guillaume</text:p>
          </table:table-cell>
          <table:table-cell office:value-type="string">
            <text:p>52105 - COMMUNE DE PUY GUILLAUME</text:p>
          </table:table-cell>
          <table:table-cell office:value-type="string">
            <text:p>6071 - USINE DE <text:s/>OI MANUFACTURING FRANCE SA USINE DE PUY GUILLAUME</text:p>
          </table:table-cell>
          <table:table-cell office:value-type="string">
            <text:p>79070 - OI MANUFACTURING FRANCE SAS USINE DE PUY GUILLAUME</text:p>
          </table:table-cell>
          <table:table-cell table:number-columns-repeated="1020"/>
        </table:table-row>
        <table:table-row table:style-name="ro2">
          <table:table-cell office:value-type="string">
            <text:p>63300 - <text:s/>Riom</text:p>
          </table:table-cell>
          <table:table-cell office:value-type="string">
            <text:p>120363 - SEMERAP SA</text:p>
          </table:table-cell>
          <table:table-cell office:value-type="string">
            <text:p>6075 - USINE DE SEITA SA</text:p>
          </table:table-cell>
          <table:table-cell office:value-type="string">
            <text:p>9837 - SEITA SAS</text:p>
          </table:table-cell>
          <table:table-cell table:number-columns-repeated="1020"/>
        </table:table-row>
        <table:table-row table:style-name="ro2">
          <table:table-cell office:value-type="string">
            <text:p>63307 - <text:s/>Romagnat</text:p>
          </table:table-cell>
          <table:table-cell office:value-type="string">
            <text:p>89043 - LYONNAISE DES EAUX LOIRE AUVERGNE CTRE CPTABLE SE FRS</text:p>
          </table:table-cell>
          <table:table-cell office:value-type="string">
            <text:p>6095 - USINE DE CENTRE DE PROTECTION INFANTILE</text:p>
          </table:table-cell>
          <table:table-cell office:value-type="string">
            <text:p>33629 - CENTRE DE PROTECTION INFANTILE</text:p>
          </table:table-cell>
          <table:table-cell table:number-columns-repeated="1020"/>
        </table:table-row>
        <table:table-row table:style-name="ro2">
          <table:table-cell office:value-type="string">
            <text:p>63345 - <text:s/>Saint-Genes-Champanelle</text:p>
          </table:table-cell>
          <table:table-cell office:value-type="string">
            <text:p>39638 - COMMUNE DE SAINT GENES CHAMPANELLE</text:p>
          </table:table-cell>
          <table:table-cell office:value-type="string">
            <text:p>6106 - USINE DE STE LAITIERE DES VOLCANS D'AUVERGNE SICA</text:p>
          </table:table-cell>
          <table:table-cell office:value-type="string">
            <text:p>90859 - STE LAITIERE DES VOLCANS D AUVERGNE SICA</text:p>
          </table:table-cell>
          <table:table-cell table:number-columns-repeated="1020"/>
        </table:table-row>
        <table:table-row table:style-name="ro2">
          <table:table-cell office:value-type="string">
            <text:p>71014 - <text:s/>Autun</text:p>
          </table:table-cell>
          <table:table-cell office:value-type="string">
            <text:p>139596 - VEOLIA EAU CENTRE EST</text:p>
          </table:table-cell>
          <table:table-cell office:value-type="string">
            <text:p>6175 - USINE DE SA DE L'ABATTOIR D'AUTUN SICA</text:p>
          </table:table-cell>
          <table:table-cell office:value-type="string">
            <text:p>30219 - SA DE L'ABATTOIR D'AUTUN</text:p>
          </table:table-cell>
          <table:table-cell table:number-columns-repeated="1020"/>
        </table:table-row>
        <table:table-row table:style-name="ro2">
          <table:table-cell office:value-type="string">
            <text:p>71014 - <text:s/>Autun</text:p>
          </table:table-cell>
          <table:table-cell office:value-type="string">
            <text:p>139596 - VEOLIA EAU CENTRE EST</text:p>
          </table:table-cell>
          <table:table-cell office:value-type="string">
            <text:p>6184 - USINE DE DIM SAS</text:p>
          </table:table-cell>
          <table:table-cell office:value-type="string">
            <text:p>117777 - DIM SAS</text:p>
          </table:table-cell>
          <table:table-cell table:number-columns-repeated="1020"/>
        </table:table-row>
        <table:table-row table:style-name="ro2">
          <table:table-cell office:value-type="string">
            <text:p>71014 - <text:s/>Autun</text:p>
          </table:table-cell>
          <table:table-cell office:value-type="string">
            <text:p>139596 - VEOLIA EAU CENTRE EST</text:p>
          </table:table-cell>
          <table:table-cell office:value-type="string">
            <text:p>137950 - USINE DE NEXANS FRANCE SAS</text:p>
          </table:table-cell>
          <table:table-cell office:value-type="string">
            <text:p>140880 - NEXANS FRANCE SAS</text:p>
          </table:table-cell>
          <table:table-cell table:number-columns-repeated="1020"/>
        </table:table-row>
        <table:table-row table:style-name="ro2">
          <table:table-cell office:value-type="string">
            <text:p>71040 - <text:s/>Blanzy</text:p>
          </table:table-cell>
          <table:table-cell office:value-type="string">
            <text:p>139596 - VEOLIA EAU CENTRE EST</text:p>
          </table:table-cell>
          <table:table-cell office:value-type="string">
            <text:p>6196 - USINE DE MANUFACTURE FRANCAISE DES PNEUMATIQUES MICHELIN SCA</text:p>
          </table:table-cell>
          <table:table-cell office:value-type="string">
            <text:p>34815 - MANUFACTURE FRANCAISE DES PNEUMATIQUES MICHELIN SCA</text:p>
          </table:table-cell>
          <table:table-cell table:number-columns-repeated="1020"/>
        </table:table-row>
        <table:table-row table:style-name="ro2">
          <table:table-cell office:value-type="string">
            <text:p>71047 - <text:s/>Bourbon-Lancy</text:p>
          </table:table-cell>
          <table:table-cell office:value-type="string">
            <text:p>30933 - LYONNAISE DES EAUX</text:p>
          </table:table-cell>
          <table:table-cell office:value-type="string">
            <text:p>6206 - USINE DE ETABLISSEMENT THERMAL</text:p>
          </table:table-cell>
          <table:table-cell office:value-type="string">
            <text:p>60023 - ETABLISSEMENT THERMAL</text:p>
          </table:table-cell>
          <table:table-cell table:number-columns-repeated="1020"/>
        </table:table-row>
        <table:table-row table:style-name="ro2">
          <table:table-cell office:value-type="string">
            <text:p>71047 - <text:s/>Bourbon-Lancy</text:p>
          </table:table-cell>
          <table:table-cell office:value-type="string">
            <text:p>85533 - SAUR REGION CENTRE EST</text:p>
          </table:table-cell>
          <table:table-cell office:value-type="string">
            <text:p>6206 - USINE DE ETABLISSEMENT THERMAL</text:p>
          </table:table-cell>
          <table:table-cell office:value-type="string">
            <text:p>60023 - ETABLISSEMENT THERMAL</text:p>
          </table:table-cell>
          <table:table-cell table:number-columns-repeated="1020"/>
        </table:table-row>
        <table:table-row table:style-name="ro2">
          <table:table-cell office:value-type="string">
            <text:p>71047 - <text:s/>Bourbon-Lancy</text:p>
          </table:table-cell>
          <table:table-cell office:value-type="string">
            <text:p>30933 - LYONNAISE DES EAUX</text:p>
          </table:table-cell>
          <table:table-cell office:value-type="string">
            <text:p>6200 - USINE DE FPT POWERTRAIN TECHNOLOGIES FRANCE SA</text:p>
          </table:table-cell>
          <table:table-cell office:value-type="string">
            <text:p>88431 - FPT POWERTRAIN TECHNOLOGIES FRANCE SA</text:p>
          </table:table-cell>
          <table:table-cell table:number-columns-repeated="1020"/>
        </table:table-row>
        <table:table-row table:style-name="ro2">
          <table:table-cell office:value-type="string">
            <text:p>71047 - <text:s/>Bourbon-Lancy</text:p>
          </table:table-cell>
          <table:table-cell office:value-type="string">
            <text:p>85533 - SAUR REGION CENTRE EST</text:p>
          </table:table-cell>
          <table:table-cell office:value-type="string">
            <text:p>6200 - USINE DE FPT POWERTRAIN TECHNOLOGIES FRANCE SA</text:p>
          </table:table-cell>
          <table:table-cell office:value-type="string">
            <text:p>88431 - FPT POWERTRAIN TECHNOLOGIES FRANCE SA</text:p>
          </table:table-cell>
          <table:table-cell table:number-columns-repeated="1020"/>
        </table:table-row>
        <table:table-row table:style-name="ro2">
          <table:table-cell office:value-type="string">
            <text:p>85223 - <text:s/>Sainte-Hermine</text:p>
          </table:table-cell>
          <table:table-cell office:value-type="string">
            <text:p>140303 - SAUR SAS</text:p>
          </table:table-cell>
          <table:table-cell office:value-type="string">
            <text:p>7154 - USINE DE BODIN LA VOLAILLE BIO SA</text:p>
          </table:table-cell>
          <table:table-cell office:value-type="string">
            <text:p>64789 - BODIN LA VOLAILLE BIO SAS ETS BODIN ET FILS</text:p>
          </table:table-cell>
          <table:table-cell table:number-columns-repeated="1020"/>
        </table:table-row>
        <table:table-row table:style-name="ro2">
          <table:table-cell office:value-type="string">
            <text:p>85234 - <text:s/>Saint-Jean-de-Monts</text:p>
          </table:table-cell>
          <table:table-cell office:value-type="string">
            <text:p>140303 - SAUR SAS</text:p>
          </table:table-cell>
          <table:table-cell office:value-type="string">
            <text:p>7166 - USINE DE VOLAILLES ELIE FRESLON SAS</text:p>
          </table:table-cell>
          <table:table-cell office:value-type="string">
            <text:p>120178 - VOLAILLES ELIE FRESLON SAS</text:p>
          </table:table-cell>
          <table:table-cell table:number-columns-repeated="1020"/>
        </table:table-row>
        <table:table-row table:style-name="ro2">
          <table:table-cell office:value-type="string">
            <text:p>85238 - <text:s/>Saint-Laurent-sur-Sevre</text:p>
          </table:table-cell>
          <table:table-cell office:value-type="string">
            <text:p>54621 - LYONNAISE DES EAUX</text:p>
          </table:table-cell>
          <table:table-cell office:value-type="string">
            <text:p>138000 - USINE DE SOVERISO SAS</text:p>
          </table:table-cell>
          <table:table-cell office:value-type="string">
            <text:p>141034 - SOVERISO SAS</text:p>
          </table:table-cell>
          <table:table-cell table:number-columns-repeated="1020"/>
        </table:table-row>
        <table:table-row table:style-name="ro2">
          <table:table-cell office:value-type="string">
            <text:p>85246 - <text:s/>Saint-Martin-des-Noyers</text:p>
          </table:table-cell>
          <table:table-cell office:value-type="string">
            <text:p>87013 - NANTAISE DES EAUX SERVICES</text:p>
          </table:table-cell>
          <table:table-cell office:value-type="string">
            <text:p>7176 - USINE DE ETS THOMAS ET FILS <text:s/>SARL</text:p>
          </table:table-cell>
          <table:table-cell office:value-type="string">
            <text:p>8517 - ETS THOMAS ET FILS <text:s/>SARL VOLAILLES</text:p>
          </table:table-cell>
          <table:table-cell table:number-columns-repeated="1020"/>
        </table:table-row>
        <table:table-row table:style-name="ro2">
          <table:table-cell office:value-type="string">
            <text:p>85246 - <text:s/>Saint-Martin-des-Noyers</text:p>
          </table:table-cell>
          <table:table-cell office:value-type="string">
            <text:p>140303 - SAUR SAS</text:p>
          </table:table-cell>
          <table:table-cell office:value-type="string">
            <text:p>7176 - USINE DE ETS THOMAS ET FILS <text:s/>SARL</text:p>
          </table:table-cell>
          <table:table-cell office:value-type="string">
            <text:p>8517 - ETS THOMAS ET FILS <text:s/>SARL VOLAILLES</text:p>
          </table:table-cell>
          <table:table-cell table:number-columns-repeated="1020"/>
        </table:table-row>
        <table:table-row table:style-name="ro2">
          <table:table-cell office:value-type="string">
            <text:p>85246 - <text:s/>Saint-Martin-des-Noyers</text:p>
          </table:table-cell>
          <table:table-cell office:value-type="string">
            <text:p>140303 - SAUR SAS</text:p>
          </table:table-cell>
          <table:table-cell office:value-type="string">
            <text:p>21331 - USINE DE ADP SAS</text:p>
          </table:table-cell>
          <table:table-cell office:value-type="string">
            <text:p>81776 - ADP SAS</text:p>
          </table:table-cell>
          <table:table-cell table:number-columns-repeated="1020"/>
        </table:table-row>
        <table:table-row table:style-name="ro2">
          <table:table-cell office:value-type="string">
            <text:p>85246 - <text:s/>Saint-Martin-des-Noyers</text:p>
          </table:table-cell>
          <table:table-cell office:value-type="string">
            <text:p>87013 - NANTAISE DES EAUX SERVICES</text:p>
          </table:table-cell>
          <table:table-cell office:value-type="string">
            <text:p>21331 - USINE DE ADP SAS</text:p>
          </table:table-cell>
          <table:table-cell office:value-type="string">
            <text:p>81776 - ADP SAS</text:p>
          </table:table-cell>
          <table:table-cell table:number-columns-repeated="1020"/>
        </table:table-row>
        <table:table-row table:style-name="ro2">
          <table:table-cell office:value-type="string">
            <text:p>85255 - <text:s/>Saint-Michel-en-l'Herm</text:p>
          </table:table-cell>
          <table:table-cell office:value-type="string">
            <text:p>140303 - SAUR SAS</text:p>
          </table:table-cell>
          <table:table-cell office:value-type="string">
            <text:p>7182 - USINE DE FROMAGERIES LESCURE SAS</text:p>
          </table:table-cell>
          <table:table-cell office:value-type="string">
            <text:p>138203 - FROMAGERIES LESCURE SAS</text:p>
          </table:table-cell>
          <table:table-cell table:number-columns-repeated="1020"/>
        </table:table-row>
        <table:table-row table:style-name="ro2">
          <table:table-cell office:value-type="string">
            <text:p>85255 - <text:s/>Saint-Michel-en-l'Herm</text:p>
          </table:table-cell>
          <table:table-cell office:value-type="string">
            <text:p>37291 - COMMUNE DE SAINT MICHEL EN L'HERM</text:p>
          </table:table-cell>
          <table:table-cell office:value-type="string">
            <text:p>7182 - USINE DE FROMAGERIES LESCURE SAS</text:p>
          </table:table-cell>
          <table:table-cell office:value-type="string">
            <text:p>138203 - FROMAGERIES LESCURE SAS</text:p>
          </table:table-cell>
          <table:table-cell table:number-columns-repeated="1020"/>
        </table:table-row>
        <table:table-row table:style-name="ro2">
          <table:table-cell office:value-type="string">
            <text:p>85280 - <text:s/>Sallertaine</text:p>
          </table:table-cell>
          <table:table-cell office:value-type="string">
            <text:p>140303 - SAUR SAS</text:p>
          </table:table-cell>
          <table:table-cell office:value-type="string">
            <text:p>108217 - USINE DE GUY DAUPHIN ENVIRONNEMENT SA</text:p>
          </table:table-cell>
          <table:table-cell office:value-type="string">
            <text:p>115103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85284 - <text:s/>Soullans</text:p>
          </table:table-cell>
          <table:table-cell office:value-type="string">
            <text:p>140303 - SAUR SAS</text:p>
          </table:table-cell>
          <table:table-cell office:value-type="string">
            <text:p>7193 - USINE DE SARL FAVREAU MARCEL</text:p>
          </table:table-cell>
          <table:table-cell office:value-type="string">
            <text:p>15782 - SARL FAVREAU MARCEL</text:p>
          </table:table-cell>
          <table:table-cell table:number-columns-repeated="1020"/>
        </table:table-row>
        <table:table-row table:style-name="ro2">
          <table:table-cell office:value-type="string">
            <text:p>85284 - <text:s/>Soullans</text:p>
          </table:table-cell>
          <table:table-cell office:value-type="string">
            <text:p>140303 - SAUR SAS</text:p>
          </table:table-cell>
          <table:table-cell office:value-type="string">
            <text:p>7194 - USINE DE CLAUDE COUTHUIS SA</text:p>
          </table:table-cell>
          <table:table-cell office:value-type="string">
            <text:p>24306 - CLAUDE COUTHUIS SA</text:p>
          </table:table-cell>
          <table:table-cell table:number-columns-repeated="1020"/>
        </table:table-row>
        <table:table-row table:style-name="ro2">
          <table:table-cell office:value-type="string">
            <text:p>85015 - <text:s/>Beaufou</text:p>
          </table:table-cell>
          <table:table-cell office:value-type="string">
            <text:p>140303 - SAUR SAS</text:p>
          </table:table-cell>
          <table:table-cell office:value-type="string">
            <text:p>107944 - USINE DE FERS SAS</text:p>
          </table:table-cell>
          <table:table-cell office:value-type="string">
            <text:p>114810 - FERS SAS</text:p>
          </table:table-cell>
          <table:table-cell table:number-columns-repeated="1020"/>
        </table:table-row>
        <table:table-row table:style-name="ro2">
          <table:table-cell office:value-type="string">
            <text:p>85019 - <text:s/>Belleville-sur-Vie</text:p>
          </table:table-cell>
          <table:table-cell office:value-type="string">
            <text:p>140303 - SAUR SAS</text:p>
          </table:table-cell>
          <table:table-cell office:value-type="string">
            <text:p>110046 - USINE DE BONILAIT PROTEINES SA</text:p>
          </table:table-cell>
          <table:table-cell office:value-type="string">
            <text:p>116129 - BONILAIT PROTEINES SA</text:p>
          </table:table-cell>
          <table:table-cell table:number-columns-repeated="1020"/>
        </table:table-row>
        <table:table-row table:style-name="ro2">
          <table:table-cell office:value-type="string">
            <text:p>85020 - <text:s/>Benet</text:p>
          </table:table-cell>
          <table:table-cell office:value-type="string">
            <text:p>54621 - LYONNAISE DES EAUX</text:p>
          </table:table-cell>
          <table:table-cell office:value-type="string">
            <text:p>6881 - USINE DE SECANIM CENTRE SAS SIFDDA BIONERVAL ET SARVAL</text:p>
          </table:table-cell>
          <table:table-cell office:value-type="string">
            <text:p>73141 - SECANIM CENTRE SAS SIFDDA BIONERVAL ET SARVAL</text:p>
          </table:table-cell>
          <table:table-cell table:number-columns-repeated="1020"/>
        </table:table-row>
        <table:table-row table:style-name="ro2">
          <table:table-cell office:value-type="string">
            <text:p>85020 - <text:s/>Benet</text:p>
          </table:table-cell>
          <table:table-cell office:value-type="string">
            <text:p>140303 - SAUR SAS</text:p>
          </table:table-cell>
          <table:table-cell office:value-type="string">
            <text:p>6881 - USINE DE SECANIM CENTRE SAS SIFDDA BIONERVAL ET SARVAL</text:p>
          </table:table-cell>
          <table:table-cell office:value-type="string">
            <text:p>73141 - SECANIM CENTRE SAS SIFDDA BIONERVAL ET SARVAL</text:p>
          </table:table-cell>
          <table:table-cell table:number-columns-repeated="1020"/>
        </table:table-row>
        <table:table-row table:style-name="ro2">
          <table:table-cell office:value-type="string">
            <text:p>85027 - <text:s/>Bouffere</text:p>
          </table:table-cell>
          <table:table-cell office:value-type="string">
            <text:p>54621 - LYONNAISE DES EAUX</text:p>
          </table:table-cell>
          <table:table-cell office:value-type="string">
            <text:p>21330 - USINE DE BRIOCHES FONTENEAU</text:p>
          </table:table-cell>
          <table:table-cell office:value-type="string">
            <text:p>81775 - BRIOCHES FONTENEAU SAS</text:p>
          </table:table-cell>
          <table:table-cell table:number-columns-repeated="1020"/>
        </table:table-row>
        <table:table-row table:style-name="ro2">
          <table:table-cell office:value-type="string">
            <text:p>85027 - <text:s/>Bouffere</text:p>
          </table:table-cell>
          <table:table-cell office:value-type="string">
            <text:p>140303 - SAUR SAS</text:p>
          </table:table-cell>
          <table:table-cell office:value-type="string">
            <text:p>21330 - USINE DE BRIOCHES FONTENEAU</text:p>
          </table:table-cell>
          <table:table-cell office:value-type="string">
            <text:p>81775 - BRIOCHES FONTENEAU SAS</text:p>
          </table:table-cell>
          <table:table-cell table:number-columns-repeated="1020"/>
        </table:table-row>
        <table:table-row table:style-name="ro2">
          <table:table-cell office:value-type="string">
            <text:p>85031 - Le Boupere</text:p>
          </table:table-cell>
          <table:table-cell office:value-type="string">
            <text:p>87013 - NANTAISE DES EAUX SERVICES</text:p>
          </table:table-cell>
          <table:table-cell office:value-type="string">
            <text:p>6884 - USINE DE GAUTIER FRANCE SAS</text:p>
          </table:table-cell>
          <table:table-cell office:value-type="string">
            <text:p>119871 - GAUTIER FRANCE SAS</text:p>
          </table:table-cell>
          <table:table-cell table:number-columns-repeated="1020"/>
        </table:table-row>
        <table:table-row table:style-name="ro2">
          <table:table-cell office:value-type="string">
            <text:p>85039 - La Bruffiere</text:p>
          </table:table-cell>
          <table:table-cell office:value-type="string">
            <text:p>54621 - LYONNAISE DES EAUX</text:p>
          </table:table-cell>
          <table:table-cell office:value-type="string">
            <text:p>6887 - USINE DE DEFONTAINE SA</text:p>
          </table:table-cell>
          <table:table-cell office:value-type="string">
            <text:p>31017 - DEFONTAINE SA</text:p>
          </table:table-cell>
          <table:table-cell table:number-columns-repeated="1020"/>
        </table:table-row>
        <table:table-row table:style-name="ro2">
          <table:table-cell office:value-type="string">
            <text:p>85039 - La Bruffiere</text:p>
          </table:table-cell>
          <table:table-cell office:value-type="string">
            <text:p>140303 - SAUR SAS</text:p>
          </table:table-cell>
          <table:table-cell office:value-type="string">
            <text:p>6887 - USINE DE DEFONTAINE SA</text:p>
          </table:table-cell>
          <table:table-cell office:value-type="string">
            <text:p>31017 - DEFONTAINE SA</text:p>
          </table:table-cell>
          <table:table-cell table:number-columns-repeated="1020"/>
        </table:table-row>
        <table:table-row table:style-name="ro2">
          <table:table-cell office:value-type="string">
            <text:p>85046 - La Chaize-le-Vicomt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6889 - USINE DE SAVIC SAS</text:p>
          </table:table-cell>
          <table:table-cell office:value-type="string">
            <text:p>84547 - SAVIC SAS</text:p>
          </table:table-cell>
          <table:table-cell table:number-columns-repeated="1020"/>
        </table:table-row>
        <table:table-row table:style-name="ro2">
          <table:table-cell office:value-type="string">
            <text:p>85046 - La Chaize-le-Vicomt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889 - USINE DE SAVIC SAS</text:p>
          </table:table-cell>
          <table:table-cell office:value-type="string">
            <text:p>84547 - SAVIC SAS</text:p>
          </table:table-cell>
          <table:table-cell table:number-columns-repeated="1020"/>
        </table:table-row>
        <table:table-row table:style-name="ro2">
          <table:table-cell office:value-type="string">
            <text:p>85047 - <text:s/>Challans</text:p>
          </table:table-cell>
          <table:table-cell office:value-type="string">
            <text:p>140303 - SAUR SAS</text:p>
          </table:table-cell>
          <table:table-cell office:value-type="string">
            <text:p>6893 - USINE DE S.E.A.C. <text:s text:c="2"/>STE D'EXPLOITATION</text:p>
          </table:table-cell>
          <table:table-cell office:value-type="string">
            <text:p>7760 - S.E.A.C. <text:s text:c="2"/>STE D'EXPLOITATION DE L'ABATTOIR DE CHALLANS</text:p>
          </table:table-cell>
          <table:table-cell table:number-columns-repeated="1020"/>
        </table:table-row>
        <table:table-row table:style-name="ro2">
          <table:table-cell office:value-type="string">
            <text:p>85047 - <text:s/>Challans</text:p>
          </table:table-cell>
          <table:table-cell office:value-type="string">
            <text:p>140303 - SAUR SAS</text:p>
          </table:table-cell>
          <table:table-cell office:value-type="string">
            <text:p>137641 - USINE DE CTRE HOSPITALIER LOIRE VENDEE OCEAN</text:p>
          </table:table-cell>
          <table:table-cell office:value-type="string">
            <text:p>140511 - CTRE HOSPITALIER LOIRE VENDEE OCEAN</text:p>
          </table:table-cell>
          <table:table-cell table:number-columns-repeated="1020"/>
        </table:table-row>
        <table:table-row table:style-name="ro2">
          <table:table-cell office:value-type="string">
            <text:p>79179 - <text:s/>Moncoutant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6742 - USINE DE SOC. TRANSFORMATION DE VOLAILLES DE MONCOUTANT</text:p>
          </table:table-cell>
          <table:table-cell office:value-type="string">
            <text:p>13909 - * GASTRONOME INDUSTRIE SEVRIENNE SAS</text:p>
          </table:table-cell>
          <table:table-cell table:number-columns-repeated="1020"/>
        </table:table-row>
        <table:table-row table:style-name="ro2">
          <table:table-cell office:value-type="string">
            <text:p>79184 - La Mothe-Saint-Heray</text:p>
          </table:table-cell>
          <table:table-cell office:value-type="string">
            <text:p>43845 - * SIAE DE LA MOTHE SAINT HERAY</text:p>
          </table:table-cell>
          <table:table-cell office:value-type="string">
            <text:p>6748 - USINE DE POITOU CHEVRE</text:p>
          </table:table-cell>
          <table:table-cell office:value-type="string">
            <text:p>16646 - POITOU CHEVRE M. RONGEON</text:p>
          </table:table-cell>
          <table:table-cell table:number-columns-repeated="1020"/>
        </table:table-row>
        <table:table-row table:style-name="ro2">
          <table:table-cell office:value-type="string">
            <text:p>79184 - La Mothe-Saint-Heray</text:p>
          </table:table-cell>
          <table:table-cell office:value-type="string">
            <text:p>43747 - SYNDICAT D' EAU DE LEZAY</text:p>
          </table:table-cell>
          <table:table-cell office:value-type="string">
            <text:p>6748 - USINE DE POITOU CHEVRE</text:p>
          </table:table-cell>
          <table:table-cell office:value-type="string">
            <text:p>16646 - POITOU CHEVRE M. RONGEON</text:p>
          </table:table-cell>
          <table:table-cell table:number-columns-repeated="1020"/>
        </table:table-row>
        <table:table-row table:style-name="ro2">
          <table:table-cell office:value-type="string">
            <text:p>79184 - La Mothe-Saint-Heray</text:p>
          </table:table-cell>
          <table:table-cell office:value-type="string">
            <text:p>43845 - * SIAE DE LA MOTHE SAINT HERAY</text:p>
          </table:table-cell>
          <table:table-cell office:value-type="string">
            <text:p>6746 - USINE DE PATISSERIES MOTHE SAINT HERAY SAS</text:p>
          </table:table-cell>
          <table:table-cell office:value-type="string">
            <text:p>122872 - * PATISSERIES MOTHE SAINT HERAY SAS</text:p>
          </table:table-cell>
          <table:table-cell table:number-columns-repeated="1020"/>
        </table:table-row>
        <table:table-row table:style-name="ro2">
          <table:table-cell office:value-type="string">
            <text:p>79184 - La Mothe-Saint-Heray</text:p>
          </table:table-cell>
          <table:table-cell office:value-type="string">
            <text:p>43747 - SYNDICAT D' EAU DE LEZAY</text:p>
          </table:table-cell>
          <table:table-cell office:value-type="string">
            <text:p>6746 - USINE DE PATISSERIES MOTHE SAINT HERAY SAS</text:p>
          </table:table-cell>
          <table:table-cell office:value-type="string">
            <text:p>122872 - * PATISSERIES MOTHE SAINT HERAY SAS</text:p>
          </table:table-cell>
          <table:table-cell table:number-columns-repeated="1020"/>
        </table:table-row>
        <table:table-row table:style-name="ro2">
          <table:table-cell office:value-type="string">
            <text:p>79191 - <text:s/>Niort</text:p>
          </table:table-cell>
          <table:table-cell office:value-type="string">
            <text:p>89596 - SYNDICAT DES EAUX DU VIVIER USINE DES EAUX DU VIVIER</text:p>
          </table:table-cell>
          <table:table-cell office:value-type="string">
            <text:p>108248 - USINE DE ETS DECONS SAS</text:p>
          </table:table-cell>
          <table:table-cell office:value-type="string">
            <text:p>115087 - * PROLIFER RECYCLING SAS</text:p>
          </table:table-cell>
          <table:table-cell table:number-columns-repeated="1020"/>
        </table:table-row>
        <table:table-row table:style-name="ro2">
          <table:table-cell office:value-type="string">
            <text:p>79191 - <text:s/>Niort</text:p>
          </table:table-cell>
          <table:table-cell office:value-type="string">
            <text:p>89596 - SYNDICAT DES EAUX DU VIVIER USINE DES EAUX DU VIVIER</text:p>
          </table:table-cell>
          <table:table-cell office:value-type="string">
            <text:p>6749 - USINE DE PIERRE GUERIN SA</text:p>
          </table:table-cell>
          <table:table-cell office:value-type="string">
            <text:p>901 - PIERRE GUERIN SAS</text:p>
          </table:table-cell>
          <table:table-cell table:number-columns-repeated="1020"/>
        </table:table-row>
        <table:table-row table:style-name="ro2">
          <table:table-cell office:value-type="string">
            <text:p>79191 - <text:s/>Niort</text:p>
          </table:table-cell>
          <table:table-cell office:value-type="string">
            <text:p>89596 - SYNDICAT DES EAUX DU VIVIER USINE DES EAUX DU VIVIER</text:p>
          </table:table-cell>
          <table:table-cell office:value-type="string">
            <text:p>6776 - USINE DE S.E.C.O. - STE D'ELECTROLYSE</text:p>
          </table:table-cell>
          <table:table-cell office:value-type="string">
            <text:p>3435 - SECO <text:s/>STE D ELECTROLYSE DU CENTRE OUEST SAS</text:p>
          </table:table-cell>
          <table:table-cell table:number-columns-repeated="1020"/>
        </table:table-row>
        <table:table-row table:style-name="ro2">
          <table:table-cell office:value-type="string">
            <text:p>79191 - <text:s/>Niort</text:p>
          </table:table-cell>
          <table:table-cell office:value-type="string">
            <text:p>89596 - SYNDICAT DES EAUX DU VIVIER USINE DES EAUX DU VIVIER</text:p>
          </table:table-cell>
          <table:table-cell office:value-type="string">
            <text:p>6750 - USINE DE CENTRE HOSPITALIER GENERAL</text:p>
          </table:table-cell>
          <table:table-cell office:value-type="string">
            <text:p>2874 - CENTRE HOSPITALIER GENERAL DE NIORT</text:p>
          </table:table-cell>
          <table:table-cell table:number-columns-repeated="1020"/>
        </table:table-row>
        <table:table-row table:style-name="ro2">
          <table:table-cell office:value-type="string">
            <text:p>79191 - <text:s/>Niort</text:p>
          </table:table-cell>
          <table:table-cell office:value-type="string">
            <text:p>89596 - SYNDICAT DES EAUX DU VIVIER USINE DES EAUX DU VIVIER</text:p>
          </table:table-cell>
          <table:table-cell office:value-type="string">
            <text:p>6787 - USINE DE ARIZONA CHEMICAL SA</text:p>
          </table:table-cell>
          <table:table-cell office:value-type="string">
            <text:p>35285 - ARIZONA CHEMICAL SA</text:p>
          </table:table-cell>
          <table:table-cell table:number-columns-repeated="1020"/>
        </table:table-row>
        <table:table-row table:style-name="ro2">
          <table:table-cell office:value-type="string">
            <text:p>79195 - <text:s/>Nueil-les-Aubiers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6800 - USINE DE GASTRONOME NUEIL CANARD SAS</text:p>
          </table:table-cell>
          <table:table-cell office:value-type="string">
            <text:p>10936 - GASTRONOME NUEIL SAS</text:p>
          </table:table-cell>
          <table:table-cell table:number-columns-repeated="1020"/>
        </table:table-row>
        <table:table-row table:style-name="ro2">
          <table:table-cell office:value-type="string">
            <text:p>79195 - <text:s/>Nueil-les-Aubiers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31578 - USINE DE GASTRONOMIE INDUSTRIE SEVRIENNE SAS</text:p>
          </table:table-cell>
          <table:table-cell office:value-type="string">
            <text:p>85971 - GASTRONOMIE INDUSTRIE SEVRIENNE SAS</text:p>
          </table:table-cell>
          <table:table-cell table:number-columns-repeated="1020"/>
        </table:table-row>
        <table:table-row table:style-name="ro2">
          <table:table-cell office:value-type="string">
            <text:p>79200 - <text:s/>Pamplie</text:p>
          </table:table-cell>
          <table:table-cell office:value-type="string">
            <text:p>49507 - SM DES EAUX DE LA GATINE</text:p>
          </table:table-cell>
          <table:table-cell office:value-type="string">
            <text:p>6801 - USINE DE SCA DE LA LAITERIE DE PAMPLIE</text:p>
          </table:table-cell>
          <table:table-cell office:value-type="string">
            <text:p>34261 - SCA DE LA LAITERIE DE PAMPLIE</text:p>
          </table:table-cell>
          <table:table-cell table:number-columns-repeated="1020"/>
        </table:table-row>
        <table:table-row table:style-name="ro2">
          <table:table-cell office:value-type="string">
            <text:p>79202 - <text:s/>Parthenay</text:p>
          </table:table-cell>
          <table:table-cell office:value-type="string">
            <text:p>49507 - SM DES EAUX DE LA GATINE</text:p>
          </table:table-cell>
          <table:table-cell office:value-type="string">
            <text:p>6821 - USINE DE S.N. FAVID SAS</text:p>
          </table:table-cell>
          <table:table-cell office:value-type="string">
            <text:p>30596 - FAVID SAS</text:p>
          </table:table-cell>
          <table:table-cell table:number-columns-repeated="1020"/>
        </table:table-row>
        <table:table-row table:style-name="ro2">
          <table:table-cell office:value-type="string">
            <text:p>79208 - La Peyratte</text:p>
          </table:table-cell>
          <table:table-cell office:value-type="string">
            <text:p>136070 - SYNDICAT D'EAU DU VAL DU THOUET</text:p>
          </table:table-cell>
          <table:table-cell office:value-type="string">
            <text:p>134786 - USINE DE GROUPE RAMBAUD SAS</text:p>
          </table:table-cell>
          <table:table-cell office:value-type="string">
            <text:p>139454 - RBS SAS</text:p>
          </table:table-cell>
          <table:table-cell table:number-columns-repeated="1020"/>
        </table:table-row>
        <table:table-row table:style-name="ro2">
          <table:table-cell office:value-type="string">
            <text:p>79208 - La Peyratte</text:p>
          </table:table-cell>
          <table:table-cell office:value-type="string">
            <text:p>49507 - SM DES EAUX DE LA GATINE</text:p>
          </table:table-cell>
          <table:table-cell office:value-type="string">
            <text:p>134786 - USINE DE GROUPE RAMBAUD SAS</text:p>
          </table:table-cell>
          <table:table-cell office:value-type="string">
            <text:p>139454 - RBS SAS</text:p>
          </table:table-cell>
          <table:table-cell table:number-columns-repeated="1020"/>
        </table:table-row>
        <table:table-row table:style-name="ro2">
          <table:table-cell office:value-type="string">
            <text:p>79213 - <text:s/>Pompaire</text:p>
          </table:table-cell>
          <table:table-cell office:value-type="string">
            <text:p>54621 - LYONNAISE DES EAUX</text:p>
          </table:table-cell>
          <table:table-cell office:value-type="string">
            <text:p>108240 - USINE DE LOCA RECUPER SAS</text:p>
          </table:table-cell>
          <table:table-cell office:value-type="string">
            <text:p>115112 - LOCA RECUPER SAS</text:p>
          </table:table-cell>
          <table:table-cell table:number-columns-repeated="1020"/>
        </table:table-row>
        <table:table-row table:style-name="ro2">
          <table:table-cell office:value-type="string">
            <text:p>79213 - <text:s/>Pompaire</text:p>
          </table:table-cell>
          <table:table-cell office:value-type="string">
            <text:p>49507 - SM DES EAUX DE LA GATINE</text:p>
          </table:table-cell>
          <table:table-cell office:value-type="string">
            <text:p>108240 - USINE DE LOCA RECUPER SAS</text:p>
          </table:table-cell>
          <table:table-cell office:value-type="string">
            <text:p>115112 - LOCA RECUPER SAS</text:p>
          </table:table-cell>
          <table:table-cell table:number-columns-repeated="1020"/>
        </table:table-row>
        <table:table-row table:style-name="ro2">
          <table:table-cell office:value-type="string">
            <text:p>79246 - <text:s/>Sainte-Eanne</text:p>
          </table:table-cell>
          <table:table-cell office:value-type="string">
            <text:p>43862 - * SMAEP REG ST MAIXENT L'ECOLE</text:p>
          </table:table-cell>
          <table:table-cell office:value-type="string">
            <text:p>6829 - USINE DE COOPERL ARC ATLANTIQUE SCA</text:p>
          </table:table-cell>
          <table:table-cell office:value-type="string">
            <text:p>117342 - COOPERL ARC ATLANTIQUE SCA</text:p>
          </table:table-cell>
          <table:table-cell table:number-columns-repeated="1020"/>
        </table:table-row>
        <table:table-row table:style-name="ro2">
          <table:table-cell office:value-type="string">
            <text:p>79246 - <text:s/>Sainte-Eanne</text:p>
          </table:table-cell>
          <table:table-cell office:value-type="string">
            <text:p>43845 - * SIAE DE LA MOTHE SAINT HERAY</text:p>
          </table:table-cell>
          <table:table-cell office:value-type="string">
            <text:p>6829 - USINE DE COOPERL ARC ATLANTIQUE SCA</text:p>
          </table:table-cell>
          <table:table-cell office:value-type="string">
            <text:p>117342 - COOPERL ARC ATLANTIQUE SCA</text:p>
          </table:table-cell>
          <table:table-cell table:number-columns-repeated="1020"/>
        </table:table-row>
        <table:table-row table:style-name="ro2">
          <table:table-cell office:value-type="string">
            <text:p>86046 - <text:s/>Cenon-sur-Vienne</text:p>
          </table:table-cell>
          <table:table-cell office:value-type="string">
            <text:p>71113 - COMMUNAUTE D'AGGLOMERATION DU PAYS CHATELLERAUDAIS</text:p>
          </table:table-cell>
          <table:table-cell office:value-type="string">
            <text:p>7226 - USINE DE FENWICK-LINDE</text:p>
          </table:table-cell>
          <table:table-cell office:value-type="string">
            <text:p>14808 - FENWICK-LINDE SAS</text:p>
          </table:table-cell>
          <table:table-cell table:number-columns-repeated="1020"/>
        </table:table-row>
        <table:table-row table:style-name="ro2">
          <table:table-cell office:value-type="string">
            <text:p>86046 - <text:s/>Cenon-sur-Vienne</text:p>
          </table:table-cell>
          <table:table-cell office:value-type="string">
            <text:p>51441 - * SIVEER</text:p>
          </table:table-cell>
          <table:table-cell office:value-type="string">
            <text:p>7226 - USINE DE FENWICK-LINDE</text:p>
          </table:table-cell>
          <table:table-cell office:value-type="string">
            <text:p>14808 - FENWICK-LINDE SAS</text:p>
          </table:table-cell>
          <table:table-cell table:number-columns-repeated="1020"/>
        </table:table-row>
        <table:table-row table:style-name="ro2">
          <table:table-cell office:value-type="string">
            <text:p>86062 - <text:s/>Chasseneuil-du-Poitou</text:p>
          </table:table-cell>
          <table:table-cell office:value-type="string">
            <text:p>65442 - COMMUNAUTE D'AGGLOMERATION GRAND POITIERS</text:p>
          </table:table-cell>
          <table:table-cell office:value-type="string">
            <text:p>7231 - USINE DE BONILAIT PROTEINES SICA SA</text:p>
          </table:table-cell>
          <table:table-cell office:value-type="string">
            <text:p>34280 - BONILAIT PROTEINES SA</text:p>
          </table:table-cell>
          <table:table-cell table:number-columns-repeated="1020"/>
        </table:table-row>
        <table:table-row table:style-name="ro2">
          <table:table-cell office:value-type="string">
            <text:p>86062 - <text:s/>Chasseneuil-du-Poitou</text:p>
          </table:table-cell>
          <table:table-cell office:value-type="string">
            <text:p>53819 - DEPARTEMENT DE LA VIENNE</text:p>
          </table:table-cell>
          <table:table-cell office:value-type="string">
            <text:p>7231 - USINE DE BONILAIT PROTEINES SICA SA</text:p>
          </table:table-cell>
          <table:table-cell office:value-type="string">
            <text:p>34280 - BONILAIT PROTEINES SA</text:p>
          </table:table-cell>
          <table:table-cell table:number-columns-repeated="1020"/>
        </table:table-row>
        <table:table-row table:style-name="ro2">
          <table:table-cell office:value-type="string">
            <text:p>86062 - <text:s/>Chasseneuil-du-Poitou</text:p>
          </table:table-cell>
          <table:table-cell office:value-type="string">
            <text:p>65442 - COMMUNAUTE D'AGGLOMERATION GRAND POITIERS</text:p>
          </table:table-cell>
          <table:table-cell office:value-type="string">
            <text:p>7229 - USINE DE FDG GROUP SAS</text:p>
          </table:table-cell>
          <table:table-cell office:value-type="string">
            <text:p>31149 - * DELSOL SAS</text:p>
          </table:table-cell>
          <table:table-cell table:number-columns-repeated="1020"/>
        </table:table-row>
        <table:table-row table:style-name="ro2">
          <table:table-cell office:value-type="string">
            <text:p>86062 - <text:s/>Chasseneuil-du-Poitou</text:p>
          </table:table-cell>
          <table:table-cell office:value-type="string">
            <text:p>53819 - DEPARTEMENT DE LA VIENNE</text:p>
          </table:table-cell>
          <table:table-cell office:value-type="string">
            <text:p>7229 - USINE DE FDG GROUP SAS</text:p>
          </table:table-cell>
          <table:table-cell office:value-type="string">
            <text:p>31149 - * DELSOL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51441 - * SIVEER</text:p>
          </table:table-cell>
          <table:table-cell office:value-type="string">
            <text:p>7262 - USINE DE SNECMA <text:s/>SA</text:p>
          </table:table-cell>
          <table:table-cell office:value-type="string">
            <text:p>115750 - SNECMA <text:s/>SA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71113 - COMMUNAUTE D'AGGLOMERATION DU PAYS CHATELLERAUDAIS</text:p>
          </table:table-cell>
          <table:table-cell office:value-type="string">
            <text:p>7262 - USINE DE SNECMA <text:s/>SA</text:p>
          </table:table-cell>
          <table:table-cell office:value-type="string">
            <text:p>115750 - SNECMA <text:s/>SA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51441 - * SIVEER</text:p>
          </table:table-cell>
          <table:table-cell office:value-type="string">
            <text:p>7240 - USINE DE GROUPE HOSPITALIER NORD VIENNE</text:p>
          </table:table-cell>
          <table:table-cell office:value-type="string">
            <text:p>142221 - GROUPE HOSPITALIER NORD VIENNE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71113 - COMMUNAUTE D'AGGLOMERATION DU PAYS CHATELLERAUDAIS</text:p>
          </table:table-cell>
          <table:table-cell office:value-type="string">
            <text:p>7240 - USINE DE GROUPE HOSPITALIER NORD VIENNE</text:p>
          </table:table-cell>
          <table:table-cell office:value-type="string">
            <text:p>142221 - GROUPE HOSPITALIER NORD VIENNE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47815 - COMMUNE DE CHATELLERAULT</text:p>
          </table:table-cell>
          <table:table-cell office:value-type="string">
            <text:p>7240 - USINE DE GROUPE HOSPITALIER NORD VIENNE</text:p>
          </table:table-cell>
          <table:table-cell office:value-type="string">
            <text:p>142221 - GROUPE HOSPITALIER NORD VIENNE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47815 - COMMUNE DE CHATELLERAULT</text:p>
          </table:table-cell>
          <table:table-cell office:value-type="string">
            <text:p>7262 - USINE DE SNECMA <text:s/>SA</text:p>
          </table:table-cell>
          <table:table-cell office:value-type="string">
            <text:p>115750 - SNECMA <text:s/>SA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47815 - COMMUNE DE CHATELLERAULT</text:p>
          </table:table-cell>
          <table:table-cell office:value-type="string">
            <text:p>134773 - USINE DE PANAVI SAS</text:p>
          </table:table-cell>
          <table:table-cell office:value-type="string">
            <text:p>123063 - * PANAVI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51441 - * SIVEER</text:p>
          </table:table-cell>
          <table:table-cell office:value-type="string">
            <text:p>134773 - USINE DE PANAVI SAS</text:p>
          </table:table-cell>
          <table:table-cell office:value-type="string">
            <text:p>123063 - * PANAVI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71113 - COMMUNAUTE D'AGGLOMERATION DU PAYS CHATELLERAUDAIS</text:p>
          </table:table-cell>
          <table:table-cell office:value-type="string">
            <text:p>134773 - USINE DE PANAVI SAS</text:p>
          </table:table-cell>
          <table:table-cell office:value-type="string">
            <text:p>123063 - * PANAVI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51441 - * SIVEER</text:p>
          </table:table-cell>
          <table:table-cell office:value-type="string">
            <text:p>137910 - USINE DE SOTOMET SAS</text:p>
          </table:table-cell>
          <table:table-cell office:value-type="string">
            <text:p>140883 - SOTOMET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71113 - COMMUNAUTE D'AGGLOMERATION DU PAYS CHATELLERAUDAIS</text:p>
          </table:table-cell>
          <table:table-cell office:value-type="string">
            <text:p>137910 - USINE DE SOTOMET SAS</text:p>
          </table:table-cell>
          <table:table-cell office:value-type="string">
            <text:p>140883 - SOTOMET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47815 - COMMUNE DE CHATELLERAULT</text:p>
          </table:table-cell>
          <table:table-cell office:value-type="string">
            <text:p>137910 - USINE DE SOTOMET SAS</text:p>
          </table:table-cell>
          <table:table-cell office:value-type="string">
            <text:p>140883 - SOTOMET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51441 - * SIVEER</text:p>
          </table:table-cell>
          <table:table-cell office:value-type="string">
            <text:p>7261 - USINE DE MECAFI SAS</text:p>
          </table:table-cell>
          <table:table-cell office:value-type="string">
            <text:p>85646 - MECAFI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71113 - COMMUNAUTE D'AGGLOMERATION DU PAYS CHATELLERAUDAIS</text:p>
          </table:table-cell>
          <table:table-cell office:value-type="string">
            <text:p>7261 - USINE DE MECAFI SAS</text:p>
          </table:table-cell>
          <table:table-cell office:value-type="string">
            <text:p>85646 - MECAFI SAS</text:p>
          </table:table-cell>
          <table:table-cell table:number-columns-repeated="1020"/>
        </table:table-row>
        <table:table-row table:style-name="ro2">
          <table:table-cell office:value-type="string">
            <text:p>86066 - <text:s/>Chatellerault</text:p>
          </table:table-cell>
          <table:table-cell office:value-type="string">
            <text:p>47815 - COMMUNE DE CHATELLERAULT</text:p>
          </table:table-cell>
          <table:table-cell office:value-type="string">
            <text:p>7261 - USINE DE MECAFI SAS</text:p>
          </table:table-cell>
          <table:table-cell office:value-type="string">
            <text:p>85646 - MECAFI SAS</text:p>
          </table:table-cell>
          <table:table-cell table:number-columns-repeated="1020"/>
        </table:table-row>
        <table:table-row table:style-name="ro2">
          <table:table-cell office:value-type="string">
            <text:p>86068 - <text:s/>Chaunay</text:p>
          </table:table-cell>
          <table:table-cell office:value-type="string">
            <text:p>141076 - EAUX DE VIENNE SIVEER</text:p>
          </table:table-cell>
          <table:table-cell office:value-type="string">
            <text:p>7264 - USINE DE EURIAL SA</text:p>
          </table:table-cell>
          <table:table-cell office:value-type="string">
            <text:p>70676 - EURIAL SA</text:p>
          </table:table-cell>
          <table:table-cell table:number-columns-repeated="1020"/>
        </table:table-row>
        <table:table-row table:style-name="ro2">
          <table:table-cell office:value-type="string">
            <text:p>86070 - <text:s/>Chauvigny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7270 - USINE DE ROCAMAT PIERRE NATURELLE</text:p>
          </table:table-cell>
          <table:table-cell office:value-type="string">
            <text:p>3613 - ROCAMAT PIERRE NATURELLE SNC</text:p>
          </table:table-cell>
          <table:table-cell table:number-columns-repeated="1020"/>
        </table:table-row>
        <table:table-row table:style-name="ro2">
          <table:table-cell office:value-type="string">
            <text:p>86074 - <text:s/>Chire-en-Montreuil</text:p>
          </table:table-cell>
          <table:table-cell office:value-type="string">
            <text:p>37688 - COMMUNE DE CHIRE EN MONTREUIL</text:p>
          </table:table-cell>
          <table:table-cell office:value-type="string">
            <text:p>7271 - USINE DE AUTOLIV ISODELATE SAS</text:p>
          </table:table-cell>
          <table:table-cell office:value-type="string">
            <text:p>7906 - AUTOLIV ISODELTA SAS</text:p>
          </table:table-cell>
          <table:table-cell table:number-columns-repeated="1020"/>
        </table:table-row>
        <table:table-row table:style-name="ro2">
          <table:table-cell office:value-type="string">
            <text:p>86074 - <text:s/>Chire-en-Montreuil</text:p>
          </table:table-cell>
          <table:table-cell office:value-type="string">
            <text:p>51441 - * SIVEER</text:p>
          </table:table-cell>
          <table:table-cell office:value-type="string">
            <text:p>7271 - USINE DE AUTOLIV ISODELATE SAS</text:p>
          </table:table-cell>
          <table:table-cell office:value-type="string">
            <text:p>7906 - AUTOLIV ISODELTA SAS</text:p>
          </table:table-cell>
          <table:table-cell table:number-columns-repeated="1020"/>
        </table:table-row>
        <table:table-row table:style-name="ro2">
          <table:table-cell office:value-type="string">
            <text:p>86077 - <text:s/>Civaux</text:p>
          </table:table-cell>
          <table:table-cell office:value-type="string">
            <text:p>37685 - COMMUNE DE CIVAUX</text:p>
          </table:table-cell>
          <table:table-cell office:value-type="string">
            <text:p>7273 - USINE DE EDF - CNPE DE CIVAUX SA</text:p>
          </table:table-cell>
          <table:table-cell office:value-type="string">
            <text:p>31351 - EDF <text:s/>CNPE DE CIVAUX SA</text:p>
          </table:table-cell>
          <table:table-cell table:number-columns-repeated="1020"/>
        </table:table-row>
        <table:table-row table:style-name="ro2">
          <table:table-cell office:value-type="string">
            <text:p>86077 - <text:s/>Civaux</text:p>
          </table:table-cell>
          <table:table-cell office:value-type="string">
            <text:p>141076 - EAUX DE VIENNE SIVEER</text:p>
          </table:table-cell>
          <table:table-cell office:value-type="string">
            <text:p>7273 - USINE DE EDF - CNPE DE CIVAUX SA</text:p>
          </table:table-cell>
          <table:table-cell office:value-type="string">
            <text:p>31351 - EDF <text:s/>CNPE DE CIVAUX SA</text:p>
          </table:table-cell>
          <table:table-cell table:number-columns-repeated="1020"/>
        </table:table-row>
        <table:table-row table:style-name="ro2">
          <table:table-cell office:value-type="string">
            <text:p>86083 - <text:s/>Coulombiers</text:p>
          </table:table-cell>
          <table:table-cell office:value-type="string">
            <text:p>51441 - * SIVEER</text:p>
          </table:table-cell>
          <table:table-cell office:value-type="string">
            <text:p>108202 - USINE DE AFM RECYCLAGE SA</text:p>
          </table:table-cell>
          <table:table-cell office:value-type="string">
            <text:p>115097 - AFM RECYCLAGE SA</text:p>
          </table:table-cell>
          <table:table-cell table:number-columns-repeated="1020"/>
        </table:table-row>
        <table:table-row table:style-name="ro2">
          <table:table-cell office:value-type="string">
            <text:p>86092 - <text:s/>Dange-Saint-Romain</text:p>
          </table:table-cell>
          <table:table-cell office:value-type="string">
            <text:p>37671 - COMMUNE DE DANGE SAINT ROMAIN</text:p>
          </table:table-cell>
          <table:table-cell office:value-type="string">
            <text:p>7279 - USINE DE SAS PALADINE</text:p>
          </table:table-cell>
          <table:table-cell office:value-type="string">
            <text:p>81892 - PALADINE SASU</text:p>
          </table:table-cell>
          <table:table-cell table:number-columns-repeated="1020"/>
        </table:table-row>
        <table:table-row table:style-name="ro2">
          <table:table-cell office:value-type="string">
            <text:p>86092 - <text:s/>Dange-Saint-Romain</text:p>
          </table:table-cell>
          <table:table-cell office:value-type="string">
            <text:p>141076 - EAUX DE VIENNE SIVEER</text:p>
          </table:table-cell>
          <table:table-cell office:value-type="string">
            <text:p>7279 - USINE DE SAS PALADINE</text:p>
          </table:table-cell>
          <table:table-cell office:value-type="string">
            <text:p>81892 - PALADINE SASU</text:p>
          </table:table-cell>
          <table:table-cell table:number-columns-repeated="1020"/>
        </table:table-row>
        <table:table-row table:style-name="ro2">
          <table:table-cell office:value-type="string">
            <text:p>86092 - <text:s/>Dange-Saint-Romain</text:p>
          </table:table-cell>
          <table:table-cell office:value-type="string">
            <text:p>37671 - COMMUNE DE DANGE SAINT ROMAIN</text:p>
          </table:table-cell>
          <table:table-cell office:value-type="string">
            <text:p>7281 - USINE DE DANISCO FRANCE SASU</text:p>
          </table:table-cell>
          <table:table-cell office:value-type="string">
            <text:p>118329 - DANISCO FRANCE SASU</text:p>
          </table:table-cell>
          <table:table-cell table:number-columns-repeated="1020"/>
        </table:table-row>
        <table:table-row table:style-name="ro2">
          <table:table-cell office:value-type="string">
            <text:p>86092 - <text:s/>Dange-Saint-Romain</text:p>
          </table:table-cell>
          <table:table-cell office:value-type="string">
            <text:p>37671 - COMMUNE DE DANGE SAINT ROMAIN</text:p>
          </table:table-cell>
          <table:table-cell office:value-type="string">
            <text:p>7283 - USINE DE EURIAL SA</text:p>
          </table:table-cell>
          <table:table-cell office:value-type="string">
            <text:p>16462 - EURIAL SA</text:p>
          </table:table-cell>
          <table:table-cell table:number-columns-repeated="1020"/>
        </table:table-row>
        <table:table-row table:style-name="ro2">
          <table:table-cell office:value-type="string">
            <text:p>86092 - <text:s/>Dange-Saint-Romain</text:p>
          </table:table-cell>
          <table:table-cell office:value-type="string">
            <text:p>141076 - EAUX DE VIENNE SIVEER</text:p>
          </table:table-cell>
          <table:table-cell office:value-type="string">
            <text:p>7283 - USINE DE EURIAL SA</text:p>
          </table:table-cell>
          <table:table-cell office:value-type="string">
            <text:p>16462 - EURIAL SA</text:p>
          </table:table-cell>
          <table:table-cell table:number-columns-repeated="1020"/>
        </table:table-row>
        <table:table-row table:style-name="ro2">
          <table:table-cell office:value-type="string">
            <text:p>86092 - <text:s/>Dange-Saint-Romain</text:p>
          </table:table-cell>
          <table:table-cell office:value-type="string">
            <text:p>37671 - COMMUNE DE DANGE SAINT ROMAIN</text:p>
          </table:table-cell>
          <table:table-cell office:value-type="string">
            <text:p>7284 - USINE DE TDCI SARL TRAITEMENT DECOUPE CONCEPTION INDUSTRIEL</text:p>
          </table:table-cell>
          <table:table-cell office:value-type="string">
            <text:p>22560 - TDCI SARL TRAITEMENT DECOUPE CONCEPTION INDUSTRIEL</text:p>
          </table:table-cell>
          <table:table-cell table:number-columns-repeated="1020"/>
        </table:table-row>
        <table:table-row table:style-name="ro2">
          <table:table-cell office:value-type="string">
            <text:p>86092 - <text:s/>Dange-Saint-Romain</text:p>
          </table:table-cell>
          <table:table-cell office:value-type="string">
            <text:p>141076 - EAUX DE VIENNE SIVEER</text:p>
          </table:table-cell>
          <table:table-cell office:value-type="string">
            <text:p>7284 - USINE DE TDCI SARL TRAITEMENT DECOUPE CONCEPTION INDUSTRIEL</text:p>
          </table:table-cell>
          <table:table-cell office:value-type="string">
            <text:p>22560 - TDCI SARL TRAITEMENT DECOUPE CONCEPTION INDUSTRIEL</text:p>
          </table:table-cell>
          <table:table-cell table:number-columns-repeated="1020"/>
        </table:table-row>
        <table:table-row table:style-name="ro2">
          <table:table-cell office:value-type="string">
            <text:p>86092 - <text:s/>Dange-Saint-Romain</text:p>
          </table:table-cell>
          <table:table-cell office:value-type="string">
            <text:p>141076 - EAUX DE VIENNE SIVEER</text:p>
          </table:table-cell>
          <table:table-cell office:value-type="string">
            <text:p>7281 - USINE DE DANISCO FRANCE SASU</text:p>
          </table:table-cell>
          <table:table-cell office:value-type="string">
            <text:p>118329 - DANISCO FRANCE SASU</text:p>
          </table:table-cell>
          <table:table-cell table:number-columns-repeated="1020"/>
        </table:table-row>
        <table:table-row table:style-name="ro2">
          <table:table-cell office:value-type="string">
            <text:p>86111 - <text:s/>Ingrandes</text:p>
          </table:table-cell>
          <table:table-cell office:value-type="string">
            <text:p>37656 - COMMUNE D'INGRANDES</text:p>
          </table:table-cell>
          <table:table-cell office:value-type="string">
            <text:p>21422 - USINE DE FONDERIE DU POITOU FONTE SAS</text:p>
          </table:table-cell>
          <table:table-cell office:value-type="string">
            <text:p>82783 - FONDERIE DU POITOU FONTE SAS</text:p>
          </table:table-cell>
          <table:table-cell table:number-columns-repeated="1020"/>
        </table:table-row>
        <table:table-row table:style-name="ro2">
          <table:table-cell office:value-type="string">
            <text:p>86111 - <text:s/>Ingrandes</text:p>
          </table:table-cell>
          <table:table-cell office:value-type="string">
            <text:p>141076 - EAUX DE VIENNE SIVEER</text:p>
          </table:table-cell>
          <table:table-cell office:value-type="string">
            <text:p>21422 - USINE DE FONDERIE DU POITOU FONTE SAS</text:p>
          </table:table-cell>
          <table:table-cell office:value-type="string">
            <text:p>82783 - FONDERIE DU POITOU FONTE SAS</text:p>
          </table:table-cell>
          <table:table-cell table:number-columns-repeated="1020"/>
        </table:table-row>
        <table:table-row table:style-name="ro2">
          <table:table-cell office:value-type="string">
            <text:p>86137 - <text:s/>Loudun</text:p>
          </table:table-cell>
          <table:table-cell office:value-type="string">
            <text:p>37638 - COMMUNE DE LOUDUN</text:p>
          </table:table-cell>
          <table:table-cell office:value-type="string">
            <text:p>7305 - USINE UNIBETON</text:p>
          </table:table-cell>
          <table:table-cell office:value-type="string">
            <text:p>32422 - UNIBETON SAS</text:p>
          </table:table-cell>
          <table:table-cell table:number-columns-repeated="1020"/>
        </table:table-row>
        <table:table-row table:style-name="ro2">
          <table:table-cell office:value-type="string">
            <text:p>86137 - <text:s/>Loudun</text:p>
          </table:table-cell>
          <table:table-cell office:value-type="string">
            <text:p>51441 - * SIVEER</text:p>
          </table:table-cell>
          <table:table-cell office:value-type="string">
            <text:p>7308 - USINE DE ELIS POITOU SAS LES LAVANDIERES</text:p>
          </table:table-cell>
          <table:table-cell office:value-type="string">
            <text:p>1064 - ELIS POITOU SAS LES LAVANDIERES</text:p>
          </table:table-cell>
          <table:table-cell table:number-columns-repeated="1020"/>
        </table:table-row>
        <table:table-row table:style-name="ro2">
          <table:table-cell office:value-type="string">
            <text:p>86137 - <text:s/>Loudun</text:p>
          </table:table-cell>
          <table:table-cell office:value-type="string">
            <text:p>37638 - COMMUNE DE LOUDUN</text:p>
          </table:table-cell>
          <table:table-cell office:value-type="string">
            <text:p>7308 - USINE DE ELIS POITOU SAS LES LAVANDIERES</text:p>
          </table:table-cell>
          <table:table-cell office:value-type="string">
            <text:p>1064 - ELIS POITOU SAS LES LAVANDIERES</text:p>
          </table:table-cell>
          <table:table-cell table:number-columns-repeated="1020"/>
        </table:table-row>
        <table:table-row table:style-name="ro2">
          <table:table-cell office:value-type="string">
            <text:p>86137 - <text:s/>Loudun</text:p>
          </table:table-cell>
          <table:table-cell office:value-type="string">
            <text:p>51441 - * SIVEER</text:p>
          </table:table-cell>
          <table:table-cell office:value-type="string">
            <text:p>7305 - USINE UNIBETON</text:p>
          </table:table-cell>
          <table:table-cell office:value-type="string">
            <text:p>32422 - UNIBETON SAS</text:p>
          </table:table-cell>
          <table:table-cell table:number-columns-repeated="1020"/>
        </table:table-row>
        <table:table-row table:style-name="ro2">
          <table:table-cell office:value-type="string">
            <text:p>86139 - <text:s/>Lusignan</text:p>
          </table:table-cell>
          <table:table-cell office:value-type="string">
            <text:p>51441 - * SIVEER</text:p>
          </table:table-cell>
          <table:table-cell office:value-type="string">
            <text:p>7313 - USINE DE SA ABATTOIRS MELUSINS</text:p>
          </table:table-cell>
          <table:table-cell office:value-type="string">
            <text:p>6972 - ABATTOIRS MELUSINS SAS</text:p>
          </table:table-cell>
          <table:table-cell table:number-columns-repeated="1020"/>
        </table:table-row>
        <table:table-row table:style-name="ro2">
          <table:table-cell office:value-type="string">
            <text:p>86160 - <text:s/>Mirebeau</text:p>
          </table:table-cell>
          <table:table-cell office:value-type="string">
            <text:p>37619 - COMMUNE DE MIREBEAU</text:p>
          </table:table-cell>
          <table:table-cell office:value-type="string">
            <text:p>7319 - USINE DE MIREBEAU OVOPRODUITS SAS SAMO</text:p>
          </table:table-cell>
          <table:table-cell office:value-type="string">
            <text:p>19419 - MIREBEAU OVOPRODUITS SAS SAMO</text:p>
          </table:table-cell>
          <table:table-cell table:number-columns-repeated="1020"/>
        </table:table-row>
        <table:table-row table:style-name="ro2">
          <table:table-cell office:value-type="string">
            <text:p>86160 - <text:s/>Mirebeau</text:p>
          </table:table-cell>
          <table:table-cell office:value-type="string">
            <text:p>141076 - EAUX DE VIENNE SIVEER</text:p>
          </table:table-cell>
          <table:table-cell office:value-type="string">
            <text:p>7319 - USINE DE MIREBEAU OVOPRODUITS SAS SAMO</text:p>
          </table:table-cell>
          <table:table-cell office:value-type="string">
            <text:p>19419 - MIREBEAU OVOPRODUITS SAS SAMO</text:p>
          </table:table-cell>
          <table:table-cell table:number-columns-repeated="1020"/>
        </table:table-row>
        <table:table-row table:style-name="ro2">
          <table:table-cell office:value-type="string">
            <text:p>86193 - <text:s/>Pleumartin</text:p>
          </table:table-cell>
          <table:table-cell office:value-type="string">
            <text:p>37591 - COMMUNE DE PLEUMARTIN</text:p>
          </table:table-cell>
          <table:table-cell office:value-type="string">
            <text:p>7347 - USINE DE LIOT SA</text:p>
          </table:table-cell>
          <table:table-cell office:value-type="string">
            <text:p>32275 - LIOT SAS</text:p>
          </table:table-cell>
          <table:table-cell table:number-columns-repeated="1020"/>
        </table:table-row>
        <table:table-row table:style-name="ro2">
          <table:table-cell office:value-type="string">
            <text:p>86193 - <text:s/>Pleumartin</text:p>
          </table:table-cell>
          <table:table-cell office:value-type="string">
            <text:p>141076 - EAUX DE VIENNE SIVEER</text:p>
          </table:table-cell>
          <table:table-cell office:value-type="string">
            <text:p>7347 - USINE DE LIOT SA</text:p>
          </table:table-cell>
          <table:table-cell office:value-type="string">
            <text:p>32275 - LIOT SAS</text:p>
          </table:table-cell>
          <table:table-cell table:number-columns-repeated="1020"/>
        </table:table-row>
        <table:table-row table:style-name="ro2">
          <table:table-cell office:value-type="string">
            <text:p>86194 - <text:s/>Poitiers</text:p>
          </table:table-cell>
          <table:table-cell office:value-type="string">
            <text:p>65442 - COMMUNAUTE D'AGGLOMERATION GRAND POITIERS</text:p>
          </table:table-cell>
          <table:table-cell office:value-type="string">
            <text:p>7348 - USINE DE CHR DE POITIERS CHU LA MILETRIE</text:p>
          </table:table-cell>
          <table:table-cell office:value-type="string">
            <text:p>136446 - * CENTRE HOSPITALIER UNIVERSITAIRE DE POITIERS</text:p>
          </table:table-cell>
          <table:table-cell table:number-columns-repeated="1020"/>
        </table:table-row>
        <table:table-row table:style-name="ro2">
          <table:table-cell office:value-type="string">
            <text:p>86207 - La Roche-Posay</text:p>
          </table:table-cell>
          <table:table-cell office:value-type="string">
            <text:p>64796 - CIE DES EAUX ET DE L'OZONE DIRECTION REGIONALE SUD OUEST</text:p>
          </table:table-cell>
          <table:table-cell office:value-type="string">
            <text:p>20078 - USINE DE COSMETIQUE ACTIVE PRODUCTION CAP SA</text:p>
          </table:table-cell>
          <table:table-cell office:value-type="string">
            <text:p>89177 - COSMETIQUE ACTIVE PRODUCTION CAP SA</text:p>
          </table:table-cell>
          <table:table-cell table:number-columns-repeated="1020"/>
        </table:table-row>
        <table:table-row table:style-name="ro2">
          <table:table-cell office:value-type="string">
            <text:p>79268 - <text:s/>Saint-Loup-Lamaire</text:p>
          </table:table-cell>
          <table:table-cell office:value-type="string">
            <text:p>136070 - SYNDICAT D'EAU DU VAL DU THOUET</text:p>
          </table:table-cell>
          <table:table-cell office:value-type="string">
            <text:p>6833 - USINE DE FROMAGERIES LESCURE SAS SITE DE ST LOUP</text:p>
          </table:table-cell>
          <table:table-cell office:value-type="string">
            <text:p>138033 - FROMAGERIES LESCURE SAS SITE DE ST LOUP</text:p>
          </table:table-cell>
          <table:table-cell table:number-columns-repeated="1020"/>
        </table:table-row>
        <table:table-row table:style-name="ro2">
          <table:table-cell office:value-type="string">
            <text:p>79268 - <text:s/>Saint-Loup-Lamaire</text:p>
          </table:table-cell>
          <table:table-cell office:value-type="string">
            <text:p>138429 - COMMUNAUTE DE COMMUNES AIRVAUDAIS VAL DU <text:s/>THOUET</text:p>
          </table:table-cell>
          <table:table-cell office:value-type="string">
            <text:p>6833 - USINE DE FROMAGERIES LESCURE SAS SITE DE ST LOUP</text:p>
          </table:table-cell>
          <table:table-cell office:value-type="string">
            <text:p>138033 - FROMAGERIES LESCURE SAS SITE DE ST LOUP</text:p>
          </table:table-cell>
          <table:table-cell table:number-columns-repeated="1020"/>
        </table:table-row>
        <table:table-row table:style-name="ro2">
          <table:table-cell office:value-type="string">
            <text:p>79270 - <text:s/>Saint-Maixent-l'Ecole</text:p>
          </table:table-cell>
          <table:table-cell office:value-type="string">
            <text:p>140303 - SAUR SAS</text:p>
          </table:table-cell>
          <table:table-cell office:value-type="string">
            <text:p>6837 - USINE DE SA LIBNER</text:p>
          </table:table-cell>
          <table:table-cell office:value-type="string">
            <text:p>13338 - LIBNER SA</text:p>
          </table:table-cell>
          <table:table-cell table:number-columns-repeated="1020"/>
        </table:table-row>
        <table:table-row table:style-name="ro2">
          <table:table-cell office:value-type="string">
            <text:p>79270 - <text:s/>Saint-Maixent-l'Ecole</text:p>
          </table:table-cell>
          <table:table-cell office:value-type="string">
            <text:p>43862 - * SMAEP REG ST MAIXENT L'ECOLE</text:p>
          </table:table-cell>
          <table:table-cell office:value-type="string">
            <text:p>6837 - USINE DE SA LIBNER</text:p>
          </table:table-cell>
          <table:table-cell office:value-type="string">
            <text:p>13338 - LIBNER SA</text:p>
          </table:table-cell>
          <table:table-cell table:number-columns-repeated="1020"/>
        </table:table-row>
        <table:table-row table:style-name="ro2">
          <table:table-cell office:value-type="string">
            <text:p>79276 - <text:s/>Saint-Martin-de-Saint-Maixent</text:p>
          </table:table-cell>
          <table:table-cell office:value-type="string">
            <text:p>43862 - * SMAEP REG ST MAIXENT L'ECOLE</text:p>
          </table:table-cell>
          <table:table-cell office:value-type="string">
            <text:p>6839 - USINE DE EURIAL SA FROMAGERIE DE SOIGNON</text:p>
          </table:table-cell>
          <table:table-cell office:value-type="string">
            <text:p>16457 - EURIAL SA FROMAGERIE DE SOIGNON</text:p>
          </table:table-cell>
          <table:table-cell table:number-columns-repeated="1020"/>
        </table:table-row>
        <table:table-row table:style-name="ro2">
          <table:table-cell office:value-type="string">
            <text:p>79276 - <text:s/>Saint-Martin-de-Saint-Maixent</text:p>
          </table:table-cell>
          <table:table-cell office:value-type="string">
            <text:p>140303 - SAUR SAS</text:p>
          </table:table-cell>
          <table:table-cell office:value-type="string">
            <text:p>6839 - USINE DE EURIAL SA FROMAGERIE DE SOIGNON</text:p>
          </table:table-cell>
          <table:table-cell office:value-type="string">
            <text:p>16457 - EURIAL SA FROMAGERIE DE SOIGNON</text:p>
          </table:table-cell>
          <table:table-cell table:number-columns-repeated="1020"/>
        </table:table-row>
        <table:table-row table:style-name="ro2">
          <table:table-cell office:value-type="string">
            <text:p>79292 - <text:s/>Sainte-Radegonde</text:p>
          </table:table-cell>
          <table:table-cell office:value-type="string">
            <text:p>55769 - COMMUNAUTE DE COMMUNES DU THOUARSAIS</text:p>
          </table:table-cell>
          <table:table-cell office:value-type="string">
            <text:p>6843 - USINE DE ANETT UN SARL</text:p>
          </table:table-cell>
          <table:table-cell office:value-type="string">
            <text:p>17671 - ANETT UN SARL</text:p>
          </table:table-cell>
          <table:table-cell table:number-columns-repeated="1020"/>
        </table:table-row>
        <table:table-row table:style-name="ro2">
          <table:table-cell office:value-type="string">
            <text:p>79292 - <text:s/>Sainte-Radegonde</text:p>
          </table:table-cell>
          <table:table-cell office:value-type="string">
            <text:p>136070 - SYNDICAT D'EAU DU VAL DU THOUET</text:p>
          </table:table-cell>
          <table:table-cell office:value-type="string">
            <text:p>6843 - USINE DE ANETT UN SARL</text:p>
          </table:table-cell>
          <table:table-cell office:value-type="string">
            <text:p>17671 - ANETT UN SARL</text:p>
          </table:table-cell>
          <table:table-cell table:number-columns-repeated="1020"/>
        </table:table-row>
        <table:table-row table:style-name="ro2">
          <table:table-cell office:value-type="string">
            <text:p>79299 - <text:s/>Saint-Varent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6847 - USINE DE STE FROMAGERE DE RIBLAIRE</text:p>
          </table:table-cell>
          <table:table-cell office:value-type="string">
            <text:p>26369 - STE FROMAGERE DE RIBLAIRE</text:p>
          </table:table-cell>
          <table:table-cell table:number-columns-repeated="1020"/>
        </table:table-row>
        <table:table-row table:style-name="ro2">
          <table:table-cell office:value-type="string">
            <text:p>79322 - Le Tallud</text:p>
          </table:table-cell>
          <table:table-cell office:value-type="string">
            <text:p>49507 - SM DES EAUX DE LA GATINE</text:p>
          </table:table-cell>
          <table:table-cell office:value-type="string">
            <text:p>108231 - USINE DE AUTO PIECES SARL</text:p>
          </table:table-cell>
          <table:table-cell office:value-type="string">
            <text:p>115127 - AUTO PIECES SARL</text:p>
          </table:table-cell>
          <table:table-cell table:number-columns-repeated="1020"/>
        </table:table-row>
        <table:table-row table:style-name="ro2">
          <table:table-cell office:value-type="string">
            <text:p>79329 - <text:s/>Thouars</text:p>
          </table:table-cell>
          <table:table-cell office:value-type="string">
            <text:p>55769 - COMMUNAUTE DE COMMUNES DU THOUARSAIS</text:p>
          </table:table-cell>
          <table:table-cell office:value-type="string">
            <text:p>6862 - USINE DE FRANCE CHAMPIGNON</text:p>
          </table:table-cell>
          <table:table-cell office:value-type="string">
            <text:p>20869 - FRANCE CHAMPIGNON SCA USINE DE THOUARS</text:p>
          </table:table-cell>
          <table:table-cell table:number-columns-repeated="1020"/>
        </table:table-row>
        <table:table-row table:style-name="ro2">
          <table:table-cell office:value-type="string">
            <text:p>79329 - <text:s/>Thouars</text:p>
          </table:table-cell>
          <table:table-cell office:value-type="string">
            <text:p>80334 - * REGIE DE L'EAU VILLE DE THOUARS</text:p>
          </table:table-cell>
          <table:table-cell office:value-type="string">
            <text:p>6862 - USINE DE FRANCE CHAMPIGNON</text:p>
          </table:table-cell>
          <table:table-cell office:value-type="string">
            <text:p>20869 - FRANCE CHAMPIGNON SCA USINE DE THOUARS</text:p>
          </table:table-cell>
          <table:table-cell table:number-columns-repeated="1020"/>
        </table:table-row>
        <table:table-row table:style-name="ro2">
          <table:table-cell office:value-type="string">
            <text:p>86252 - <text:s/>Sammarcolles</text:p>
          </table:table-cell>
          <table:table-cell office:value-type="string">
            <text:p>51441 - * SIVEER</text:p>
          </table:table-cell>
          <table:table-cell office:value-type="string">
            <text:p>7393 - USINE DE BOCAGE RESTAURATION</text:p>
          </table:table-cell>
          <table:table-cell office:value-type="string">
            <text:p>11409 - BOCAGE RESTAURATION SAS</text:p>
          </table:table-cell>
          <table:table-cell table:number-columns-repeated="1020"/>
        </table:table-row>
        <table:table-row table:style-name="ro2">
          <table:table-cell office:value-type="string">
            <text:p>86252 - <text:s/>Sammarcolles</text:p>
          </table:table-cell>
          <table:table-cell office:value-type="string">
            <text:p>37553 - COMMUNE DE SAMMARCOLLES</text:p>
          </table:table-cell>
          <table:table-cell office:value-type="string">
            <text:p>7393 - USINE DE BOCAGE RESTAURATION</text:p>
          </table:table-cell>
          <table:table-cell office:value-type="string">
            <text:p>11409 - BOCAGE RESTAURATION SAS</text:p>
          </table:table-cell>
          <table:table-cell table:number-columns-repeated="1020"/>
        </table:table-row>
        <table:table-row table:style-name="ro2">
          <table:table-cell office:value-type="string">
            <text:p>86289 - Le Vigeant</text:p>
          </table:table-cell>
          <table:table-cell office:value-type="string">
            <text:p>140303 - SAUR SAS</text:p>
          </table:table-cell>
          <table:table-cell office:value-type="string">
            <text:p>7396 - USINE DE SODEM COVIMO SICA</text:p>
          </table:table-cell>
          <table:table-cell office:value-type="string">
            <text:p>3894 - SODEM COVIMO SICA</text:p>
          </table:table-cell>
          <table:table-cell table:number-columns-repeated="1020"/>
        </table:table-row>
        <table:table-row table:style-name="ro2">
          <table:table-cell office:value-type="string">
            <text:p>86289 - Le Vigeant</text:p>
          </table:table-cell>
          <table:table-cell office:value-type="string">
            <text:p>141076 - EAUX DE VIENNE SIVEER</text:p>
          </table:table-cell>
          <table:table-cell office:value-type="string">
            <text:p>7396 - USINE DE SODEM COVIMO SICA</text:p>
          </table:table-cell>
          <table:table-cell office:value-type="string">
            <text:p>3894 - SODEM COVIMO SICA</text:p>
          </table:table-cell>
          <table:table-cell table:number-columns-repeated="1020"/>
        </table:table-row>
        <table:table-row table:style-name="ro2">
          <table:table-cell office:value-type="string">
            <text:p>61483 - <text:s/>Bagnoles-de-l'orne</text:p>
          </table:table-cell>
          <table:table-cell office:value-type="string">
            <text:p>75576 - * SIEA BAGNOLES ST MICHEL</text:p>
          </table:table-cell>
          <table:table-cell office:value-type="string">
            <text:p>28351 - USINE DE STE DE L'ETABLISSEMENT THERMAL</text:p>
          </table:table-cell>
          <table:table-cell office:value-type="string">
            <text:p>85023 - THERMES DE BAGNOLES DE L'ORNE SNC</text:p>
          </table:table-cell>
          <table:table-cell table:number-columns-repeated="1020"/>
        </table:table-row>
        <table:table-row table:style-name="ro2">
          <table:table-cell office:value-type="string">
            <text:p>61484 - Le Theil</text:p>
          </table:table-cell>
          <table:table-cell office:value-type="string">
            <text:p>88666 - SAUR REGION NORD ILE DE FRANCE</text:p>
          </table:table-cell>
          <table:table-cell office:value-type="string">
            <text:p>80868 - USINE DE HYGIENE PRODUCTS SUPPLY SCA</text:p>
          </table:table-cell>
          <table:table-cell office:value-type="string">
            <text:p>115550 - HYGIENE PRODUCTS SUPPLY SCA</text:p>
          </table:table-cell>
          <table:table-cell table:number-columns-repeated="1020"/>
        </table:table-row>
        <table:table-row table:style-name="ro2">
          <table:table-cell office:value-type="string">
            <text:p>61484 - Le Theil</text:p>
          </table:table-cell>
          <table:table-cell office:value-type="string">
            <text:p>88666 - SAUR REGION NORD ILE DE FRANCE</text:p>
          </table:table-cell>
          <table:table-cell office:value-type="string">
            <text:p>5813 - USINE DE THYSSEBKRUPP SOFEDIT</text:p>
          </table:table-cell>
          <table:table-cell office:value-type="string">
            <text:p>83854 - SOFEDIT SAS</text:p>
          </table:table-cell>
          <table:table-cell table:number-columns-repeated="1020"/>
        </table:table-row>
        <table:table-row table:style-name="ro2">
          <table:table-cell office:value-type="string">
            <text:p>87131 - <text:s/>Saillat-sur-Vienne</text:p>
          </table:table-cell>
          <table:table-cell office:value-type="string">
            <text:p>37410 - COMMUNE DE SAILLAT SUR VIENNE</text:p>
          </table:table-cell>
          <table:table-cell office:value-type="string">
            <text:p>7563 - USINE DE SMURFIT PAPIER RECYCLE FRANCE</text:p>
          </table:table-cell>
          <table:table-cell office:value-type="string">
            <text:p>86511 - SMURFIT KAPPA PAPIER RECYCLE FRANCE SAS</text:p>
          </table:table-cell>
          <table:table-cell table:number-columns-repeated="1020"/>
        </table:table-row>
        <table:table-row table:style-name="ro2">
          <table:table-cell office:value-type="string">
            <text:p>87131 - <text:s/>Saillat-sur-Vienne</text:p>
          </table:table-cell>
          <table:table-cell office:value-type="string">
            <text:p>37410 - COMMUNE DE SAILLAT SUR VIENNE</text:p>
          </table:table-cell>
          <table:table-cell office:value-type="string">
            <text:p>7564 - USINE DE IP CELIMO USINE DE SAILLAT</text:p>
          </table:table-cell>
          <table:table-cell office:value-type="string">
            <text:p>82304 - IP CELIMO SARL USINE DE SAILLAT</text:p>
          </table:table-cell>
          <table:table-cell table:number-columns-repeated="1020"/>
        </table:table-row>
        <table:table-row table:style-name="ro2">
          <table:table-cell office:value-type="string">
            <text:p>87154 - <text:s/>Saint-Junien</text:p>
          </table:table-cell>
          <table:table-cell office:value-type="string">
            <text:p>52319 - COMMUNE DE SAINT JUNIEN</text:p>
          </table:table-cell>
          <table:table-cell office:value-type="string">
            <text:p>7575 - USINE DE CENTRE HOSPITALIER DE</text:p>
          </table:table-cell>
          <table:table-cell office:value-type="string">
            <text:p>2911 - CENTRE HOSPITALIER DE ST JUNIEN</text:p>
          </table:table-cell>
          <table:table-cell table:number-columns-repeated="1020"/>
        </table:table-row>
        <table:table-row table:style-name="ro2">
          <table:table-cell office:value-type="string">
            <text:p>87011 - <text:s/>Bellac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7408 - USINE DE SARL TANNERIE GAL</text:p>
          </table:table-cell>
          <table:table-cell office:value-type="string">
            <text:p>19956 - TANNERIE GAL SARL</text:p>
          </table:table-cell>
          <table:table-cell table:number-columns-repeated="1020"/>
        </table:table-row>
        <table:table-row table:style-name="ro2">
          <table:table-cell office:value-type="string">
            <text:p>87011 - <text:s/>Bellac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7410 - USINE DE LIMOVIN SAS ABATTOIR DEBELLAC</text:p>
          </table:table-cell>
          <table:table-cell office:value-type="string">
            <text:p>87087 - LIMOVIN SAS ABATTOIR DE BELLAC</text:p>
          </table:table-cell>
          <table:table-cell table:number-columns-repeated="1020"/>
        </table:table-row>
        <table:table-row table:style-name="ro2">
          <table:table-cell office:value-type="string">
            <text:p>87014 - <text:s/>Bessines-sur-Gartempe</text:p>
          </table:table-cell>
          <table:table-cell office:value-type="string">
            <text:p>47676 - SIAEP DE COUZE <text:s/>GARTEMPE</text:p>
          </table:table-cell>
          <table:table-cell office:value-type="string">
            <text:p>7417 - USINE DE ABATTOIRS DE BESSINES SAS</text:p>
          </table:table-cell>
          <table:table-cell office:value-type="string">
            <text:p>121312 - ABATTOIRS DE BESSINES SAS</text:p>
          </table:table-cell>
          <table:table-cell table:number-columns-repeated="1020"/>
        </table:table-row>
        <table:table-row table:style-name="ro2">
          <table:table-cell office:value-type="string">
            <text:p>87014 - <text:s/>Bessines-sur-Gartempe</text:p>
          </table:table-cell>
          <table:table-cell office:value-type="string">
            <text:p>122291 - COMMUNAUTE DE COMMUNES PORTE D' OCCITANIE</text:p>
          </table:table-cell>
          <table:table-cell office:value-type="string">
            <text:p>7417 - USINE DE ABATTOIRS DE BESSINES SAS</text:p>
          </table:table-cell>
          <table:table-cell office:value-type="string">
            <text:p>121312 - ABATTOIRS DE BESSINES SAS</text:p>
          </table:table-cell>
          <table:table-cell table:number-columns-repeated="1020"/>
        </table:table-row>
        <table:table-row table:style-name="ro2">
          <table:table-cell office:value-type="string">
            <text:p>87014 - <text:s/>Bessines-sur-Gartempe</text:p>
          </table:table-cell>
          <table:table-cell office:value-type="string">
            <text:p>37503 - COMMUNE DE BESSINES SUR GARTEMPE</text:p>
          </table:table-cell>
          <table:table-cell office:value-type="string">
            <text:p>7417 - USINE DE ABATTOIRS DE BESSINES SAS</text:p>
          </table:table-cell>
          <table:table-cell office:value-type="string">
            <text:p>121312 - ABATTOIRS DE BESSINES SAS</text:p>
          </table:table-cell>
          <table:table-cell table:number-columns-repeated="1020"/>
        </table:table-row>
        <table:table-row table:style-name="ro2">
          <table:table-cell office:value-type="string">
            <text:p>87021 - <text:s/>Bosmie-l'Aiguille</text:p>
          </table:table-cell>
          <table:table-cell office:value-type="string">
            <text:p>140303 - SAUR SAS</text:p>
          </table:table-cell>
          <table:table-cell office:value-type="string">
            <text:p>7423 - USINE DE PAPETERIES CARTONNERIES LACAUX SA</text:p>
          </table:table-cell>
          <table:table-cell office:value-type="string">
            <text:p>33092 - PAPETERIES CARTONNERIES LACAUX SA</text:p>
          </table:table-cell>
          <table:table-cell table:number-columns-repeated="1020"/>
        </table:table-row>
        <table:table-row table:style-name="ro2">
          <table:table-cell office:value-type="string">
            <text:p>87036 - <text:s/>Champsac</text:p>
          </table:table-cell>
          <table:table-cell office:value-type="string">
            <text:p>140303 - SAUR SAS</text:p>
          </table:table-cell>
          <table:table-cell office:value-type="string">
            <text:p>7427 - USINE DE SA DELOUIS FILS</text:p>
          </table:table-cell>
          <table:table-cell office:value-type="string">
            <text:p>3864 - DELOUIS FILS SA</text:p>
          </table:table-cell>
          <table:table-cell table:number-columns-repeated="1020"/>
        </table:table-row>
        <table:table-row table:style-name="ro2">
          <table:table-cell office:value-type="string">
            <text:p>87065 - <text:s/>Feytiat</text:p>
          </table:table-cell>
          <table:table-cell office:value-type="string">
            <text:p>140303 - SAUR SAS</text:p>
          </table:table-cell>
          <table:table-cell office:value-type="string">
            <text:p>69696 - STATION DE LANAUD PANAZOL</text:p>
          </table:table-cell>
          <table:table-cell office:value-type="string">
            <text:p>88789 - STATION TRAITEMENT EAU POTABLE</text:p>
          </table:table-cell>
          <table:table-cell table:number-columns-repeated="1020"/>
        </table:table-row>
        <table:table-row table:style-name="ro2">
          <table:table-cell office:value-type="string">
            <text:p>87065 - <text:s/>Feytiat</text:p>
          </table:table-cell>
          <table:table-cell office:value-type="string">
            <text:p>140303 - SAUR SAS</text:p>
          </table:table-cell>
          <table:table-cell office:value-type="string">
            <text:p>7440 - USINE DE MADRANGE SAS</text:p>
          </table:table-cell>
          <table:table-cell office:value-type="string">
            <text:p>33171 - MADRANGE SAS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7458 - USINE DE RENAULT TRUCKS SAS</text:p>
          </table:table-cell>
          <table:table-cell office:value-type="string">
            <text:p>93468 - TEXELIS SAS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7466 - USINE DE REGIE MUNICIPALE L ABATTOIR DE LIMOGES</text:p>
          </table:table-cell>
          <table:table-cell office:value-type="string">
            <text:p>122328 - REGIE MUNICIPALE L ABATTOIR DE LIMOGES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7465 - USINE DE SNCF EMT DU LIMOUSIN</text:p>
          </table:table-cell>
          <table:table-cell office:value-type="string">
            <text:p>31199 - SNCF EMT DU LIMOUSIN DEPOT DE LIMOGES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32018 - USINE DE RENAULT TRUCKS <text:s/>ECHANGES STANDARDS</text:p>
          </table:table-cell>
          <table:table-cell office:value-type="string">
            <text:p>87401 - RENAULT TRUCKS SAS ECHANGE STANDARD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7506 - USINE DE MADRANGE ETS CHARCUTERIE DE LA VALOINE SAS</text:p>
          </table:table-cell>
          <table:table-cell office:value-type="string">
            <text:p>33172 - MADRANGE ETS CHARCUTERIE DE LA VALOINE SAS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69710 - STATION DE LA BASTIDE</text:p>
          </table:table-cell>
          <table:table-cell office:value-type="string">
            <text:p>2394 - STATION TRAITEMENT EAU POTABLE COMMUNE DE LIMOGES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7538 - USINE DE SAS LES LAVANDIERES</text:p>
          </table:table-cell>
          <table:table-cell office:value-type="string">
            <text:p>1067 - SAS LES LAVANDIERES ELIS LIMOUSIN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7461 - USINE DE ALLIAGES CERAMIQUES SAS</text:p>
          </table:table-cell>
          <table:table-cell office:value-type="string">
            <text:p>138174 - ALLIAGES CERAMIQUES SAS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7504 - USINE DE STE FINI-METAUX</text:p>
          </table:table-cell>
          <table:table-cell office:value-type="string">
            <text:p>4006 - FINI METAUX SAS</text:p>
          </table:table-cell>
          <table:table-cell table:number-columns-repeated="1020"/>
        </table:table-row>
        <table:table-row table:style-name="ro2">
          <table:table-cell office:value-type="string">
            <text:p>87085 - <text:s/>Limoges</text:p>
          </table:table-cell>
          <table:table-cell office:value-type="string">
            <text:p>45665 - SCE MUNICIPAL DES EAUX DE LIMOGES</text:p>
          </table:table-cell>
          <table:table-cell office:value-type="string">
            <text:p>7498 - USINE DE CENTRE HOSPITALIER LIMOGES</text:p>
          </table:table-cell>
          <table:table-cell office:value-type="string">
            <text:p>2906 - CHU DE LIMOGES HOPITAL DUPUYTREN</text:p>
          </table:table-cell>
          <table:table-cell table:number-columns-repeated="1020"/>
        </table:table-row>
        <table:table-row table:style-name="ro2">
          <table:table-cell office:value-type="string">
            <text:p>87089 - <text:s/>Magnac-Laval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7541 - USINE DE HOPITAL INTERCOMMUNAL DU HAUT LIMOUSIN</text:p>
          </table:table-cell>
          <table:table-cell office:value-type="string">
            <text:p>70462 - HOPITAL INTERCOMMUNAL DU HAUT LIMOUSIN</text:p>
          </table:table-cell>
          <table:table-cell table:number-columns-repeated="1020"/>
        </table:table-row>
        <table:table-row table:style-name="ro2">
          <table:table-cell office:value-type="string">
            <text:p>85051 - <text:s/>Chantonnay</text:p>
          </table:table-cell>
          <table:table-cell office:value-type="string">
            <text:p>140303 - SAUR SAS</text:p>
          </table:table-cell>
          <table:table-cell office:value-type="string">
            <text:p>6917 - USINE DE <text:s/>SA DOUX</text:p>
          </table:table-cell>
          <table:table-cell office:value-type="string">
            <text:p>74205 - DOUX SA</text:p>
          </table:table-cell>
          <table:table-cell table:number-columns-repeated="1020"/>
        </table:table-row>
        <table:table-row table:style-name="ro2">
          <table:table-cell office:value-type="string">
            <text:p>85051 - <text:s/>Chantonnay</text:p>
          </table:table-cell>
          <table:table-cell office:value-type="string">
            <text:p>140303 - SAUR SAS</text:p>
          </table:table-cell>
          <table:table-cell office:value-type="string">
            <text:p>6915 - USINE DE FLEURY MICHON CHARCUTERIE SAS</text:p>
          </table:table-cell>
          <table:table-cell office:value-type="string">
            <text:p>123076 - FLEURY MICHON CHARCUTERIE SAS</text:p>
          </table:table-cell>
          <table:table-cell table:number-columns-repeated="1020"/>
        </table:table-row>
        <table:table-row table:style-name="ro2">
          <table:table-cell office:value-type="string">
            <text:p>85058 - <text:s/>Chasnais</text:p>
          </table:table-cell>
          <table:table-cell office:value-type="string">
            <text:p>140303 - SAUR SAS</text:p>
          </table:table-cell>
          <table:table-cell office:value-type="string">
            <text:p>108215 - USINE DE GUY DAUPHIN ENVIRONNEMENT SA</text:p>
          </table:table-cell>
          <table:table-cell office:value-type="string">
            <text:p>115068 -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85059 - La Chataigneraie</text:p>
          </table:table-cell>
          <table:table-cell office:value-type="string">
            <text:p>140303 - SAUR SAS</text:p>
          </table:table-cell>
          <table:table-cell office:value-type="string">
            <text:p>6925 - USINE DE CHARAL</text:p>
          </table:table-cell>
          <table:table-cell office:value-type="string">
            <text:p>31068 - CHARAL SAS INDUSTRIE DES VIANDES</text:p>
          </table:table-cell>
          <table:table-cell table:number-columns-repeated="1020"/>
        </table:table-row>
        <table:table-row table:style-name="ro2">
          <table:table-cell office:value-type="string">
            <text:p>85064 - <text:s/>Chauche</text:p>
          </table:table-cell>
          <table:table-cell office:value-type="string">
            <text:p>140303 - SAUR SAS</text:p>
          </table:table-cell>
          <table:table-cell office:value-type="string">
            <text:p>6928 - USINE DE LES OEUFS GESLIN SAS</text:p>
          </table:table-cell>
          <table:table-cell office:value-type="string">
            <text:p>16483 - LES OEUFS GESLIN SAS</text:p>
          </table:table-cell>
          <table:table-cell table:number-columns-repeated="1020"/>
        </table:table-row>
        <table:table-row table:style-name="ro2">
          <table:table-cell office:value-type="string">
            <text:p>85064 - <text:s/>Chauch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6928 - USINE DE LES OEUFS GESLIN SAS</text:p>
          </table:table-cell>
          <table:table-cell office:value-type="string">
            <text:p>16483 - LES OEUFS GESLIN SAS</text:p>
          </table:table-cell>
          <table:table-cell table:number-columns-repeated="1020"/>
        </table:table-row>
        <table:table-row table:style-name="ro2">
          <table:table-cell office:value-type="string">
            <text:p>85065 - <text:s/>Chavagnes-en-Pailler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6931 - USINE DE INITIAL SAS</text:p>
          </table:table-cell>
          <table:table-cell office:value-type="string">
            <text:p>13378 - INITIAL SAS</text:p>
          </table:table-cell>
          <table:table-cell table:number-columns-repeated="1020"/>
        </table:table-row>
        <table:table-row table:style-name="ro2">
          <table:table-cell office:value-type="string">
            <text:p>85071 - <text:s/>Commequiers</text:p>
          </table:table-cell>
          <table:table-cell office:value-type="string">
            <text:p>37188 - COMMUNE DE COMMEQUIERS</text:p>
          </table:table-cell>
          <table:table-cell office:value-type="string">
            <text:p>6935 - USINE DE PERIDY SAS</text:p>
          </table:table-cell>
          <table:table-cell office:value-type="string">
            <text:p>24130 - PERIDY SAS</text:p>
          </table:table-cell>
          <table:table-cell table:number-columns-repeated="1020"/>
        </table:table-row>
        <table:table-row table:style-name="ro2">
          <table:table-cell office:value-type="string">
            <text:p>85071 - <text:s/>Commequiers</text:p>
          </table:table-cell>
          <table:table-cell office:value-type="string">
            <text:p>140303 - SAUR SAS</text:p>
          </table:table-cell>
          <table:table-cell office:value-type="string">
            <text:p>6935 - USINE DE PERIDY SAS</text:p>
          </table:table-cell>
          <table:table-cell office:value-type="string">
            <text:p>24130 - PERIDY SAS</text:p>
          </table:table-cell>
          <table:table-cell table:number-columns-repeated="1020"/>
        </table:table-row>
        <table:table-row table:style-name="ro2">
          <table:table-cell office:value-type="string">
            <text:p>85072 - La Copechagniere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6936 - USINE DE KUHN AUDUREAU SA</text:p>
          </table:table-cell>
          <table:table-cell office:value-type="string">
            <text:p>31024 - KUHN AUDUREAU SA</text:p>
          </table:table-cell>
          <table:table-cell table:number-columns-repeated="1020"/>
        </table:table-row>
        <table:table-row table:style-name="ro2">
          <table:table-cell office:value-type="string">
            <text:p>85084 - Les Essart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6944 - USINE DE ARRIVE SA</text:p>
          </table:table-cell>
          <table:table-cell office:value-type="string">
            <text:p>31054 - ARRIVE SAS ABATTOIR DE BELLEVUE</text:p>
          </table:table-cell>
          <table:table-cell table:number-columns-repeated="1020"/>
        </table:table-row>
        <table:table-row table:style-name="ro2">
          <table:table-cell office:value-type="string">
            <text:p>85086 - <text:s/>Falleron</text:p>
          </table:table-cell>
          <table:table-cell office:value-type="string">
            <text:p>140303 - SAUR SAS</text:p>
          </table:table-cell>
          <table:table-cell office:value-type="string">
            <text:p>6946 - USINE DE GASTRONOME FALLERON OPA SAS</text:p>
          </table:table-cell>
          <table:table-cell office:value-type="string">
            <text:p>6490 - GASTRONOME FALLERON SAS</text:p>
          </table:table-cell>
          <table:table-cell table:number-columns-repeated="1020"/>
        </table:table-row>
        <table:table-row table:style-name="ro2">
          <table:table-cell office:value-type="string">
            <text:p>85092 - <text:s/>Fontenay-le-Comt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6952 - USINE DE CENTRE HOSPITALIER</text:p>
          </table:table-cell>
          <table:table-cell office:value-type="string">
            <text:p>2884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85109 - Les Herbier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6992 - USINE DE EURALIS GASTRONOMIE SAS</text:p>
          </table:table-cell>
          <table:table-cell office:value-type="string">
            <text:p>71944 - EURALIS GASTRONOMIE SAS</text:p>
          </table:table-cell>
          <table:table-cell table:number-columns-repeated="1020"/>
        </table:table-row>
        <table:table-row table:style-name="ro2">
          <table:table-cell office:value-type="string">
            <text:p>85109 - Les Herbiers</text:p>
          </table:table-cell>
          <table:table-cell office:value-type="string">
            <text:p>87013 - NANTAISE DES EAUX SERVICES</text:p>
          </table:table-cell>
          <table:table-cell office:value-type="string">
            <text:p>6992 - USINE DE EURALIS GASTRONOMIE SAS</text:p>
          </table:table-cell>
          <table:table-cell office:value-type="string">
            <text:p>71944 - EURALIS GASTRONOMIE SAS</text:p>
          </table:table-cell>
          <table:table-cell table:number-columns-repeated="1020"/>
        </table:table-row>
        <table:table-row table:style-name="ro2">
          <table:table-cell office:value-type="string">
            <text:p>85109 - Les Herbier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6977 - USINE DE SA SCABEV</text:p>
          </table:table-cell>
          <table:table-cell office:value-type="string">
            <text:p>3353 - * SCABEV SAS</text:p>
          </table:table-cell>
          <table:table-cell table:number-columns-repeated="1020"/>
        </table:table-row>
        <table:table-row table:style-name="ro2">
          <table:table-cell office:value-type="string">
            <text:p>85109 - Les Herbiers</text:p>
          </table:table-cell>
          <table:table-cell office:value-type="string">
            <text:p>87013 - NANTAISE DES EAUX SERVICES</text:p>
          </table:table-cell>
          <table:table-cell office:value-type="string">
            <text:p>6977 - USINE DE SA SCABEV</text:p>
          </table:table-cell>
          <table:table-cell office:value-type="string">
            <text:p>3353 - * SCABEV SAS</text:p>
          </table:table-cell>
          <table:table-cell table:number-columns-repeated="1020"/>
        </table:table-row>
        <table:table-row table:style-name="ro2">
          <table:table-cell office:value-type="string">
            <text:p>85109 - Les Herbier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37970 - USINE DE VITRAGES ISOLANTS VENDEENS VIV SAS</text:p>
          </table:table-cell>
          <table:table-cell office:value-type="string">
            <text:p>141022 - VITRAGES ISOLANTS VENDEENS VIV SAS</text:p>
          </table:table-cell>
          <table:table-cell table:number-columns-repeated="1020"/>
        </table:table-row>
        <table:table-row table:style-name="ro2">
          <table:table-cell office:value-type="string">
            <text:p>85109 - Les Herbiers</text:p>
          </table:table-cell>
          <table:table-cell office:value-type="string">
            <text:p>87013 - NANTAISE DES EAUX SERVICES</text:p>
          </table:table-cell>
          <table:table-cell office:value-type="string">
            <text:p>137970 - USINE DE VITRAGES ISOLANTS VENDEENS VIV SAS</text:p>
          </table:table-cell>
          <table:table-cell office:value-type="string">
            <text:p>141022 - VITRAGES ISOLANTS VENDEENS VIV SAS</text:p>
          </table:table-cell>
          <table:table-cell table:number-columns-repeated="1020"/>
        </table:table-row>
        <table:table-row table:style-name="ro2">
          <table:table-cell office:value-type="string">
            <text:p>85109 - Les Herbier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6990 - USINE DE FRANCE REDUCTEURS SA</text:p>
          </table:table-cell>
          <table:table-cell office:value-type="string">
            <text:p>25637 - FRANCE REDUCTEURS SAS</text:p>
          </table:table-cell>
          <table:table-cell table:number-columns-repeated="1020"/>
        </table:table-row>
        <table:table-row table:style-name="ro2">
          <table:table-cell office:value-type="string">
            <text:p>85109 - Les Herbiers</text:p>
          </table:table-cell>
          <table:table-cell office:value-type="string">
            <text:p>87013 - NANTAISE DES EAUX SERVICES</text:p>
          </table:table-cell>
          <table:table-cell office:value-type="string">
            <text:p>6990 - USINE DE FRANCE REDUCTEURS SA</text:p>
          </table:table-cell>
          <table:table-cell office:value-type="string">
            <text:p>25637 - FRANCE REDUCTEURS SAS</text:p>
          </table:table-cell>
          <table:table-cell table:number-columns-repeated="1020"/>
        </table:table-row>
        <table:table-row table:style-name="ro2">
          <table:table-cell office:value-type="string">
            <text:p>85128 - <text:s/>Lucon</text:p>
          </table:table-cell>
          <table:table-cell office:value-type="string">
            <text:p>140303 - SAUR SAS</text:p>
          </table:table-cell>
          <table:table-cell office:value-type="string">
            <text:p>7001 - USINE DE CENTRE HOSPITALIER DE LUCON</text:p>
          </table:table-cell>
          <table:table-cell office:value-type="string">
            <text:p>2885 - CENTRE HOSPITALIER DE LUCON</text:p>
          </table:table-cell>
          <table:table-cell table:number-columns-repeated="1020"/>
        </table:table-row>
        <table:table-row table:style-name="ro2">
          <table:table-cell office:value-type="string">
            <text:p>85128 - <text:s/>Lucon</text:p>
          </table:table-cell>
          <table:table-cell office:value-type="string">
            <text:p>87013 - NANTAISE DES EAUX SERVICES</text:p>
          </table:table-cell>
          <table:table-cell office:value-type="string">
            <text:p>7001 - USINE DE CENTRE HOSPITALIER DE LUCON</text:p>
          </table:table-cell>
          <table:table-cell office:value-type="string">
            <text:p>2885 - CENTRE HOSPITALIER DE LUCON</text:p>
          </table:table-cell>
          <table:table-cell table:number-columns-repeated="1020"/>
        </table:table-row>
        <table:table-row table:style-name="ro2">
          <table:table-cell office:value-type="string">
            <text:p>85128 - <text:s/>Luc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001 - USINE DE CENTRE HOSPITALIER DE LUCON</text:p>
          </table:table-cell>
          <table:table-cell office:value-type="string">
            <text:p>2885 - CENTRE HOSPITALIER DE LUCON</text:p>
          </table:table-cell>
          <table:table-cell table:number-columns-repeated="1020"/>
        </table:table-row>
        <table:table-row table:style-name="ro2">
          <table:table-cell office:value-type="string">
            <text:p>85128 - <text:s/>Lucon</text:p>
          </table:table-cell>
          <table:table-cell office:value-type="string">
            <text:p>140303 - SAUR SAS</text:p>
          </table:table-cell>
          <table:table-cell office:value-type="string">
            <text:p>7010 - USINE DE EURIAL POITOURAINE SA</text:p>
          </table:table-cell>
          <table:table-cell office:value-type="string">
            <text:p>16461 - EURIAL SA</text:p>
          </table:table-cell>
          <table:table-cell table:number-columns-repeated="1020"/>
        </table:table-row>
        <table:table-row table:style-name="ro2">
          <table:table-cell office:value-type="string">
            <text:p>85128 - <text:s/>Lucon</text:p>
          </table:table-cell>
          <table:table-cell office:value-type="string">
            <text:p>87013 - NANTAISE DES EAUX SERVICES</text:p>
          </table:table-cell>
          <table:table-cell office:value-type="string">
            <text:p>7010 - USINE DE EURIAL POITOURAINE SA</text:p>
          </table:table-cell>
          <table:table-cell office:value-type="string">
            <text:p>16461 - EURIAL SA</text:p>
          </table:table-cell>
          <table:table-cell table:number-columns-repeated="1020"/>
        </table:table-row>
        <table:table-row table:style-name="ro2">
          <table:table-cell office:value-type="string">
            <text:p>85128 - <text:s/>Luc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010 - USINE DE EURIAL POITOURAINE SA</text:p>
          </table:table-cell>
          <table:table-cell office:value-type="string">
            <text:p>16461 - EURIAL SA</text:p>
          </table:table-cell>
          <table:table-cell table:number-columns-repeated="1020"/>
        </table:table-row>
        <table:table-row table:style-name="ro2">
          <table:table-cell office:value-type="string">
            <text:p>85133 - <text:s/>Maillezais</text:p>
          </table:table-cell>
          <table:table-cell office:value-type="string">
            <text:p>54621 - LYONNAISE DES EAUX</text:p>
          </table:table-cell>
          <table:table-cell office:value-type="string">
            <text:p>7017 - USINE DE UNION LAITIERE VENISE VERTE</text:p>
          </table:table-cell>
          <table:table-cell office:value-type="string">
            <text:p>10604 - UNION LAITIERE VENISE VERTE STE COOPERATIVE AGRICOLE</text:p>
          </table:table-cell>
          <table:table-cell table:number-columns-repeated="1020"/>
        </table:table-row>
        <table:table-row table:style-name="ro2">
          <table:table-cell office:value-type="string">
            <text:p>85152 - La Mothe-Achard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040 - USINE DE SVTM ACCASTILLAGE VIOLLEAU</text:p>
          </table:table-cell>
          <table:table-cell office:value-type="string">
            <text:p>18487 - SVTM ACCASTILLAGE VIOLLEAU SAS</text:p>
          </table:table-cell>
          <table:table-cell table:number-columns-repeated="1020"/>
        </table:table-row>
        <table:table-row table:style-name="ro2">
          <table:table-cell office:value-type="string">
            <text:p>85159 - <text:s/>Nalliers</text:p>
          </table:table-cell>
          <table:table-cell office:value-type="string">
            <text:p>140303 - SAUR SAS</text:p>
          </table:table-cell>
          <table:table-cell office:value-type="string">
            <text:p>7048 - USINE DE UNIBETON SAS</text:p>
          </table:table-cell>
          <table:table-cell office:value-type="string">
            <text:p>32426 - UNIBETON SAS</text:p>
          </table:table-cell>
          <table:table-cell table:number-columns-repeated="1020"/>
        </table:table-row>
        <table:table-row table:style-name="ro2">
          <table:table-cell office:value-type="string">
            <text:p>85163 - <text:s/>Noirmoutier-en-l'Ile</text:p>
          </table:table-cell>
          <table:table-cell office:value-type="string">
            <text:p>140303 - SAUR SAS</text:p>
          </table:table-cell>
          <table:table-cell office:value-type="string">
            <text:p>7051 - USINE DE SCE DE LA CRIEE DE NOIRMOUTIER</text:p>
          </table:table-cell>
          <table:table-cell office:value-type="string">
            <text:p>85044 - SCE DE LA CRIEE DE NOIRMOUTIER</text:p>
          </table:table-cell>
          <table:table-cell table:number-columns-repeated="1020"/>
        </table:table-row>
        <table:table-row table:style-name="ro2">
          <table:table-cell office:value-type="string">
            <text:p>85166 - <text:s/>Olonne-sur-Mer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057 - USINE DE DRAHTZUG STEIN SAPROFIL STE SABLAISE</text:p>
          </table:table-cell>
          <table:table-cell office:value-type="string">
            <text:p>34651 - DRAHTZUG STEIN SAPROFIL STE SABLAISE <text:s/>PRODUITS FIL DE FER</text:p>
          </table:table-cell>
          <table:table-cell table:number-columns-repeated="1020"/>
        </table:table-row>
        <table:table-row table:style-name="ro2">
          <table:table-cell office:value-type="string">
            <text:p>85166 - <text:s/>Olonne-sur-Mer</text:p>
          </table:table-cell>
          <table:table-cell office:value-type="string">
            <text:p>140303 - SAUR SAS</text:p>
          </table:table-cell>
          <table:table-cell office:value-type="string">
            <text:p>7057 - USINE DE DRAHTZUG STEIN SAPROFIL STE SABLAISE</text:p>
          </table:table-cell>
          <table:table-cell office:value-type="string">
            <text:p>34651 - DRAHTZUG STEIN SAPROFIL STE SABLAISE <text:s/>PRODUITS FIL DE FER</text:p>
          </table:table-cell>
          <table:table-cell table:number-columns-repeated="1020"/>
        </table:table-row>
        <table:table-row table:style-name="ro2">
          <table:table-cell office:value-type="string">
            <text:p>85178 - Le Poire-sur-Vie</text:p>
          </table:table-cell>
          <table:table-cell office:value-type="string">
            <text:p>140303 - SAUR SAS</text:p>
          </table:table-cell>
          <table:table-cell office:value-type="string">
            <text:p>7065 - USINE DE SERTA SA</text:p>
          </table:table-cell>
          <table:table-cell office:value-type="string">
            <text:p>31035 - SERTA SAS</text:p>
          </table:table-cell>
          <table:table-cell table:number-columns-repeated="1020"/>
        </table:table-row>
        <table:table-row table:style-name="ro2">
          <table:table-cell office:value-type="string">
            <text:p>85178 - Le Poire-sur-Vie</text:p>
          </table:table-cell>
          <table:table-cell office:value-type="string">
            <text:p>140303 - SAUR SAS</text:p>
          </table:table-cell>
          <table:table-cell office:value-type="string">
            <text:p>137964 - USINE DE SPBI SA</text:p>
          </table:table-cell>
          <table:table-cell office:value-type="string">
            <text:p>141045 - SPBI SA</text:p>
          </table:table-cell>
          <table:table-cell table:number-columns-repeated="1020"/>
        </table:table-row>
        <table:table-row table:style-name="ro2">
          <table:table-cell office:value-type="string">
            <text:p>85182 - <text:s/>Pouzauges</text:p>
          </table:table-cell>
          <table:table-cell office:value-type="string">
            <text:p>87013 - NANTAISE DES EAUX SERVICES</text:p>
          </table:table-cell>
          <table:table-cell office:value-type="string">
            <text:p>7077 - USINE DE INITIAL SAS</text:p>
          </table:table-cell>
          <table:table-cell office:value-type="string">
            <text:p>13379 - INITIAL SAS</text:p>
          </table:table-cell>
          <table:table-cell table:number-columns-repeated="1020"/>
        </table:table-row>
        <table:table-row table:style-name="ro2">
          <table:table-cell office:value-type="string">
            <text:p>85182 - <text:s/>Pouzauge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7077 - USINE DE INITIAL SAS</text:p>
          </table:table-cell>
          <table:table-cell office:value-type="string">
            <text:p>13379 - INITIAL SAS</text:p>
          </table:table-cell>
          <table:table-cell table:number-columns-repeated="1020"/>
        </table:table-row>
        <table:table-row table:style-name="ro2">
          <table:table-cell office:value-type="string">
            <text:p>85182 - <text:s/>Pouzauges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7071 - USINE DE FLEURY MICHON CHARCUTERIES</text:p>
          </table:table-cell>
          <table:table-cell office:value-type="string">
            <text:p>13312 - FLEURY MICHON CHARCUTERIES</text:p>
          </table:table-cell>
          <table:table-cell table:number-columns-repeated="1020"/>
        </table:table-row>
        <table:table-row table:style-name="ro2">
          <table:table-cell office:value-type="string">
            <text:p>85182 - <text:s/>Pouzauges</text:p>
          </table:table-cell>
          <table:table-cell office:value-type="string">
            <text:p>87013 - NANTAISE DES EAUX SERVICES</text:p>
          </table:table-cell>
          <table:table-cell office:value-type="string">
            <text:p>7071 - USINE DE FLEURY MICHON CHARCUTERIES</text:p>
          </table:table-cell>
          <table:table-cell office:value-type="string">
            <text:p>13312 - FLEURY MICHON CHARCUTERIES</text:p>
          </table:table-cell>
          <table:table-cell table:number-columns-repeated="1020"/>
        </table:table-row>
        <table:table-row table:style-name="ro2">
          <table:table-cell office:value-type="string">
            <text:p>85189 - <text:s/>Notre-Dame-de-Riez</text:p>
          </table:table-cell>
          <table:table-cell office:value-type="string">
            <text:p>140303 - SAUR SAS</text:p>
          </table:table-cell>
          <table:table-cell office:value-type="string">
            <text:p>7081 - USINE DE VOLAILLES LEON DUPONT SAS</text:p>
          </table:table-cell>
          <table:table-cell office:value-type="string">
            <text:p>30682 - VOLAILLES LEON DUPONT SAS</text:p>
          </table:table-cell>
          <table:table-cell table:number-columns-repeated="1020"/>
        </table:table-row>
        <table:table-row table:style-name="ro2">
          <table:table-cell office:value-type="string">
            <text:p>85191 - La Roche-sur-Y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08227 - USINE DE GUY DAUPHIN ENVIRONNEMENT SAS</text:p>
          </table:table-cell>
          <table:table-cell office:value-type="string">
            <text:p>115108 - * GUY DAUPHIN ENVIRONNEMENT SAS</text:p>
          </table:table-cell>
          <table:table-cell table:number-columns-repeated="1020"/>
        </table:table-row>
        <table:table-row table:style-name="ro2">
          <table:table-cell office:value-type="string">
            <text:p>85191 - La Roche-sur-Y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103 - USINE DE ATLANTIC INDUSTRIE SA</text:p>
          </table:table-cell>
          <table:table-cell office:value-type="string">
            <text:p>16043 - ATLANTIC INDUSTRIE SAS</text:p>
          </table:table-cell>
          <table:table-cell table:number-columns-repeated="1020"/>
        </table:table-row>
        <table:table-row table:style-name="ro2">
          <table:table-cell office:value-type="string">
            <text:p>85191 - La Roche-sur-Y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110 - USINE DE SOCOPA VIANDES SAS</text:p>
          </table:table-cell>
          <table:table-cell office:value-type="string">
            <text:p>115557 - SOCOPA VIANDES SAS</text:p>
          </table:table-cell>
          <table:table-cell table:number-columns-repeated="1020"/>
        </table:table-row>
        <table:table-row table:style-name="ro2">
          <table:table-cell office:value-type="string">
            <text:p>85191 - La Roche-sur-Y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102 - USINE DE GIP BLANCHISSERIE INTER HOSPITALIERE</text:p>
          </table:table-cell>
          <table:table-cell office:value-type="string">
            <text:p>2890 - GIP BLANCHISSERIE INTER HOSPITALIERE</text:p>
          </table:table-cell>
          <table:table-cell table:number-columns-repeated="1020"/>
        </table:table-row>
        <table:table-row table:style-name="ro2">
          <table:table-cell office:value-type="string">
            <text:p>85191 - La Roche-sur-Yon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089 - USINE DE MANUFACTURE FRANCAISE MICHELIN PNEUMATIQUE SCA</text:p>
          </table:table-cell>
          <table:table-cell office:value-type="string">
            <text:p>34812 - MANUFACTURE FRANCAISE MICHELIN PNEUMATIQUE SCA</text:p>
          </table:table-cell>
          <table:table-cell table:number-columns-repeated="1020"/>
        </table:table-row>
        <table:table-row table:style-name="ro2">
          <table:table-cell office:value-type="string">
            <text:p>85194 - Les Sables-d'Olonne</text:p>
          </table:table-cell>
          <table:table-cell office:value-type="string">
            <text:p>140303 - SAUR SAS</text:p>
          </table:table-cell>
          <table:table-cell office:value-type="string">
            <text:p>7121 - USINE DE CHAMBRE DE COMMERCE DE VENDEE</text:p>
          </table:table-cell>
          <table:table-cell office:value-type="string">
            <text:p>1770 - CCI DE LA VENDEE CENTRE DE MAREE</text:p>
          </table:table-cell>
          <table:table-cell table:number-columns-repeated="1020"/>
        </table:table-row>
        <table:table-row table:style-name="ro2">
          <table:table-cell office:value-type="string">
            <text:p>85194 - Les Sables-d'Olonne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121 - USINE DE CHAMBRE DE COMMERCE DE VENDEE</text:p>
          </table:table-cell>
          <table:table-cell office:value-type="string">
            <text:p>1770 - CCI DE LA VENDEE CENTRE DE MAREE</text:p>
          </table:table-cell>
          <table:table-cell table:number-columns-repeated="1020"/>
        </table:table-row>
        <table:table-row table:style-name="ro2">
          <table:table-cell office:value-type="string">
            <text:p>85199 - <text:s/>Saint-Aubin-la-Plaine</text:p>
          </table:table-cell>
          <table:table-cell office:value-type="string">
            <text:p>140303 - SAUR SAS</text:p>
          </table:table-cell>
          <table:table-cell office:value-type="string">
            <text:p>30154 - USINE DE REINAL SARL</text:p>
          </table:table-cell>
          <table:table-cell office:value-type="string">
            <text:p>86592 - REINAL SARL</text:p>
          </table:table-cell>
          <table:table-cell table:number-columns-repeated="1020"/>
        </table:table-row>
        <table:table-row table:style-name="ro2">
          <table:table-cell office:value-type="string">
            <text:p>85206 - <text:s/>Saint-Cyr-en-Talmondais</text:p>
          </table:table-cell>
          <table:table-cell office:value-type="string">
            <text:p>140303 - SAUR SAS</text:p>
          </table:table-cell>
          <table:table-cell office:value-type="string">
            <text:p>108250 - USINE DE PROLIFER RECYCLING SAS</text:p>
          </table:table-cell>
          <table:table-cell office:value-type="string">
            <text:p>115116 - PROLIFER RECYCLING SAS</text:p>
          </table:table-cell>
          <table:table-cell table:number-columns-repeated="1020"/>
        </table:table-row>
        <table:table-row table:style-name="ro2">
          <table:table-cell office:value-type="string">
            <text:p>85208 - <text:s/>Saint-Denis-la-Chevasse</text:p>
          </table:table-cell>
          <table:table-cell office:value-type="string">
            <text:p>140303 - SAUR SAS</text:p>
          </table:table-cell>
          <table:table-cell office:value-type="string">
            <text:p>21484 - USINE DE FRANDEX SAS</text:p>
          </table:table-cell>
          <table:table-cell office:value-type="string">
            <text:p>82968 - FRANDEX SAS</text:p>
          </table:table-cell>
          <table:table-cell table:number-columns-repeated="1020"/>
        </table:table-row>
        <table:table-row table:style-name="ro2">
          <table:table-cell office:value-type="string">
            <text:p>85215 - <text:s/>Saint-Fulgent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7133 - USINE DE ARRIVE SA MAITRE COQ</text:p>
          </table:table-cell>
          <table:table-cell office:value-type="string">
            <text:p>31053 - ARRIVE SAS MAITRE COQ</text:p>
          </table:table-cell>
          <table:table-cell table:number-columns-repeated="1020"/>
        </table:table-row>
        <table:table-row table:style-name="ro2">
          <table:table-cell office:value-type="string">
            <text:p>85215 - <text:s/>Saint-Fulgen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7133 - USINE DE ARRIVE SA MAITRE COQ</text:p>
          </table:table-cell>
          <table:table-cell office:value-type="string">
            <text:p>31053 - ARRIVE SAS MAITRE COQ</text:p>
          </table:table-cell>
          <table:table-cell table:number-columns-repeated="1020"/>
        </table:table-row>
        <table:table-row table:style-name="ro2">
          <table:table-cell office:value-type="string">
            <text:p>85215 - <text:s/>Saint-Fulgent</text:p>
          </table:table-cell>
          <table:table-cell office:value-type="string">
            <text:p>64797 - CIE DES EAUX ET DE L'OZONE DIRECTION REGIONALE BRETAGNE</text:p>
          </table:table-cell>
          <table:table-cell office:value-type="string">
            <text:p>141502 - USINE DE ROUTHIAU JEAN SAS</text:p>
          </table:table-cell>
          <table:table-cell office:value-type="string">
            <text:p>4269 - ROUTHIAU JEAN SAS</text:p>
          </table:table-cell>
          <table:table-cell table:number-columns-repeated="1020"/>
        </table:table-row>
        <table:table-row table:style-name="ro2">
          <table:table-cell office:value-type="string">
            <text:p>85215 - <text:s/>Saint-Fulgent</text:p>
          </table:table-cell>
          <table:table-cell office:value-type="string">
            <text:p>69019 - VEOLIA EAU SCA COMPAGNIE GENERALE DES EAUX</text:p>
          </table:table-cell>
          <table:table-cell office:value-type="string">
            <text:p>141502 - USINE DE ROUTHIAU JEAN SAS</text:p>
          </table:table-cell>
          <table:table-cell office:value-type="string">
            <text:p>4269 - ROUTHIAU JEAN SAS</text:p>
          </table:table-cell>
          <table:table-cell table:number-columns-repeated="1020"/>
        </table:table-row>
        <table:table-row table:style-name="ro2">
          <table:table-cell office:value-type="string">
            <text:p>85217 - <text:s/>Saint-Georges-de-Montaigu</text:p>
          </table:table-cell>
          <table:table-cell office:value-type="string">
            <text:p>54621 - LYONNAISE DES EAUX</text:p>
          </table:table-cell>
          <table:table-cell office:value-type="string">
            <text:p>7138 - USINE DE LAITERIE DE MONTAIGU SAS</text:p>
          </table:table-cell>
          <table:table-cell office:value-type="string">
            <text:p>34329 - LAITERIE DE MONTAIGU SAS SABOURIN</text:p>
          </table:table-cell>
          <table:table-cell table:number-columns-repeated="1020"/>
        </table:table-row>
        <table:table-row table:style-name="ro2">
          <table:table-cell office:value-type="string">
            <text:p>85217 - <text:s/>Saint-Georges-de-Montaigu</text:p>
          </table:table-cell>
          <table:table-cell office:value-type="string">
            <text:p>140303 - SAUR SAS</text:p>
          </table:table-cell>
          <table:table-cell office:value-type="string">
            <text:p>7138 - USINE DE LAITERIE DE MONTAIGU SAS</text:p>
          </table:table-cell>
          <table:table-cell office:value-type="string">
            <text:p>34329 - LAITERIE DE MONTAIGU SAS SABOURIN</text:p>
          </table:table-cell>
          <table:table-cell table:number-columns-repeated="1020"/>
        </table:table-row>
        <table:table-row table:style-name="ro2">
          <table:table-cell office:value-type="string">
            <text:p>85217 - <text:s/>Saint-Georges-de-Montaigu</text:p>
          </table:table-cell>
          <table:table-cell office:value-type="string">
            <text:p>54621 - LYONNAISE DES EAUX</text:p>
          </table:table-cell>
          <table:table-cell office:value-type="string">
            <text:p>21332 - USINE DE BRIO'GEL</text:p>
          </table:table-cell>
          <table:table-cell office:value-type="string">
            <text:p>82720 - BRIO GEL SAS</text:p>
          </table:table-cell>
          <table:table-cell table:number-columns-repeated="1020"/>
        </table:table-row>
        <table:table-row table:style-name="ro2">
          <table:table-cell office:value-type="string">
            <text:p>85217 - <text:s/>Saint-Georges-de-Montaigu</text:p>
          </table:table-cell>
          <table:table-cell office:value-type="string">
            <text:p>140303 - SAUR SAS</text:p>
          </table:table-cell>
          <table:table-cell office:value-type="string">
            <text:p>21332 - USINE DE BRIO'GEL</text:p>
          </table:table-cell>
          <table:table-cell office:value-type="string">
            <text:p>82720 - BRIO GEL SAS</text:p>
          </table:table-cell>
          <table:table-cell table:number-columns-repeated="1020"/>
        </table:table-row>
        <table:table-row table:style-name="ro2">
          <table:table-cell office:value-type="string">
            <text:p>85217 - <text:s/>Saint-Georges-de-Montaigu</text:p>
          </table:table-cell>
          <table:table-cell office:value-type="string">
            <text:p>140303 - SAUR SAS</text:p>
          </table:table-cell>
          <table:table-cell office:value-type="string">
            <text:p>117219 - USINE DE SODEBO SAS</text:p>
          </table:table-cell>
          <table:table-cell office:value-type="string">
            <text:p>31090 - SODEBO SAS</text:p>
          </table:table-cell>
          <table:table-cell table:number-columns-repeated="1020"/>
        </table:table-row>
        <table:table-row table:style-name="ro2">
          <table:table-cell office:value-type="string">
            <text:p>85217 - <text:s/>Saint-Georges-de-Montaigu</text:p>
          </table:table-cell>
          <table:table-cell office:value-type="string">
            <text:p>54621 - LYONNAISE DES EAUX</text:p>
          </table:table-cell>
          <table:table-cell office:value-type="string">
            <text:p>117219 - USINE DE SODEBO SAS</text:p>
          </table:table-cell>
          <table:table-cell office:value-type="string">
            <text:p>31090 - SODEBO SAS</text:p>
          </table:table-cell>
          <table:table-cell table:number-columns-repeated="1020"/>
        </table:table-row>
        <table:table-row table:style-name="ro2">
          <table:table-cell office:value-type="string">
            <text:p>79216 - <text:s/>Prahecq</text:p>
          </table:table-cell>
          <table:table-cell office:value-type="string">
            <text:p>138258 - COMMUNAUTE D'AGGLOMERATION DU NIORTAIS</text:p>
          </table:table-cell>
          <table:table-cell office:value-type="string">
            <text:p>6825 - USINE DE FIEE DES LOIS SA</text:p>
          </table:table-cell>
          <table:table-cell office:value-type="string">
            <text:p>8602 - FDL SA</text:p>
          </table:table-cell>
          <table:table-cell table:number-columns-repeated="1020"/>
        </table:table-row>
        <table:table-row table:style-name="ro2">
          <table:table-cell office:value-type="string">
            <text:p>79216 - <text:s/>Prahecq</text:p>
          </table:table-cell>
          <table:table-cell office:value-type="string">
            <text:p>51937 - * SERTAD SYNDICAT EAU POTABLE DU SUD DEUX SEVRES</text:p>
          </table:table-cell>
          <table:table-cell office:value-type="string">
            <text:p>6825 - USINE DE FIEE DES LOIS SA</text:p>
          </table:table-cell>
          <table:table-cell office:value-type="string">
            <text:p>8602 - FDL SA</text:p>
          </table:table-cell>
          <table:table-cell table:number-columns-repeated="1020"/>
        </table:table-row>
        <table:table-row table:style-name="ro2">
          <table:table-cell office:value-type="string">
            <text:p>79354 - <text:s/>Vouhe</text:p>
          </table:table-cell>
          <table:table-cell office:value-type="string">
            <text:p>49507 - SM DES EAUX DE LA GATINE</text:p>
          </table:table-cell>
          <table:table-cell office:value-type="string">
            <text:p>6866 - USINE DE EURIAL SAS</text:p>
          </table:table-cell>
          <table:table-cell office:value-type="string">
            <text:p>135140 - EURIAL SAS</text:p>
          </table:table-cell>
          <table:table-cell table:number-columns-repeated="1020"/>
        </table:table-row>
        <table:table-row table:style-name="ro2">
          <table:table-cell office:value-type="string">
            <text:p>79005 - <text:s/>Airvault</text:p>
          </table:table-cell>
          <table:table-cell office:value-type="string">
            <text:p>136070 - SYNDICAT D'EAU DU VAL DU THOUET</text:p>
          </table:table-cell>
          <table:table-cell office:value-type="string">
            <text:p>6663 - USINE DE CIMENTS CALCIA</text:p>
          </table:table-cell>
          <table:table-cell office:value-type="string">
            <text:p>32527 - CIMENTS CALCIA SAS USINE D AIRVAULT</text:p>
          </table:table-cell>
          <table:table-cell table:number-columns-repeated="1020"/>
        </table:table-row>
        <table:table-row table:style-name="ro2">
          <table:table-cell office:value-type="string">
            <text:p>79005 - <text:s/>Airvault</text:p>
          </table:table-cell>
          <table:table-cell office:value-type="string">
            <text:p>138429 - COMMUNAUTE DE COMMUNES AIRVAUDAIS VAL DU <text:s/>THOUET</text:p>
          </table:table-cell>
          <table:table-cell office:value-type="string">
            <text:p>6663 - USINE DE CIMENTS CALCIA</text:p>
          </table:table-cell>
          <table:table-cell office:value-type="string">
            <text:p>32527 - CIMENTS CALCIA SAS USINE D AIRVAULT</text:p>
          </table:table-cell>
          <table:table-cell table:number-columns-repeated="1020"/>
        </table:table-row>
        <table:table-row table:style-name="ro2">
          <table:table-cell office:value-type="string">
            <text:p>79005 - <text:s/>Airvault</text:p>
          </table:table-cell>
          <table:table-cell office:value-type="string">
            <text:p>136070 - SYNDICAT D'EAU DU VAL DU THOUET</text:p>
          </table:table-cell>
          <table:table-cell office:value-type="string">
            <text:p>6665 - USINE DE MARIE SURGELES SAS</text:p>
          </table:table-cell>
          <table:table-cell office:value-type="string">
            <text:p>121822 - MARIE SURGELES SAS</text:p>
          </table:table-cell>
          <table:table-cell table:number-columns-repeated="1020"/>
        </table:table-row>
        <table:table-row table:style-name="ro2">
          <table:table-cell office:value-type="string">
            <text:p>79005 - <text:s/>Airvault</text:p>
          </table:table-cell>
          <table:table-cell office:value-type="string">
            <text:p>138429 - COMMUNAUTE DE COMMUNES AIRVAUDAIS VAL DU <text:s/>THOUET</text:p>
          </table:table-cell>
          <table:table-cell office:value-type="string">
            <text:p>6665 - USINE DE MARIE SURGELES SAS</text:p>
          </table:table-cell>
          <table:table-cell office:value-type="string">
            <text:p>121822 - MARIE SURGELES SAS</text:p>
          </table:table-cell>
          <table:table-cell table:number-columns-repeated="1020"/>
        </table:table-row>
        <table:table-row table:style-name="ro2">
          <table:table-cell office:value-type="string">
            <text:p>87161 - <text:s/>Saint-Leonard-de-Noblat</text:p>
          </table:table-cell>
          <table:table-cell office:value-type="string">
            <text:p>37388 - COMMUNE DE SAINT LEONARD DE NOBLAT</text:p>
          </table:table-cell>
          <table:table-cell office:value-type="string">
            <text:p>7592 - USINE DE HOPITAL LOCAL INTERCOM MONTS BARRAGES</text:p>
          </table:table-cell>
          <table:table-cell office:value-type="string">
            <text:p>87631 - HOPITAL LOCAL INTERCOM MONTS BARRAGES</text:p>
          </table:table-cell>
          <table:table-cell table:number-columns-repeated="1020"/>
        </table:table-row>
        <table:table-row table:style-name="ro2">
          <table:table-cell office:value-type="string">
            <text:p>87161 - <text:s/>Saint-Leonard-de-Noblat</text:p>
          </table:table-cell>
          <table:table-cell office:value-type="string">
            <text:p>37388 - COMMUNE DE SAINT LEONARD DE NOBLAT</text:p>
          </table:table-cell>
          <table:table-cell office:value-type="string">
            <text:p>7593 - USINE DE SA BASTIN ET FILS</text:p>
          </table:table-cell>
          <table:table-cell office:value-type="string">
            <text:p>33071 - SA BASTIN ET FILS TANNERIE CORROIRIE</text:p>
          </table:table-cell>
          <table:table-cell table:number-columns-repeated="1020"/>
        </table:table-row>
        <table:table-row table:style-name="ro2">
          <table:table-cell office:value-type="string">
            <text:p>71486 - <text:s/>Saint-Vallier</text:p>
          </table:table-cell>
          <table:table-cell office:value-type="string">
            <text:p>139596 - VEOLIA EAU CENTRE EST</text:p>
          </table:table-cell>
          <table:table-cell office:value-type="string">
            <text:p>6311 - USINE DE SYNDICAT INTERHOSPITALIER J.BOUVERI ST EXUPERY</text:p>
          </table:table-cell>
          <table:table-cell office:value-type="string">
            <text:p>87037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71486 - <text:s/>Saint-Vallier</text:p>
          </table:table-cell>
          <table:table-cell office:value-type="string">
            <text:p>85533 - SAUR REGION CENTRE EST</text:p>
          </table:table-cell>
          <table:table-cell office:value-type="string">
            <text:p>6311 - USINE DE SYNDICAT INTERHOSPITALIER J.BOUVERI ST EXUPERY</text:p>
          </table:table-cell>
          <table:table-cell office:value-type="string">
            <text:p>87037 - CENTRE HOSPITALIER</text:p>
          </table:table-cell>
          <table:table-cell table:number-columns-repeated="1020"/>
        </table:table-row>
        <table:table-row table:style-name="ro2">
          <table:table-cell office:value-type="string">
            <text:p>79040 - La Boissiere-en-Gatine</text:p>
          </table:table-cell>
          <table:table-cell office:value-type="string">
            <text:p>49507 - SM DES EAUX DE LA GATINE</text:p>
          </table:table-cell>
          <table:table-cell office:value-type="string">
            <text:p>10465 - USINE DE BOYE ACCOUVAGE</text:p>
          </table:table-cell>
          <table:table-cell office:value-type="string">
            <text:p>17895 - BOYE ACCOUVAGE</text:p>
          </table:table-cell>
          <table:table-cell table:number-columns-repeated="1020"/>
        </table:table-row>
        <table:table-row table:style-name="ro2">
          <table:table-cell office:value-type="string">
            <text:p>79048 - La Creche</text:p>
          </table:table-cell>
          <table:table-cell office:value-type="string">
            <text:p>139565 - CC HAUT VAL DE SEVRE SERVICE ASSAINISSEMENT</text:p>
          </table:table-cell>
          <table:table-cell office:value-type="string">
            <text:p>6678 - USINE DE STE EDAC</text:p>
          </table:table-cell>
          <table:table-cell office:value-type="string">
            <text:p>3509 - EDAC SAS</text:p>
          </table:table-cell>
          <table:table-cell table:number-columns-repeated="1020"/>
        </table:table-row>
        <table:table-row table:style-name="ro2">
          <table:table-cell office:value-type="string">
            <text:p>79048 - La Creche</text:p>
          </table:table-cell>
          <table:table-cell office:value-type="string">
            <text:p>139567 - CC HAUT VAL DE SEVRE ATLANSEVRE</text:p>
          </table:table-cell>
          <table:table-cell office:value-type="string">
            <text:p>6678 - USINE DE STE EDAC</text:p>
          </table:table-cell>
          <table:table-cell office:value-type="string">
            <text:p>3509 - EDAC SAS</text:p>
          </table:table-cell>
          <table:table-cell table:number-columns-repeated="1020"/>
        </table:table-row>
        <table:table-row table:style-name="ro2">
          <table:table-cell office:value-type="string">
            <text:p>79048 - La Creche</text:p>
          </table:table-cell>
          <table:table-cell office:value-type="string">
            <text:p>51937 - * SERTAD SYNDICAT EAU POTABLE DU SUD DEUX SEVRES</text:p>
          </table:table-cell>
          <table:table-cell office:value-type="string">
            <text:p>6678 - USINE DE STE EDAC</text:p>
          </table:table-cell>
          <table:table-cell office:value-type="string">
            <text:p>3509 - EDAC SAS</text:p>
          </table:table-cell>
          <table:table-cell table:number-columns-repeated="1020"/>
        </table:table-row>
        <table:table-row table:style-name="ro2">
          <table:table-cell office:value-type="string">
            <text:p>79049 - <text:s/>Bressuire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6694 - USINE DE COVI SAS</text:p>
          </table:table-cell>
          <table:table-cell office:value-type="string">
            <text:p>98105 - COVI SAS</text:p>
          </table:table-cell>
          <table:table-cell table:number-columns-repeated="1020"/>
        </table:table-row>
        <table:table-row table:style-name="ro2">
          <table:table-cell office:value-type="string">
            <text:p>79049 - <text:s/>Bressuire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6693 - USINE DE SNAB SAS</text:p>
          </table:table-cell>
          <table:table-cell office:value-type="string">
            <text:p>20840 - SNAB SAS</text:p>
          </table:table-cell>
          <table:table-cell table:number-columns-repeated="1020"/>
        </table:table-row>
        <table:table-row table:style-name="ro2">
          <table:table-cell office:value-type="string">
            <text:p>79066 - <text:s/>Champdeniers-Saint-Denis</text:p>
          </table:table-cell>
          <table:table-cell office:value-type="string">
            <text:p>49507 - SM DES EAUX DE LA GATINE</text:p>
          </table:table-cell>
          <table:table-cell office:value-type="string">
            <text:p>6706 - USINE DE TERRA LACTA SCA</text:p>
          </table:table-cell>
          <table:table-cell office:value-type="string">
            <text:p>138201 - SOFIVO SAS</text:p>
          </table:table-cell>
          <table:table-cell table:number-columns-repeated="1020"/>
        </table:table-row>
        <table:table-row table:style-name="ro2">
          <table:table-cell office:value-type="string">
            <text:p>79077 - La Chapelle-Thireuil</text:p>
          </table:table-cell>
          <table:table-cell office:value-type="string">
            <text:p>37081 - COMMUNE DE LA CHAPELLE THIREUIL</text:p>
          </table:table-cell>
          <table:table-cell office:value-type="string">
            <text:p>128079 - USINE DE EURIAL SAS</text:p>
          </table:table-cell>
          <table:table-cell office:value-type="string">
            <text:p>135217 - EURIAL SAS</text:p>
          </table:table-cell>
          <table:table-cell table:number-columns-repeated="1020"/>
        </table:table-row>
        <table:table-row table:style-name="ro2">
          <table:table-cell office:value-type="string">
            <text:p>79077 - La Chapelle-Thireuil</text:p>
          </table:table-cell>
          <table:table-cell office:value-type="string">
            <text:p>49507 - SM DES EAUX DE LA GATINE</text:p>
          </table:table-cell>
          <table:table-cell office:value-type="string">
            <text:p>128079 - USINE DE EURIAL SAS</text:p>
          </table:table-cell>
          <table:table-cell office:value-type="string">
            <text:p>135217 - EURIAL SAS</text:p>
          </table:table-cell>
          <table:table-cell table:number-columns-repeated="1020"/>
        </table:table-row>
        <table:table-row table:style-name="ro2">
          <table:table-cell office:value-type="string">
            <text:p>79079 - <text:s/>Mauleon</text:p>
          </table:table-cell>
          <table:table-cell office:value-type="string">
            <text:p>54621 - LYONNAISE DES EAUX</text:p>
          </table:table-cell>
          <table:table-cell office:value-type="string">
            <text:p>6712 - USINE DE IXAPACK</text:p>
          </table:table-cell>
          <table:table-cell office:value-type="string">
            <text:p>83176 - IXAPACK</text:p>
          </table:table-cell>
          <table:table-cell table:number-columns-repeated="1020"/>
        </table:table-row>
        <table:table-row table:style-name="ro2">
          <table:table-cell office:value-type="string">
            <text:p>79079 - <text:s/>Mauleon</text:p>
          </table:table-cell>
          <table:table-cell office:value-type="string">
            <text:p>138268 - COMMUNAUTE D'AGGLOMERATION DU BOCAGE BRESSUIRAIS</text:p>
          </table:table-cell>
          <table:table-cell office:value-type="string">
            <text:p>6712 - USINE DE IXAPACK</text:p>
          </table:table-cell>
          <table:table-cell office:value-type="string">
            <text:p>83176 - IXAPACK</text:p>
          </table:table-cell>
          <table:table-cell table:number-columns-repeated="1020"/>
        </table:table-row>
        <table:table-row table:style-name="ro2">
          <table:table-cell office:value-type="string">
            <text:p>79079 - <text:s/>Mauleon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6712 - USINE DE IXAPACK</text:p>
          </table:table-cell>
          <table:table-cell office:value-type="string">
            <text:p>83176 - IXAPACK</text:p>
          </table:table-cell>
          <table:table-cell table:number-columns-repeated="1020"/>
        </table:table-row>
        <table:table-row table:style-name="ro2">
          <table:table-cell office:value-type="string">
            <text:p>79079 - <text:s/>Mauleon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6711 - USINE DE HEULIEZ BUS SA</text:p>
          </table:table-cell>
          <table:table-cell office:value-type="string">
            <text:p>5092 - HEULIEZ BUS SA</text:p>
          </table:table-cell>
          <table:table-cell table:number-columns-repeated="1020"/>
        </table:table-row>
        <table:table-row table:style-name="ro2">
          <table:table-cell office:value-type="string">
            <text:p>79079 - <text:s/>Mauleon</text:p>
          </table:table-cell>
          <table:table-cell office:value-type="string">
            <text:p>54621 - LYONNAISE DES EAUX</text:p>
          </table:table-cell>
          <table:table-cell office:value-type="string">
            <text:p>6711 - USINE DE HEULIEZ BUS SA</text:p>
          </table:table-cell>
          <table:table-cell office:value-type="string">
            <text:p>5092 - HEULIEZ BUS SA</text:p>
          </table:table-cell>
          <table:table-cell table:number-columns-repeated="1020"/>
        </table:table-row>
        <table:table-row table:style-name="ro2">
          <table:table-cell office:value-type="string">
            <text:p>79079 - <text:s/>Mauleon</text:p>
          </table:table-cell>
          <table:table-cell office:value-type="string">
            <text:p>138268 - COMMUNAUTE D'AGGLOMERATION DU BOCAGE BRESSUIRAIS</text:p>
          </table:table-cell>
          <table:table-cell office:value-type="string">
            <text:p>6711 - USINE DE HEULIEZ BUS SA</text:p>
          </table:table-cell>
          <table:table-cell office:value-type="string">
            <text:p>5092 - HEULIEZ BUS SA</text:p>
          </table:table-cell>
          <table:table-cell table:number-columns-repeated="1020"/>
        </table:table-row>
        <table:table-row table:style-name="ro2">
          <table:table-cell office:value-type="string">
            <text:p>79080 - <text:s/>Chatillon-sur-Thouet</text:p>
          </table:table-cell>
          <table:table-cell office:value-type="string">
            <text:p>49507 - SM DES EAUX DE LA GATINE</text:p>
          </table:table-cell>
          <table:table-cell office:value-type="string">
            <text:p>129046 - USINE DE SOC ABATTAGE BRESSANDIERE PARTHENAY SAS</text:p>
          </table:table-cell>
          <table:table-cell office:value-type="string">
            <text:p>122709 - SOC ABATTAGE BRESSANDIERE PARTHENAY SAS</text:p>
          </table:table-cell>
          <table:table-cell table:number-columns-repeated="1020"/>
        </table:table-row>
        <table:table-row table:style-name="ro2">
          <table:table-cell office:value-type="string">
            <text:p>79084 - <text:s/>Chenay</text:p>
          </table:table-cell>
          <table:table-cell office:value-type="string">
            <text:p>43747 - SYNDICAT D' EAU DE LEZAY</text:p>
          </table:table-cell>
          <table:table-cell office:value-type="string">
            <text:p>6720 - USINE DE SARL LEZAY-GAUBAN</text:p>
          </table:table-cell>
          <table:table-cell office:value-type="string">
            <text:p>4703 - LEZAY GAUBAN SARL</text:p>
          </table:table-cell>
          <table:table-cell table:number-columns-repeated="1020"/>
        </table:table-row>
        <table:table-row table:style-name="ro2">
          <table:table-cell office:value-type="string">
            <text:p>79109 - <text:s/>Echire</text:p>
          </table:table-cell>
          <table:table-cell office:value-type="string">
            <text:p>65687 - SYNDICAT DES EAUX DU CENTRE OUEST</text:p>
          </table:table-cell>
          <table:table-cell office:value-type="string">
            <text:p>6728 - USINE DE COOPERATIVE LAITIERE DE LA SEVRE SCA</text:p>
          </table:table-cell>
          <table:table-cell office:value-type="string">
            <text:p>34243 - COOPERATIVE LAITIERE SOC LAITERIE ECHIRE LAITERIE SEVRE</text:p>
          </table:table-cell>
          <table:table-cell table:number-columns-repeated="1020"/>
        </table:table-row>
        <table:table-row table:style-name="ro2">
          <table:table-cell office:value-type="string">
            <text:p>79109 - <text:s/>Echire</text:p>
          </table:table-cell>
          <table:table-cell office:value-type="string">
            <text:p>65351 - * COMMUNAUTE D'AGGLOMERATION DE NIORT</text:p>
          </table:table-cell>
          <table:table-cell office:value-type="string">
            <text:p>6728 - USINE DE COOPERATIVE LAITIERE DE LA SEVRE SCA</text:p>
          </table:table-cell>
          <table:table-cell office:value-type="string">
            <text:p>34243 - COOPERATIVE LAITIERE SOC LAITERIE ECHIRE LAITERIE SEVRE</text:p>
          </table:table-cell>
          <table:table-cell table:number-columns-repeated="1020"/>
        </table:table-row>
        <table:table-row table:style-name="ro2">
          <table:table-cell office:value-type="string">
            <text:p>79147 - <text:s/>Largeasse</text:p>
          </table:table-cell>
          <table:table-cell office:value-type="string">
            <text:p>65163 - VEOLIA EAU SCA COMPAGNIE GENERALE DES EAUX</text:p>
          </table:table-cell>
          <table:table-cell office:value-type="string">
            <text:p>6733 - USINE DE RIBOULEAU MONOSEM SA</text:p>
          </table:table-cell>
          <table:table-cell office:value-type="string">
            <text:p>32297 - RIBOULEAU MONOSEM SA</text:p>
          </table:table-cell>
          <table:table-cell table:number-columns-repeated="1020"/>
        </table:table-row>
        <table:table-row table:style-name="ro2">
          <table:table-cell office:value-type="string">
            <text:p>85222 - <text:s/>Saint-Gilles-Croix-de-Vie</text:p>
          </table:table-cell>
          <table:table-cell office:value-type="string">
            <text:p>140303 - SAUR SAS</text:p>
          </table:table-cell>
          <table:table-cell office:value-type="string">
            <text:p>7147 - USINE DE GENDREAU SA</text:p>
          </table:table-cell>
          <table:table-cell office:value-type="string">
            <text:p>12921 - GENDREAU SAS</text:p>
          </table:table-cell>
          <table:table-cell table:number-columns-repeated="1020"/>
        </table:table-row>
        <table:table-row table:style-name="ro2">
          <table:table-cell office:value-type="string">
            <text:p>85222 - <text:s/>Saint-Gilles-Croix-de-Vie</text:p>
          </table:table-cell>
          <table:table-cell office:value-type="string">
            <text:p>140303 - SAUR SAS</text:p>
          </table:table-cell>
          <table:table-cell office:value-type="string">
            <text:p>20205 - USINE DE SARL VIF ARGENT</text:p>
          </table:table-cell>
          <table:table-cell office:value-type="string">
            <text:p>79386 - VIF ARGENT SAS VERY INNOVATIVE FOOD</text:p>
          </table:table-cell>
          <table:table-cell table:number-columns-repeated="1020"/>
        </table:table-row>
      </table:table>
      <table:database-ranges>
        <table:database-range table:target-range-address="Feuille1.A5:Feuille1.D15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6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6-23T16:24:24.11</dc:date>
    <dc:creator>Lise Mauduit-Blin</dc:creator>
    <meta:editing-duration>PT11M12S</meta:editing-duration>
    <meta:editing-cycles>1</meta:editing-cycles>
    <meta:document-statistic meta:table-count="1" meta:cell-count="6098" meta:object-count="0"/>
  </office:meta>
</office:document-meta>
</file>